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liens"/><text:bookmark-start text:name="__RefHeading___les-liens-utiles-de-debian_1"/><text:bookmark-start text:name="les-liens-utiles-de-debian"/>Les liens utiles de Debian<text:bookmark-end text:name="__RefHeading___les-liens-utiles-de-debian_1"/><text:bookmark-end text:name="les-liens-utiles-de-debian"/></text:h>
      <text:h text:style-name="Heading_20_2" text:outline-level="2"><text:bookmark-start text:name="__RefHeading___les-pilotes_2"/><text:bookmark-start text:name="les-pilotes"/>Les Pilotes<text:bookmark-end text:name="__RefHeading___les-pilotes_2"/><text:bookmark-end text:name="les-pilotes"/></text:h>
      <text:h text:style-name="Heading_20_4" text:outline-level="4"><text:bookmark-start text:name="__RefHeading___carte-graphique_3"/><text:bookmark-start text:name="carte-graphique"/>Carte Graphique<text:bookmark-end text:name="__RefHeading___carte-graphique_3"/><text:bookmark-end text:name="carte-graphique"/></text:h>
      <text:list text:style-name="List_20_1" text:continue-numbering="false">
        <text:list-item>
          <text:p text:style-name="List_20_1_Content_First"> <text:a xlink:type="simple" xlink:href="http://ati.amd.com/support/driver-fr.html" text:style-name="Internet_20_link" text:visited-style-name="Visited_20_Internet_20_Link">Pilote ATI</text:a></text:p>
        </text:list-item>
        <text:list-item>
          <text:p text:style-name="List_20_1_Content_Last"> <text:a xlink:type="simple" xlink:href="http://www.nvidia.com/content/drivers/drivers.asp" text:style-name="Internet_20_link" text:visited-style-name="Visited_20_Internet_20_Link">Pilote Nvidia</text:a></text:p>
        </text:list-item>
      </text:list>
      <text:h text:style-name="Heading_20_4" text:outline-level="4"><text:bookmark-start text:name="__RefHeading___imprimantes_4"/><text:bookmark-start text:name="imprimantes"/>Imprimantes<text:bookmark-end text:name="__RefHeading___imprimantes_4"/><text:bookmark-end text:name="imprimantes"/></text:h>
      <text:list text:style-name="List_20_1" text:continue-numbering="false">
        <text:list-item>
          <text:p text:style-name="List_20_1_Content_First"> <text:a xlink:type="simple" xlink:href="http://www.linux-foundation.org/en/OpenPrinting" text:style-name="Internet_20_link" text:visited-style-name="Visited_20_Internet_20_Link">linux-foundation.org</text:a></text:p>
        </text:list-item>
        <text:list-item>
          <text:p text:style-name="List_20_1_Content"> <text:a xlink:type="simple" xlink:href="http://www.turboprint.info" text:style-name="Internet_20_link" text:visited-style-name="Visited_20_Internet_20_Link">turboprint</text:a></text:p>
        </text:list-item>
        <text:list-item>
          <text:p text:style-name="List_20_1_Content_Last"> <text:a xlink:type="simple" xlink:href="http://solutions.brother.com/linux/en_us/" text:style-name="Internet_20_link" text:visited-style-name="Visited_20_Internet_20_Link">solutions.brother</text:a> --&gt; Les imprimantes brother</text:p>
        </text:list-item>
      </text:list>
      <text:h text:style-name="Heading_20_4" text:outline-level="4"><text:bookmark-start text:name="__RefHeading___autres_5"/><text:bookmark-start text:name="autres"/>Autres<text:bookmark-end text:name="__RefHeading___autres_5"/><text:bookmark-end text:name="autres"/></text:h>
      <text:list text:style-name="List_20_1" text:continue-numbering="false">
        <text:list-item>
          <text:p text:style-name="List_20_1_Content_First"> <text:a xlink:type="simple" xlink:href="http://www.alsa-project.org/" text:style-name="Internet_20_link" text:visited-style-name="Visited_20_Internet_20_Link">alsa-project.org</text:a> --&gt; Les cartes son</text:p>
        </text:list-item>
        <text:list-item>
          <text:p text:style-name="List_20_1_Content"> <text:a xlink:type="simple" xlink:href="http://www.kernel.org/" text:style-name="Internet_20_link" text:visited-style-name="Visited_20_Internet_20_Link">Kernel.org</text:a> --&gt; Noyau Linux </text:p>
        </text:list-item>
        <text:list-item>
          <text:p text:style-name="List_20_1_Content"> <text:a xlink:type="simple" xlink:href="http://mxhaard.free.fr/download.html" text:style-name="Internet_20_link" text:visited-style-name="Visited_20_Internet_20_Link">mxhaard.free.fr</text:a> --&gt; Les webcam</text:p>
        </text:list-item>
        <text:list-item>
          <text:p text:style-name="List_20_1_Content"> <text:a xlink:type="simple" xlink:href="http://www.sane-project.org/" text:style-name="Internet_20_link" text:visited-style-name="Visited_20_Internet_20_Link">sane-project.org</text:a> --&gt; Pour les scanners</text:p>
        </text:list-item>
        <text:list-item>
          <text:p text:style-name="List_20_1_Content"><text:a xlink:type="simple" xlink:href="http://linux-wless.passys.nl/query_alles.php" text:style-name="Internet_20_link" text:visited-style-name="Visited_20_Internet_20_Link">Liste des cartes WIFI supportées sous Linux</text:a></text:p>
        </text:list-item>
        <text:list-item>
          <text:p text:style-name="List_20_1_Content_Last"> <text:a xlink:type="simple" xlink:href="http://www.linux-drivers.org/network.html" text:style-name="Internet_20_link" text:visited-style-name="Visited_20_Internet_20_Link"> Pilotes WIFI pour linux</text:a>. En anglais, voir en allemand !! </text:p>
        </text:list-item>
      </text:list>
      <text:h text:style-name="Heading_20_2" text:outline-level="2"><text:bookmark-start text:name="__RefHeading___les-sites-de-reference_6"/><text:bookmark-start text:name="les-sites-de-reference"/>Les sites de référence<text:bookmark-end text:name="__RefHeading___les-sites-de-reference_6"/><text:bookmark-end text:name="les-sites-de-reference"/></text:h>
      <text:list text:style-name="List_20_1" text:continue-numbering="false">
        <text:list-item>
          <text:p text:style-name="List_20_1_Content_First"> <text:a xlink:type="simple" xlink:href="https://www.debian.org/index.fr.html" text:style-name="Internet_20_link" text:visited-style-name="Visited_20_Internet_20_Link">Debian.org</text:a> --&gt; Site officiel Debian</text:p>
        </text:list-item>
        <text:list-item>
          <text:p text:style-name="List_20_1_Content"> <text:a xlink:type="simple" xlink:href="https://www.debian-fr.org" text:style-name="Internet_20_link" text:visited-style-name="Visited_20_Internet_20_Link">Debian-fr.org</text:a> --&gt; Forum Debian francophone</text:p>
        </text:list-item>
        <text:list-item>
          <text:p text:style-name="List_20_1_Content"> <text:a xlink:type="simple" xlink:href="https://debian-fr.xyz" text:style-name="Internet_20_link" text:visited-style-name="Visited_20_Internet_20_Link">Debian-fr.xyz</text:a> --&gt; Autre forum Debian francophone</text:p>
        </text:list-item>
        <text:list-item>
          <text:p text:style-name="List_20_1_Content"> <text:a xlink:type="simple" xlink:href="http://www.debian-facile.org/index.php" text:style-name="Internet_20_link" text:visited-style-name="Visited_20_Internet_20_Link">Debian-Facile</text:a> --&gt; C'est ici ! 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_Last"> <text:a xlink:type="simple" xlink:href="http://formation-debian.via.ecp.fr/" text:style-name="Internet_20_link" text:visited-style-name="Visited_20_Internet_20_Link">Formation Debian GNU/Linux</text:a> --&gt; Un texte de référence.</text:p>
        </text:list-item>
      </text:list>
      <text:h text:style-name="Heading_20_2" text:outline-level="2"><text:bookmark-start text:name="__RefHeading___les-listes-de-diffusion_7"/><text:bookmark-start text:name="les-listes-de-diffusion"/>Les listes de diffusion<text:bookmark-end text:name="__RefHeading___les-listes-de-diffusion_7"/><text:bookmark-end text:name="les-listes-de-diffusion"/></text:h>
      <text:list text:style-name="List_20_1" text:continue-numbering="false">
        <text:list-item>
          <text:p text:style-name="LastListParagraph_List_20_1_Content_First"> <text:a xlink:type="simple" xlink:href="http://www.fr.debian.org/MailingLists/" text:style-name="Internet_20_link" text:visited-style-name="Visited_20_Internet_20_Link">Listes officielles Debian</text:a></text:p>
        </text:list-item>
      </text:list>
      <text:h text:style-name="Heading_20_2" text:outline-level="2"><text:bookmark-start text:name="__RefHeading___les-sites-generalistes-de-linux_8"/><text:bookmark-start text:name="les-sites-generalistes-de-linux"/>Les sites Généralistes de Linux<text:bookmark-end text:name="__RefHeading___les-sites-generalistes-de-linux_8"/><text:bookmark-end text:name="les-sites-generalistes-de-linux"/></text:h>
      <text:h text:style-name="Heading_20_4" text:outline-level="4"><text:bookmark-start text:name="__RefHeading___francophone_9"/><text:bookmark-start text:name="francophone"/>Francophone<text:bookmark-end text:name="__RefHeading___francophone_9"/><text:bookmark-end text:name="francophone"/></text:h>
      <text:list text:style-name="List_20_1" text:continue-numbering="false">
        <text:list-item>
          <text:p text:style-name="List_20_1_Content_First"> <text:a xlink:type="simple" xlink:href="https://france.debian.net/" text:style-name="Internet_20_link" text:visited-style-name="Visited_20_Internet_20_Link">Site de Debian France</text:a></text:p>
        </text:list-item>
        <text:list-item>
          <text:p text:style-name="List_20_1_Content"> <text:a xlink:type="simple" xlink:href="http://www.linuxpourlesnuls.org" text:style-name="Internet_20_link" text:visited-style-name="Visited_20_Internet_20_Link">Linux pour les nuls</text:a></text:p>
        </text:list-item>
        <text:list-item>
          <text:p text:style-name="List_20_1_Content_Last"> <text:a xlink:type="simple" xlink:href="http://www.terranux.net" text:style-name="Internet_20_link" text:visited-style-name="Visited_20_Internet_20_Link">Terra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liens</dc:title>
  </office:meta>
</office:document-meta>
</file>