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gif" manifest:full-path="Pictures/4a75007af6172db02dd78361eec4b82b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accueil"/><text:bookmark-start text:name="__RefHeading___chantier_1"/><text:bookmark-start text:name="chantier"/>Chantier<text:bookmark-end text:name="__RefHeading___chantier_1"/><text:bookmark-end text:name="chantier"/></text:h>
      <text:p text:style-name="Text_20_body">Ce répertoire du wiki vous permet de réaliser vos tutos, depuis les brouillons jusqu'à la version finale, avant qu'ils ne soient placés définitivement dans le wiki. <text:line-break/>
Lisez-bien les indications ci-dessous afin d'avoir toutes les cartes en main pour la réalisation de ces tutos.</text:p>
      <text:p text:style-name="Text_20_body">Pour la syntaxe, les us, coutumes et autres tags, voir la page de <text:a xlink:type="simple" xlink:href="http://debian-facile.org/atelier:atelier#comment-bien-rediger" text:style-name="Internet_20_link" text:visited-style-name="Visited_20_Internet_20_Link"> l'atelier de rédaction</text:a>.</text:p>
      <text:h text:style-name="Heading_20_2" text:outline-level="2"><text:bookmark-start text:name="__RefHeading___nouvelle-page-du-wiki_2"/><text:bookmark-start text:name="nouvelle-page-du-wiki"/>Nouvelle page du wiki<text:bookmark-end text:name="__RefHeading___nouvelle-page-du-wiki_2"/><text:bookmark-end text:name="nouvelle-page-du-wiki"/></text:h>
      <text:p text:style-name="Text_20_body">Vous voulez créer une nouvelle page ? C'est super ! et en plus, c'est simple, il vous suffit de suivre les étapes suivantes :<text:line-break/></text:p>
      <text:p text:style-name="Text_20_body"><text:span text:style-name="underline"> <text:span text:style-name="Strong_20_Emphasis"> Saisir le nom de votre tuto dans la case ci-dessous qui va bien </text:span> </text:span><text:line-break/></text:p>
      <text:p text:style-name="Text_20_body"><text:span text:style-name="Emphasis"> (pas d'inquiétude, ce nom n'est pas forcément définitif et pourra être modifié par la suite dans un souci de cohérence de l'ensemble) </text:span><text:line-break/></text:p>
      <text:p text:style-name="Text_20_body">Les tutos de Debian-Facile contiennent des modèles inclus par défaut :</text:p>
      <text:list text:style-name="List_20_1" text:continue-numbering="false">
        <text:list-item>
          <text:p text:style-name="List_20_1_Content_First"> <text:a xlink:type="simple" xlink:href="http://debian-facile.org/atelier:template-tuto" text:style-name="Internet_20_link" text:visited-style-name="Visited_20_Internet_20_Link"> Tuto type généraliste</text:a>, déjà présent par défaut dans le cadre de composition, il convient dans la plupart des cas ;</text:p>
        </text:list-item>
        <text:list-item>
          <text:p text:style-name="List_20_1_Content"> Tuto type pour Gimp (voir ci-dessous) ;</text:p>
        </text:list-item>
        <text:list-item>
          <text:p text:style-name="List_20_1_Content_Last"> Autres tutos type à la demande..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tiliser obligatoirement les tutos type, car ils contiennent la structure de base et les <text:span text:style-name="Strong_20_Emphasis">méta-données nécessaires</text:span> pour la bonne organisation du wiki.
</text:p>
          </table:table-cell>
        </table:table-row>
      </table:table>
      <text:p text:style-name="Text_20_body"><text:span text:style-name="underline"> <text:span text:style-name="Strong_20_Emphasis"> Cliquer sur “Créer” </text:span> </text:span><text:line-break/></text:p>
      <text:p text:style-name="Text_20_body">Vous allez pouvoir commencer la rédaction de votre tuto et l'enregistrer comme il vous plaira.<text:line-break/>
En cours de rédaction, toutes les pages sont <text:span text:style-name="underline">automatiquement listées par ordre alphabétique</text:span> dans les <text:span text:style-name="Strong_20_Emphasis"><text:a xlink:type="simple" xlink:href="#__RefHeading___tutos-en-cours_4" text:style-name="Local_20_link" text:visited-style-name="Visited_20_Local_20_Link"> tutos en cours</text:a></text:span> et restent disponibles aux ajouts et corrections de l'auteur (et de tous les membres df selon les conventions du wiki) exactement comme lorsqu'elles seront définitivement placées !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 <text:line-break/></text:p>
      <text:p text:style-name="Text_20_body"><text:span text:style-name="underline"> <text:span text:style-name="Strong_20_Emphasis"> Publier votre tuto </text:span> </text:span><text:line-break/></text:p>
      <text:p text:style-name="Text_20_body">Une fois votre tuto terminé ou considéré publiable, indiquez-le par le <text:span text:style-name="Strong_20_Emphasis"><text:a xlink:type="simple" xlink:href="http://debian-facile.org/atelier:atelier#tags" text:style-name="Internet_20_link" text:visited-style-name="Visited_20_Internet_20_Link"> tag&gt;à-placer</text:a></text:span> dans l'entête ainsi que sur le forum à la rubrique <text:a xlink:type="simple" xlink:href="https://debian-facile.org/viewforum.php?id=26" text:style-name="Internet_20_link" text:visited-style-name="Visited_20_Internet_20_Link"> Suivi du Wiki et des Projets Git</text:a>, un <text:span text:style-name="Emphasis">modérateur</text:span>  se chargera de le situer pile poil dans la <text:a xlink:type="simple" xlink:href="http://debian-facile.org/atelier:arborescence#grandes-lignes" text:style-name="Internet_20_link" text:visited-style-name="Visited_20_Internet_20_Link"> nouvelle arborescence</text:a> du wiki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text:line-break/></text:p>
      <text:h text:style-name="Heading_20_3" text:outline-level="3"><text:bookmark-start text:name="__RefHeading___a-vous-de-jouer_3"/><text:bookmark-start text:name="a-vous-de-jouer"/>À vous de jouer<text:bookmark-end text:name="__RefHeading___a-vous-de-jouer_3"/><text:bookmark-end text:name="a-vous-de-jouer"/></text:h>
      <text:p text:style-name="Text_20_body"><text:span text:style-name="underline"> Pour un tuto généraliste, c'est par ici : </text:span></text:p>
      <text:p text:style-name="Text_20_body"> <text:line-break/></text:p>
      <text:p text:style-name="Text_20_body"><text:span text:style-name="underline"> Pour une entrée de la <text:a xlink:type="simple" xlink:href="http://debian-facile.org/doc:faq" text:style-name="Internet_20_link" text:visited-style-name="Visited_20_Internet_20_Link">FAQ</text:a>, c'est par ici : </text:span></text:p>
      <text:p text:style-name="Text_20_body"> <text:line-break/></text:p>
      <text:p text:style-name="Text_20_body"><text:span text:style-name="underline"> Et pour un tuto Gimp, par là : </text:span></text:p>
      <text:p text:style-name="Text_20_body"> <text:line-break/></text:p>
      <text:p text:style-name="Text_20_body"><text:span text:style-name="underline"> Ou encore dans votre espace perso </text:span></text:p>
      <text:p text:style-name="Text_20_body">Et en plus, vous pouvez créer des tutos dans votre <text:a xlink:type="simple" xlink:href="http://debian-facile.org/utilisateurs:utilisateurs" text:style-name="Internet_20_link" text:visited-style-name="Visited_20_Internet_20_Link"> espace personnel</text:a> ! C'est-y pas beau la vie ?</text:p>
      <text:h text:style-name="Heading_20_3" text:outline-level="3"><text:bookmark-start text:name="__RefHeading___tutos-en-cours_4"/><text:bookmark-start text:name="tutos-en-cours"/>Tutos en cours<text:bookmark-end text:name="__RefHeading___tutos-en-cours_4"/><text:bookmark-end text:name="tutos-en-cours"/></text:h>
      <text:p text:style-name="Text_20_body">Vous pouvez bien entendu contribuer aux tutos en cours, en les relisant, en les complétant et bien sûr en les testant :</text:p>
      <text:p text:style-name="Text_20_body"><text:span text:style-name="underline"> <text:span text:style-name="Strong_20_Emphasis"> Tutos généralistes </text:span> </text:span>
</text:p>
      <text:list text:style-name="List_20_1" text:continue-numbering="false">
        <text:list-item>
          <text:p text:style-name="List_20_1_Content_First"><text:a xlink:type="simple" xlink:href="http://debian-facile.org/atelier:chantier:agrandir-le-swap-lors-de-l-installation-debian-11" text:style-name="Internet_20_link" text:visited-style-name="Visited_20_Internet_20_Link">agrandir-le-swap-lors-de-l-installation-debian-11</text:a></text:p>
        </text:list-item>
        <text:list-item>
          <text:p text:style-name="List_20_1_Content"><text:a xlink:type="simple" xlink:href="http://debian-facile.org/atelier:chantier:appimage" text:style-name="Internet_20_link" text:visited-style-name="Visited_20_Internet_20_Link">appimage</text:a></text:p>
        </text:list-item>
        <text:list-item>
          <text:p text:style-name="List_20_1_Content"><text:a xlink:type="simple" xlink:href="http://debian-facile.org/atelier:chantier:appli-deb" text:style-name="Internet_20_link" text:visited-style-name="Visited_20_Internet_20_Link">appli-deb</text:a></text:p>
        </text:list-item>
        <text:list-item>
          <text:p text:style-name="List_20_1_Content"><text:a xlink:type="simple" xlink:href="http://debian-facile.org/atelier:chantier:arduino-ide-l-application-de-developpement-pour-les-cartes-arduino-et" text:style-name="Internet_20_link" text:visited-style-name="Visited_20_Internet_20_Link">arduino-ide-l-application-de-developpement-pour-les-cartes-arduino-et</text:a></text:p>
        </text:list-item>
        <text:list-item>
          <text:p text:style-name="List_20_1_Content"><text:a xlink:type="simple" xlink:href="http://debian-facile.org/atelier:chantier:bash-comparaison-lexicographique-des-chaines" text:style-name="Internet_20_link" text:visited-style-name="Visited_20_Internet_20_Link">bash-comparaison-lexicographique-des-chaines</text:a></text:p>
        </text:list-item>
        <text:list-item>
          <text:p text:style-name="List_20_1_Content"><text:a xlink:type="simple" xlink:href="http://debian-facile.org/atelier:chantier:bookworm" text:style-name="Internet_20_link" text:visited-style-name="Visited_20_Internet_20_Link">bookworm</text:a></text:p>
        </text:list-item>
        <text:list-item>
          <text:p text:style-name="List_20_1_Content"><text:a xlink:type="simple" xlink:href="http://debian-facile.org/atelier:chantier:brennux" text:style-name="Internet_20_link" text:visited-style-name="Visited_20_Internet_20_Link">brennux</text:a></text:p>
        </text:list-item>
        <text:list-item>
          <text:p text:style-name="List_20_1_Content"><text:a xlink:type="simple" xlink:href="http://debian-facile.org/atelier:chantier:comment-installer-et-configurer-onlyoffice-docspace-auto-heberge" text:style-name="Internet_20_link" text:visited-style-name="Visited_20_Internet_20_Link">comment-installer-et-configurer-onlyoffice-docspace-auto-heberge</text:a></text:p>
        </text:list-item>
        <text:list-item>
          <text:p text:style-name="List_20_1_Content"><text:a xlink:type="simple" xlink:href="http://debian-facile.org/atelier:chantier:comment-installer-onlyoffice-docspace" text:style-name="Internet_20_link" text:visited-style-name="Visited_20_Internet_20_Link">comment-installer-onlyoffice-docspace</text:a></text:p>
        </text:list-item>
        <text:list-item>
          <text:p text:style-name="List_20_1_Content"><text:a xlink:type="simple" xlink:href="http://debian-facile.org/atelier:chantier:comment-relancer-son-serveur-x" text:style-name="Internet_20_link" text:visited-style-name="Visited_20_Internet_20_Link">comment-relancer-son-serveur-x</text:a></text:p>
        </text:list-item>
        <text:list-item>
          <text:p text:style-name="List_20_1_Content"><text:a xlink:type="simple" xlink:href="http://debian-facile.org/atelier:chantier:conky-1.10" text:style-name="Internet_20_link" text:visited-style-name="Visited_20_Internet_20_Link">conky-1.10</text:a></text:p>
        </text:list-item>
        <text:list-item>
          <text:p text:style-name="List_20_1_Content"><text:a xlink:type="simple" xlink:href="http://debian-facile.org/atelier:chantier:construction-d-un-serveur" text:style-name="Internet_20_link" text:visited-style-name="Visited_20_Internet_20_Link">construction-d-un-serveur</text:a></text:p>
        </text:list-item>
        <text:list-item>
          <text:p text:style-name="List_20_1_Content"><text:a xlink:type="simple" xlink:href="http://debian-facile.org/atelier:chantier:controle-parental" text:style-name="Internet_20_link" text:visited-style-name="Visited_20_Internet_20_Link">controle-parental</text:a></text:p>
        </text:list-item>
        <text:list-item>
          <text:p text:style-name="List_20_1_Content"><text:a xlink:type="simple" xlink:href="http://debian-facile.org/atelier:chantier:creation-d-une-partition-de-stockage-commune-en-udf-entre-windows-et-debian" text:style-name="Internet_20_link" text:visited-style-name="Visited_20_Internet_20_Link">creation-d-une-partition-de-stockage-commune-en-udf-entre-windows-et-debian</text:a></text:p>
        </text:list-item>
        <text:list-item>
          <text:p text:style-name="List_20_1_Content"><text:a xlink:type="simple" xlink:href="http://debian-facile.org/atelier:chantier:cura" text:style-name="Internet_20_link" text:visited-style-name="Visited_20_Internet_20_Link">cura</text:a></text:p>
        </text:list-item>
        <text:list-item>
          <text:p text:style-name="List_20_1_Content"><text:a xlink:type="simple" xlink:href="http://debian-facile.org/atelier:chantier:dns-bind9-sur-wheezy" text:style-name="Internet_20_link" text:visited-style-name="Visited_20_Internet_20_Link">dns-bind9-sur-wheezy</text:a></text:p>
        </text:list-item>
        <text:list-item>
          <text:p text:style-name="List_20_1_Content"><text:a xlink:type="simple" xlink:href="http://debian-facile.org/atelier:chantier:dolibarr" text:style-name="Internet_20_link" text:visited-style-name="Visited_20_Internet_20_Link">dolibarr</text:a></text:p>
        </text:list-item>
        <text:list-item>
          <text:p text:style-name="List_20_1_Content"><text:a xlink:type="simple" xlink:href="http://debian-facile.org/atelier:chantier:double-boot-debian-mac-osx-avec-partition-de-stockage-commune-sur-une-architecture-de-type-powerpc" text:style-name="Internet_20_link" text:visited-style-name="Visited_20_Internet_20_Link">double-boot-debian-mac-osx-avec-partition-de-stockage-commune-sur-une-architecture-de-type-powerpc</text:a></text:p>
        </text:list-item>
        <text:list-item>
          <text:p text:style-name="List_20_1_Content"><text:a xlink:type="simple" xlink:href="http://debian-facile.org/atelier:chantier:dump-et-backup-d-un-appareil-android-avec-debian-et-ses-derives2" text:style-name="Internet_20_link" text:visited-style-name="Visited_20_Internet_20_Link">dump-et-backup-d-un-appareil-android-avec-debian-et-ses-derives2</text:a></text:p>
        </text:list-item>
        <text:list-item>
          <text:p text:style-name="List_20_1_Content"><text:a xlink:type="simple" xlink:href="http://debian-facile.org/atelier:chantier:famatux" text:style-name="Internet_20_link" text:visited-style-name="Visited_20_Internet_20_Link">famatux</text:a></text:p>
        </text:list-item>
        <text:list-item>
          <text:p text:style-name="List_20_1_Content"><text:a xlink:type="simple" xlink:href="http://debian-facile.org/atelier:chantier:fhs-accueil" text:style-name="Internet_20_link" text:visited-style-name="Visited_20_Internet_20_Link">fhs-accueil</text:a></text:p>
        </text:list-item>
        <text:list-item>
          <text:p text:style-name="List_20_1_Content"><text:a xlink:type="simple" xlink:href="http://debian-facile.org/atelier:chantier:fhs-etc" text:style-name="Internet_20_link" text:visited-style-name="Visited_20_Internet_20_Link">fhs-etc</text:a></text:p>
        </text:list-item>
        <text:list-item>
          <text:p text:style-name="List_20_1_Content"><text:a xlink:type="simple" xlink:href="http://debian-facile.org/atelier:chantier:fichiers-desktop" text:style-name="Internet_20_link" text:visited-style-name="Visited_20_Internet_20_Link">fichiers-desktop</text:a></text:p>
        </text:list-item>
        <text:list-item>
          <text:p text:style-name="List_20_1_Content"><text:a xlink:type="simple" xlink:href="http://debian-facile.org/atelier:chantier:firejail" text:style-name="Internet_20_link" text:visited-style-name="Visited_20_Internet_20_Link">firejail</text:a></text:p>
        </text:list-item>
        <text:list-item>
          <text:p text:style-name="List_20_1_Content"><text:a xlink:type="simple" xlink:href="http://debian-facile.org/atelier:chantier:fonds-d-ecran-gnome" text:style-name="Internet_20_link" text:visited-style-name="Visited_20_Internet_20_Link">fonds-d-ecran-gnome</text:a></text:p>
        </text:list-item>
        <text:list-item>
          <text:p text:style-name="List_20_1_Content"><text:a xlink:type="simple" xlink:href="http://debian-facile.org/atelier:chantier:free" text:style-name="Internet_20_link" text:visited-style-name="Visited_20_Internet_20_Link">free</text:a></text:p>
        </text:list-item>
        <text:list-item>
          <text:p text:style-name="List_20_1_Content"><text:a xlink:type="simple" xlink:href="http://debian-facile.org/atelier:chantier:hddtemp-dev-disk-by-id-conky" text:style-name="Internet_20_link" text:visited-style-name="Visited_20_Internet_20_Link">hddtemp-dev-disk-by-id-conky</text:a></text:p>
        </text:list-item>
        <text:list-item>
          <text:p text:style-name="List_20_1_Content"><text:a xlink:type="simple" xlink:href="http://debian-facile.org/atelier:chantier:hddtemp-donnees-temperature-du-cpu" text:style-name="Internet_20_link" text:visited-style-name="Visited_20_Internet_20_Link">hddtemp-donnees-temperature-du-cpu</text:a></text:p>
        </text:list-item>
        <text:list-item>
          <text:p text:style-name="List_20_1_Content"><text:a xlink:type="simple" xlink:href="http://debian-facile.org/atelier:chantier:installation-de-brotli-sur-debian-stretch" text:style-name="Internet_20_link" text:visited-style-name="Visited_20_Internet_20_Link">installation-de-brotli-sur-debian-stretch</text:a></text:p>
        </text:list-item>
        <text:list-item>
          <text:p text:style-name="List_20_1_Content"><text:a xlink:type="simple" xlink:href="http://debian-facile.org/atelier:chantier:installation-librazik-4-complements-configuration" text:style-name="Internet_20_link" text:visited-style-name="Visited_20_Internet_20_Link">installation-librazik-4-complements-configuration</text:a></text:p>
        </text:list-item>
        <text:list-item>
          <text:p text:style-name="List_20_1_Content"><text:a xlink:type="simple" xlink:href="http://debian-facile.org/atelier:chantier:installation-onlyoffice" text:style-name="Internet_20_link" text:visited-style-name="Visited_20_Internet_20_Link">installation-onlyoffice</text:a></text:p>
        </text:list-item>
        <text:list-item>
          <text:p text:style-name="List_20_1_Content"><text:a xlink:type="simple" xlink:href="http://debian-facile.org/atelier:chantier:installation_sur_portable" text:style-name="Internet_20_link" text:visited-style-name="Visited_20_Internet_20_Link">installation_sur_portable</text:a></text:p>
        </text:list-item>
        <text:list-item>
          <text:p text:style-name="List_20_1_Content"><text:a xlink:type="simple" xlink:href="http://debian-facile.org/atelier:chantier:installer-imprimante-brother-mfc-l2700dw" text:style-name="Internet_20_link" text:visited-style-name="Visited_20_Internet_20_Link">installer-imprimante-brother-mfc-l2700dw</text:a></text:p>
        </text:list-item>
        <text:list-item>
          <text:p text:style-name="List_20_1_Content"><text:a xlink:type="simple" xlink:href="http://debian-facile.org/atelier:chantier:installer-un-controleur-active-directory-sous-jessie-avec-samba-4-4.2.10" text:style-name="Internet_20_link" text:visited-style-name="Visited_20_Internet_20_Link">installer-un-controleur-active-directory-sous-jessie-avec-samba-4-4.2.10</text:a></text:p>
        </text:list-item>
        <text:list-item>
          <text:p text:style-name="List_20_1_Content"><text:a xlink:type="simple" xlink:href="http://debian-facile.org/atelier:chantier:internet-reseaux" text:style-name="Internet_20_link" text:visited-style-name="Visited_20_Internet_20_Link">internet-reseaux</text:a></text:p>
        </text:list-item>
        <text:list-item>
          <text:p text:style-name="List_20_1_Content"><text:a xlink:type="simple" xlink:href="http://debian-facile.org/atelier:chantier:larch" text:style-name="Internet_20_link" text:visited-style-name="Visited_20_Internet_20_Link">larch</text:a></text:p>
        </text:list-item>
        <text:list-item>
          <text:p text:style-name="List_20_1_Content"><text:a xlink:type="simple" xlink:href="http://debian-facile.org/atelier:chantier:le-nomage-persistant-des-peripheriques-blocs" text:style-name="Internet_20_link" text:visited-style-name="Visited_20_Internet_20_Link">le-nomage-persistant-des-peripheriques-blocs</text:a></text:p>
        </text:list-item>
        <text:list-item>
          <text:p text:style-name="List_20_1_Content"><text:a xlink:type="simple" xlink:href="http://debian-facile.org/atelier:chantier:les-commandes-du-shell" text:style-name="Internet_20_link" text:visited-style-name="Visited_20_Internet_20_Link">les-commandes-du-shell</text:a></text:p>
        </text:list-item>
        <text:list-item>
          <text:p text:style-name="List_20_1_Content"><text:a xlink:type="simple" xlink:href="http://debian-facile.org/atelier:chantier:les-editeurs-de-sous-titres-pour-debian" text:style-name="Internet_20_link" text:visited-style-name="Visited_20_Internet_20_Link">les-editeurs-de-sous-titres-pour-debian</text:a></text:p>
        </text:list-item>
        <text:list-item>
          <text:p text:style-name="List_20_1_Content"><text:a xlink:type="simple" xlink:href="http://debian-facile.org/atelier:chantier:livestreamer" text:style-name="Internet_20_link" text:visited-style-name="Visited_20_Internet_20_Link">livestreamer</text:a></text:p>
        </text:list-item>
        <text:list-item>
          <text:p text:style-name="List_20_1_Content"><text:a xlink:type="simple" xlink:href="http://debian-facile.org/atelier:chantier:maintenir-debian-sid" text:style-name="Internet_20_link" text:visited-style-name="Visited_20_Internet_20_Link">maintenir-debian-sid</text:a></text:p>
        </text:list-item>
        <text:list-item>
          <text:p text:style-name="List_20_1_Content"><text:a xlink:type="simple" xlink:href="http://debian-facile.org/atelier:chantier:mentors-creer-un-paquet-simple" text:style-name="Internet_20_link" text:visited-style-name="Visited_20_Internet_20_Link">mentors-creer-un-paquet-simple</text:a></text:p>
        </text:list-item>
        <text:list-item>
          <text:p text:style-name="List_20_1_Content"><text:a xlink:type="simple" xlink:href="http://debian-facile.org/atelier:chantier:migrer-gnome-awesome" text:style-name="Internet_20_link" text:visited-style-name="Visited_20_Internet_20_Link">migrer-gnome-awesome</text:a></text:p>
        </text:list-item>
        <text:list-item>
          <text:p text:style-name="List_20_1_Content"><text:a xlink:type="simple" xlink:href="http://debian-facile.org/atelier:chantier:modifier-les-sources-d-un-paquet-debian-afin-de-le-personnaliser" text:style-name="Internet_20_link" text:visited-style-name="Visited_20_Internet_20_Link">modifier-les-sources-d-un-paquet-debian-afin-de-le-personnaliser</text:a></text:p>
        </text:list-item>
        <text:list-item>
          <text:p text:style-name="List_20_1_Content"><text:a xlink:type="simple" xlink:href="http://debian-facile.org/atelier:chantier:monter-partition-windows-10-ntfs-sous-debin-8" text:style-name="Internet_20_link" text:visited-style-name="Visited_20_Internet_20_Link">monter-partition-windows-10-ntfs-sous-debin-8</text:a></text:p>
        </text:list-item>
        <text:list-item>
          <text:p text:style-name="List_20_1_Content"><text:a xlink:type="simple" xlink:href="http://debian-facile.org/atelier:chantier:mp3gain-equalizer-audio" text:style-name="Internet_20_link" text:visited-style-name="Visited_20_Internet_20_Link">mp3gain-equalizer-audio</text:a></text:p>
        </text:list-item>
        <text:list-item>
          <text:p text:style-name="List_20_1_Content"><text:a xlink:type="simple" xlink:href="http://debian-facile.org/atelier:chantier:myrddin" text:style-name="Internet_20_link" text:visited-style-name="Visited_20_Internet_20_Link">myrddin</text:a></text:p>
        </text:list-item>
        <text:list-item>
          <text:p text:style-name="List_20_1_Content"><text:a xlink:type="simple" xlink:href="http://debian-facile.org/atelier:chantier:nginx-mariabd-php-multi-sites-dont-wordpress-plusieurs-versions-de-php" text:style-name="Internet_20_link" text:visited-style-name="Visited_20_Internet_20_Link">nginx-mariabd-php-multi-sites-dont-wordpress-plusieurs-versions-de-php</text:a></text:p>
        </text:list-item>
        <text:list-item>
          <text:p text:style-name="List_20_1_Content"><text:a xlink:type="simple" xlink:href="http://debian-facile.org/atelier:chantier:opencl-avec-amd" text:style-name="Internet_20_link" text:visited-style-name="Visited_20_Internet_20_Link">opencl-avec-amd</text:a></text:p>
        </text:list-item>
        <text:list-item>
          <text:p text:style-name="List_20_1_Content"><text:a xlink:type="simple" xlink:href="http://debian-facile.org/atelier:chantier:pocketbook-manuel" text:style-name="Internet_20_link" text:visited-style-name="Visited_20_Internet_20_Link">pocketbook-manuel</text:a></text:p>
        </text:list-item>
        <text:list-item>
          <text:p text:style-name="List_20_1_Content"><text:a xlink:type="simple" xlink:href="http://debian-facile.org/atelier:chantier:ptitjoz" text:style-name="Internet_20_link" text:visited-style-name="Visited_20_Internet_20_Link">ptitjoz</text:a></text:p>
        </text:list-item>
        <text:list-item>
          <text:p text:style-name="List_20_1_Content"><text:a xlink:type="simple" xlink:href="http://debian-facile.org/atelier:chantier:questions-frequentes-faq" text:style-name="Internet_20_link" text:visited-style-name="Visited_20_Internet_20_Link">questions-frequentes-faq</text:a></text:p>
        </text:list-item>
        <text:list-item>
          <text:p text:style-name="List_20_1_Content"><text:a xlink:type="simple" xlink:href="http://debian-facile.org/atelier:chantier:redimensionner-la-partition-racine-a-chaud-sans-la-demonter" text:style-name="Internet_20_link" text:visited-style-name="Visited_20_Internet_20_Link">redimensionner-la-partition-racine-a-chaud-sans-la-demonter</text:a></text:p>
        </text:list-item>
        <text:list-item>
          <text:p text:style-name="List_20_1_Content"><text:a xlink:type="simple" xlink:href="http://debian-facile.org/atelier:chantier:repasser-a-une-version-stable-de-debian" text:style-name="Internet_20_link" text:visited-style-name="Visited_20_Internet_20_Link">repasser-a-une-version-stable-de-debian</text:a></text:p>
        </text:list-item>
        <text:list-item>
          <text:p text:style-name="List_20_1_Content"><text:a xlink:type="simple" xlink:href="http://debian-facile.org/atelier:chantier:routage" text:style-name="Internet_20_link" text:visited-style-name="Visited_20_Internet_20_Link">routage</text:a></text:p>
        </text:list-item>
        <text:list-item>
          <text:p text:style-name="List_20_1_Content"><text:a xlink:type="simple" xlink:href="http://debian-facile.org/atelier:chantier:samba-partage-reseau" text:style-name="Internet_20_link" text:visited-style-name="Visited_20_Internet_20_Link">samba-partage-reseau</text:a></text:p>
        </text:list-item>
        <text:list-item>
          <text:p text:style-name="List_20_1_Content"><text:a xlink:type="simple" xlink:href="http://debian-facile.org/atelier:chantier:scrcpy" text:style-name="Internet_20_link" text:visited-style-name="Visited_20_Internet_20_Link">scrcpy</text:a></text:p>
        </text:list-item>
        <text:list-item>
          <text:p text:style-name="List_20_1_Content"><text:a xlink:type="simple" xlink:href="http://debian-facile.org/atelier:chantier:securetty" text:style-name="Internet_20_link" text:visited-style-name="Visited_20_Internet_20_Link">securetty</text:a></text:p>
        </text:list-item>
        <text:list-item>
          <text:p text:style-name="List_20_1_Content"><text:a xlink:type="simple" xlink:href="http://debian-facile.org/atelier:chantier:serveur-lamp" text:style-name="Internet_20_link" text:visited-style-name="Visited_20_Internet_20_Link">serveur-lamp</text:a></text:p>
        </text:list-item>
        <text:list-item>
          <text:p text:style-name="List_20_1_Content"><text:a xlink:type="simple" xlink:href="http://debian-facile.org/atelier:chantier:serveur-web" text:style-name="Internet_20_link" text:visited-style-name="Visited_20_Internet_20_Link">serveur-web</text:a></text:p>
        </text:list-item>
        <text:list-item>
          <text:p text:style-name="List_20_1_Content"><text:a xlink:type="simple" xlink:href="http://debian-facile.org/atelier:chantier:subtitleedit-sous-linux-avec-mono" text:style-name="Internet_20_link" text:visited-style-name="Visited_20_Internet_20_Link">subtitleedit-sous-linux-avec-mono</text:a></text:p>
        </text:list-item>
        <text:list-item>
          <text:p text:style-name="List_20_1_Content"><text:a xlink:type="simple" xlink:href="http://debian-facile.org/atelier:chantier:supprimer-un-paquet-sans-tout-bousiller" text:style-name="Internet_20_link" text:visited-style-name="Visited_20_Internet_20_Link">supprimer-un-paquet-sans-tout-bousiller</text:a></text:p>
        </text:list-item>
        <text:list-item>
          <text:p text:style-name="List_20_1_Content"><text:a xlink:type="simple" xlink:href="http://debian-facile.org/atelier:chantier:sway" text:style-name="Internet_20_link" text:visited-style-name="Visited_20_Internet_20_Link">sway</text:a></text:p>
        </text:list-item>
        <text:list-item>
          <text:p text:style-name="List_20_1_Content"><text:a xlink:type="simple" xlink:href="http://debian-facile.org/atelier:chantier:terminaux-et-consoles-explications" text:style-name="Internet_20_link" text:visited-style-name="Visited_20_Internet_20_Link">terminaux-et-consoles-explications</text:a></text:p>
        </text:list-item>
        <text:list-item>
          <text:p text:style-name="List_20_1_Content"><text:a xlink:type="simple" xlink:href="http://debian-facile.org/atelier:chantier:test_hdd_smart" text:style-name="Internet_20_link" text:visited-style-name="Visited_20_Internet_20_Link">test_hdd_smart</text:a></text:p>
        </text:list-item>
        <text:list-item>
          <text:p text:style-name="List_20_1_Content"><text:a xlink:type="simple" xlink:href="http://debian-facile.org/atelier:chantier:tp-lxc-squid-privoxy-tor" text:style-name="Internet_20_link" text:visited-style-name="Visited_20_Internet_20_Link">tp-lxc-squid-privoxy-tor</text:a></text:p>
        </text:list-item>
        <text:list-item>
          <text:p text:style-name="List_20_1_Content"><text:a xlink:type="simple" xlink:href="http://debian-facile.org/atelier:chantier:tupi" text:style-name="Internet_20_link" text:visited-style-name="Visited_20_Internet_20_Link">tupi</text:a></text:p>
        </text:list-item>
        <text:list-item>
          <text:p text:style-name="List_20_1_Content"><text:a xlink:type="simple" xlink:href="http://debian-facile.org/atelier:chantier:types-mime-et-applications-par-defaut" text:style-name="Internet_20_link" text:visited-style-name="Visited_20_Internet_20_Link">types-mime-et-applications-par-defaut</text:a></text:p>
        </text:list-item>
        <text:list-item>
          <text:p text:style-name="List_20_1_Content"><text:a xlink:type="simple" xlink:href="http://debian-facile.org/atelier:chantier:une-box-maison" text:style-name="Internet_20_link" text:visited-style-name="Visited_20_Internet_20_Link">une-box-maison</text:a></text:p>
        </text:list-item>
        <text:list-item>
          <text:p text:style-name="List_20_1_Content"><text:a xlink:type="simple" xlink:href="http://debian-facile.org/atelier:chantier:utilisation-de-tbi" text:style-name="Internet_20_link" text:visited-style-name="Visited_20_Internet_20_Link">utilisation-de-tbi</text:a></text:p>
        </text:list-item>
        <text:list-item>
          <text:p text:style-name="List_20_1_Content"><text:a xlink:type="simple" xlink:href="http://debian-facile.org/atelier:chantier:utilisation-plugin-keyboard" text:style-name="Internet_20_link" text:visited-style-name="Visited_20_Internet_20_Link">utilisation-plugin-keyboard</text:a></text:p>
        </text:list-item>
        <text:list-item>
          <text:p text:style-name="List_20_1_Content"><text:a xlink:type="simple" xlink:href="http://debian-facile.org/atelier:chantier:utiliser-chmod-dans-un-script" text:style-name="Internet_20_link" text:visited-style-name="Visited_20_Internet_20_Link">utiliser-chmod-dans-un-script</text:a></text:p>
        </text:list-item>
        <text:list-item>
          <text:p text:style-name="List_20_1_Content"><text:a xlink:type="simple" xlink:href="http://debian-facile.org/atelier:chantier:utilitaire-de-creation-de-fichiers-autostart-x" text:style-name="Internet_20_link" text:visited-style-name="Visited_20_Internet_20_Link">utilitaire-de-creation-de-fichiers-autostart-x</text:a></text:p>
        </text:list-item>
        <text:list-item>
          <text:p text:style-name="List_20_1_Content"><text:a xlink:type="simple" xlink:href="http://debian-facile.org/atelier:chantier:videos-chapitrees" text:style-name="Internet_20_link" text:visited-style-name="Visited_20_Internet_20_Link">videos-chapitrees</text:a></text:p>
        </text:list-item>
        <text:list-item>
          <text:p text:style-name="List_20_1_Content"><text:a xlink:type="simple" xlink:href="http://debian-facile.org/atelier:chantier:virtualisation-avec-libvirt" text:style-name="Internet_20_link" text:visited-style-name="Visited_20_Internet_20_Link">virtualisation-avec-libvirt</text:a></text:p>
        </text:list-item>
        <text:list-item>
          <text:p text:style-name="List_20_1_Content"><text:a xlink:type="simple" xlink:href="http://debian-facile.org/atelier:chantier:virus" text:style-name="Internet_20_link" text:visited-style-name="Visited_20_Internet_20_Link">virus</text:a></text:p>
        </text:list-item>
        <text:list-item>
          <text:p text:style-name="List_20_1_Content"><text:a xlink:type="simple" xlink:href="http://debian-facile.org/atelier:chantier:vlc-lecture-automatique-d-un-cd-ou-d-un-dvd" text:style-name="Internet_20_link" text:visited-style-name="Visited_20_Internet_20_Link">vlc-lecture-automatique-d-un-cd-ou-d-un-dvd</text:a></text:p>
        </text:list-item>
        <text:list-item>
          <text:p text:style-name="List_20_1_Content"><text:a xlink:type="simple" xlink:href="http://debian-facile.org/atelier:chantier:vmware" text:style-name="Internet_20_link" text:visited-style-name="Visited_20_Internet_20_Link">vmware</text:a></text:p>
        </text:list-item>
        <text:list-item>
          <text:p text:style-name="List_20_1_Content"><text:a xlink:type="simple" xlink:href="http://debian-facile.org/atelier:chantier:vpn-ikev2-anyconnect-with-freeradius" text:style-name="Internet_20_link" text:visited-style-name="Visited_20_Internet_20_Link">vpn-ikev2-anyconnect-with-freeradius</text:a></text:p>
        </text:list-item>
        <text:list-item>
          <text:p text:style-name="List_20_1_Content"><text:a xlink:type="simple" xlink:href="http://debian-facile.org/atelier:chantier:wifi-generalites" text:style-name="Internet_20_link" text:visited-style-name="Visited_20_Internet_20_Link">wifi-generalites</text:a></text:p>
        </text:list-item>
        <text:list-item>
          <text:p text:style-name="List_20_1_Content"><text:a xlink:type="simple" xlink:href="http://debian-facile.org/atelier:chantier:wordscapes" text:style-name="Internet_20_link" text:visited-style-name="Visited_20_Internet_20_Link">wordscapes</text:a></text:p>
        </text:list-item>
        <text:list-item>
          <text:p text:style-name="List_20_1_Content"><text:a xlink:type="simple" xlink:href="http://debian-facile.org/atelier:chantier:xfce_windowck" text:style-name="Internet_20_link" text:visited-style-name="Visited_20_Internet_20_Link">xfce_windowck</text:a></text:p>
        </text:list-item>
        <text:list-item>
          <text:p text:style-name="List_20_1_Content_Last"><text:a xlink:type="simple" xlink:href="http://debian-facile.org/atelier:chantier:zoom" text:style-name="Internet_20_link" text:visited-style-name="Visited_20_Internet_20_Link">zoom</text:a></text:p>
        </text:list-item>
      </text:list>
      <text:line-break/>
      <text:p text:style-name="Text_20_body"><text:span text:style-name="underline"> <text:span text:style-name="Strong_20_Emphasis"> Entrées FAQ </text:span> </text:span>
cette catégorie n'existe pas : atelier:chantier:faq</text:p>
      <text:p text:style-name="Text_20_body"><text:span text:style-name="underline"> <text:span text:style-name="Strong_20_Emphasis"> Tutos Gimp </text:span> </text:span>
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accueil</dc:title>
  </office:meta>
</office:document-meta>
</file>