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resolu"/><text:bookmark-start text:name="__RefHeading___resolu_1"/><text:bookmark-start text:name="resolu"/>RÉSOLU<text:bookmark-end text:name="__RefHeading___resolu_1"/><text:bookmark-end text:name="resolu"/></text:h>
      <text:p text:style-name="Text_20_body">Votre fil est <text:span text:style-name="Strong_20_Emphasis">résolu</text:span> et vous nous en avisez gentiment, <text:span text:style-name="Emphasis">c'est chouette et merci</text:span>.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<text:p text:style-name="Text_20_body">Pour finir en beauté et pour la commodité des titres sur le forum vous pouvez éditer votre premier post par le bouton : <text:span text:style-name="Source_20_Text"><text:span text:style-name="Strong_20_Emphasis">Modifier</text:span></text:span> et ajouter à gauche du titre le terme convoité de : <text:span text:style-name="Source_20_Text"><text:span text:style-name="Strong_20_Emphasis">[Résolu]</text:span></text:span>.</text:p>
      <text:p text:style-name="Text_20_body">Ainsi, les générations futures l'apercevront et s'y précipiteront avides, tel le  grand dromadaire saharien s'élance vif et altier sur l'oasis que l'on croyait perdue !</text:p>
      <text:p text:style-name="Text_20_body"><text:span text:style-name="Emphasis">Yooooooh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bonus_2"/><text:bookmark-start text:name="bonus"/>Bonus<text:bookmark-end text:name="__RefHeading___bonus_2"/><text:bookmark-end text:name="bonus"/></text:h>
      <text:p text:style-name="Text_20_body">À tout <text:span text:style-name="Strong_20_Emphasis">membre DF</text:span> ayant veillé à placer subséquemment ce lien :</text:p>
      <text:list text:style-name="List_20_1" text:continue-numbering="false">
        <text:list-item>
          <text:p text:style-name="LastListParagraph_List_20_1_Content_First"> [i][url=http://debian-facile.org/atelier:resolu]Voir le tuto : C'est résolu ! Bravo mais il faut l'indiquer dans l'titre.[/url][/i]</text:p>
        </text:list-item>
      </text:list>
      <text:p text:style-name="Text_20_body">au péril de sa crise de rire, sera décoré de : <text:line-break/>
<text:span text:style-name="Strong_20_Emphasis">1 point</text:span> pour un carré de chocolat.</text:p>
      <text:p text:style-name="Text_20_body"><text:span text:style-name="Emphasis">Rappel</text:span> : <text:line-break/>
<text:span text:style-name="Strong_20_Emphasis">1000 points</text:span> sont nécessaires pour obtenir ce succulent carré.</text:p>
      <text:p text:style-name="Text_20_body"><text:span text:style-name="Emphasis">Bande de sacrés veinards tout de même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resolu</dc:title>
  </office:meta>
</office:document-meta>
</file>