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bian"/><text:bookmark-start text:name="__RefHeading___presentation-de-debian_1"/><text:bookmark-start text:name="presentation-de-debian"/>Présentation de Debian<text:bookmark-end text:name="__RefHeading___presentation-de-debian_1"/><text:bookmark-end text:name="presentation-de-debian"/></text:h>
      <text:list text:style-name="List_20_1" text:continue-numbering="false">
        <text:list-item>
          <text:p text:style-name="List_20_1_Content_First"> Objet : Présentation de Debi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text:p>
            </text:list-item>
          </text:list>
        </text:list-item>
        <text:list-item>
          <text:p text:style-name="List_20_1_Content_Last"> Commentaires sur le forum : <text:a xlink:type="simple" xlink:href="https://debian-facile.org/viewtopic.php?pid=119985#p11998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qu-est-ce-que-debian_2"/><text:bookmark-start text:name="qu-est-ce-que-debian"/>Qu'est-ce que Debian ?<text:bookmark-end text:name="__RefHeading___qu-est-ce-que-debian_2"/><text:bookmark-end text:name="qu-est-ce-que-debian"/></text:h>
      <text:p text:style-name="Text_20_body"><draw:a xlink:type="simple" xlink:href="/debian-logo.png"><draw:frame draw:style-name="mediaright" draw:name="0" text:anchor-type="paragraph" draw:z-index="0" svg:width="" svg:rel-width="100%" svg:height="0cm"><draw:image xlink:href="/debian-logo.png" xlink:type="simple" xlink:show="embed" xlink:actuate="onLoad"/></draw:frame></draw:a>
<text:span text:style-name="Emphasis"><text:a xlink:type="simple" xlink:href="http://www.debian.org" text:style-name="Internet_20_link" text:visited-style-name="Visited_20_Internet_20_Link"> Debian</text:a></text:span> est un système d'exploitation <text:a xlink:type="simple" xlink:href="http://debian-facile.org/doc:systeme:gnu-linux" text:style-name="Internet_20_link" text:visited-style-name="Visited_20_Internet_20_Link">GNU/Linux</text:a> présentant deux caractéristiques principales :</text:p>
      <text:list text:style-name="Numbering_20_1" text:continue-numbering="false">
        <text:list-item>
          <text:p text:style-name="Numbering_20_1_Content_First"> C'est la distribution libre qui offre le plus de stabilité pour les outils GNU et le noyau Linux ;</text:p>
        </text:list-item>
        <text:list-item>
          <text:p text:style-name="Numbering_20_1_Content_Last"> C'est une distribution non commerciale suffisamment crédible pour concurrencer les distributions commerciales ;</text:p>
        </text:list-item>
      </text:list>
      <text:p text:style-name="Text_20_body"><text:span text:style-name="Emphasis">GNU/Linux Debian</text:span> est également un système d'exploitation multi-plates-formes. Il supporte douze architectures et ses milliers de paquets couvrent presque tous les matériels existants et des domaines d'application imaginables.</text:p>
      <text:p text:style-name="Text_20_body">Il est vu comme une méta-distribution dont on extrait des distributions plus spécifiques et orientées vers un public particulier :</text:p>
      <text:list text:style-name="Numbering_20_1" text:continue-numbering="false">
        <text:list-item>
          <text:p text:style-name="Numbering_20_1_Content_First"> Debian-Desktop pour un usage bureautique ;</text:p>
        </text:list-item>
        <text:list-item>
          <text:p text:style-name="Numbering_20_1_Content"> Debian-Edu orientée pour un usage éducatif et pédagogique en milieu scolaire (<text:span text:style-name="Emphasis">Skolinux</text:span>) ;</text:p>
        </text:list-item>
        <text:list-item>
          <text:p text:style-name="Numbering_20_1_Content"> Debian-Med qui supporte les applications médicales ;</text:p>
        </text:list-item>
        <text:list-item>
          <text:p text:style-name="Numbering_20_1_Content_Last"> Debian-Junior conçue pour les enfants.</text:p>
        </text:list-item>
      </text:list>
      <text:h text:style-name="Heading_20_2" text:outline-level="2"><text:bookmark-start text:name="__RefHeading___la-charte-de-debian_3"/><text:bookmark-start text:name="la-charte-de-debian"/>La charte de Debian<text:bookmark-end text:name="__RefHeading___la-charte-de-debian_3"/><text:bookmark-end text:name="la-charte-de-debian"/></text:h>
      <text:p text:style-name="Text_20_body">La robustesse, la sécurité, la stabilité et la fiabilité de la distribution <text:span text:style-name="Emphasis">GNU/Linux Debian</text:span> reposent sur des principes énoncés par la charte Debian. Les développeurs Debian se doivent de respecter cette charte. Pour en savoir plus sur ces principes, consulter le lien :</text:p>
      <text:p text:style-name="Text_20_body"><text:a xlink:type="simple" xlink:href="http://www.debian.org/doc/devel-manuals#policy" text:style-name="Internet_20_link" text:visited-style-name="Visited_20_Internet_20_Link"> Manuel des  politiques du développeur Debian</text:a></text:p>
      <text:p text:style-name="Text_20_body">La charte est l'élément essentiel du projet Debian. Elle énonce les normes assurant à la fois la qualité des paquets et leur interopérabilité. C'est grâce à elle que Debian demeure cohérente malgré sa taille gigantesque. La charte n'est pas figée et évolue constamment.</text:p>
      <text:p text:style-name="Text_20_body">La charte encadre tout ce qui a trait au côté technique de la mise en paquet.</text:p>
      <text:h text:style-name="Heading_20_2" text:outline-level="2"><text:bookmark-start text:name="__RefHeading___l-engagement-vis-a-vis-de-ses-utilisateurs_4"/><text:bookmark-start text:name="l-engagement-vis-a-vis-de-ses-utilisateurs"/>L'engagement vis-à-vis de ses utilisateurs<text:bookmark-end text:name="__RefHeading___l-engagement-vis-a-vis-de-ses-utilisateurs_4"/><text:bookmark-end text:name="l-engagement-vis-a-vis-de-ses-utilisateurs"/></text:h>
      <text:p text:style-name="Text_20_body">Le projet Debian a ratifié un contrat social le 5 juillet 1997 et une nouvelle version a été ratifiée le 26 avril 2004. Le contrat constitue les engagements du projet Debian vis-à-vis de ses utilisateurs. Il énonce aussi les principes du logiciel libre selon Debian.</text:p>
      <table:table table:style-name="Table">
        <table:table-column/>
        <table:table-column/>
        <table:table-row>
          <table:table-cell office:value-type="string" table:style-name="tableheader">
            <text:p text:style-name="Table_20_Heading"> La charte </text:p>
          </table:table-cell>
          <table:table-cell office:value-type="string" table:style-name="tableheader">
            <text:p text:style-name="Table_20_Heading"> Explications </text:p>
          </table:table-cell>
        </table:table-row>
        <table:table-row>
          <table:table-cell office:value-type="string" table:style-name="tablecell">
            <text:p text:style-name="tablealignleft"><text:span text:style-name="Strong_20_Emphasis">Debian demeurera un ensemble logiciel totalement libre.</text:span> </text:p>
          </table:table-cell>
          <table:table-cell office:value-type="string" table:style-name="tablecell">
            <text:p text:style-name="tablealignleft">C'est la règle numéro un. Debian est et restera constituée exclusivement de logiciels libres. De plus, tous les logiciels développés en propre par Debian seront libres.  </text:p>
          </table:table-cell>
        </table:table-row>
        <table:table-row>
          <table:table-cell office:value-type="string" table:style-name="tablecell">
            <text:p text:style-name="tablealignleft"><text:span text:style-name="Strong_20_Emphasis">Nous donnerons en retour à la communauté du logiciel libre.</text:span> </text:p>
          </table:table-cell>
          <table:table-cell office:value-type="string" table:style-name="tablecell">
            <text:p text:style-name="tablealignleft">Toute amélioration apportée par le projet Debian à un logiciel intégré à la distribution est envoyée à l'auteur de ce dernier. D'une manière générale, Debian coopère avec la communauté au lieu de travailler isolément.  </text:p>
          </table:table-cell>
        </table:table-row>
        <table:table-row>
          <table:table-cell office:value-type="string" table:style-name="tablecell">
            <text:p text:style-name="tablealignleft"><text:span text:style-name="Strong_20_Emphasis">Nous ne cacherons pas les problèmes.</text:span> </text:p>
          </table:table-cell>
          <table:table-cell office:value-type="string" table:style-name="tablecell">
            <text:p text:style-name="tablealignleft">Debian n'est pas parfaite, et l'on y découvre tous les jours des problèmes à corriger. Tous ces bogues sont répertoriés et consultables librement, par exemple sur le Web.  </text:p>
          </table:table-cell>
        </table:table-row>
        <table:table-row>
          <table:table-cell office:value-type="string" table:style-name="tablecell">
            <text:p text:style-name="tablealignleft"><text:span text:style-name="Strong_20_Emphasis">Nos priorités sont nos utilisateurs et les logiciels libres.</text:span> </text:p>
          </table:table-cell>
          <table:table-cell office:value-type="string" table:style-name="tablecell">
            <text:p text:style-name="tablealignleft">Cet engagement est plus difficile à définir. Debian s'impose ainsi un biais lorsqu'elle doit prendre une décision, et écartera une solution de facilité pénalisante pour ses utilisateurs au profit d'une solution plus élégante, même si plus difficile à mettre en œuvre. Il s'agit de prendre en compte en priorité les intérêts des utilisateurs et du logiciel libre.  </text:p>
          </table:table-cell>
        </table:table-row>
        <table:table-row>
          <table:table-cell office:value-type="string" table:style-name="tablecell">
            <text:p text:style-name="tablealignleft"><text:span text:style-name="Strong_20_Emphasis">Programmes non conformes à nos standards sur les logiciels libres.</text:span> </text:p>
          </table:table-cell>
          <table:table-cell office:value-type="string" table:style-name="tablecell">
            <text:p text:style-name="tablealignleft">Debian accepte et comprend que ses utilisateurs souhaitent utiliser certains logiciels non libres. Elle s'engage donc à mettre à leur disposition une partie de son infrastructure, pour distribuer sous forme de paquets Debian les logiciels qui l'autorisent.  </text:p>
          </table:table-cell>
        </table:table-row>
      </table:table>
      <text:h text:style-name="Heading_20_2" text:outline-level="2"><text:bookmark-start text:name="__RefHeading___les-principes-du-logiciel-libre-selon-debian_5"/><text:bookmark-start text:name="les-principes-du-logiciel-libre-selon-debian"/>Les principes du logiciel libre selon Debian<text:bookmark-end text:name="__RefHeading___les-principes-du-logiciel-libre-selon-debian_5"/><text:bookmark-end text:name="les-principes-du-logiciel-libre-selon-debian"/></text:h>
      <table:table table:style-name="Table">
        <table:table-column/>
        <table:table-column/>
        <table:table-row>
          <table:table-cell office:value-type="string" table:style-name="tableheader">
            <text:p text:style-name="Table_20_Heading"> Les principes </text:p>
          </table:table-cell>
          <table:table-cell office:value-type="string" table:style-name="tableheader">
            <text:p text:style-name="Table_20_Heading"> Explications </text:p>
          </table:table-cell>
        </table:table-row>
        <table:table-row>
          <table:table-cell office:value-type="string" table:style-name="tablecell">
            <text:p text:style-name="tablealignleft"><text:span text:style-name="Strong_20_Emphasis">Redistribution libre et gratuite.</text:span> </text:p>
          </table:table-cell>
          <table:table-cell office:value-type="string" table:style-name="tablecell">
            <text:p text:style-name="tablealignleft">La licence d'un composant de Debian ne doit pas empêcher un contractant de vendre ou donner le logiciel sous forme de composant d'un ensemble (distribution) constitué de programmes provenant de différentes sources. La licence ne doit requérir ni redevance ni rétribution sur une telle vente.  </text:p>
          </table:table-cell>
        </table:table-row>
        <table:table-row>
          <table:table-cell office:value-type="string" table:style-name="tablecell">
            <text:p text:style-name="tablealignleft"><text:span text:style-name="Strong_20_Emphasis">Code source.</text:span> </text:p>
          </table:table-cell>
          <table:table-cell office:value-type="string" table:style-name="tablecell">
            <text:p text:style-name="tablealignleft">Le programme doit inclure le code source, et la diffusion sous forme de code source comme sous forme de programme compilé doit être autorisée.  </text:p>
          </table:table-cell>
        </table:table-row>
        <table:table-row>
          <table:table-cell office:value-type="string" table:style-name="tablecell">
            <text:p text:style-name="tablealignleft"><text:span text:style-name="Strong_20_Emphasis">Applications dérivées.</text:span> </text:p>
          </table:table-cell>
          <table:table-cell office:value-type="string" table:style-name="tablecell">
            <text:p text:style-name="tablealignleft">La licence doit permettre les modifications et les applications dérivées. Elle doit permettre à celles-ci d'être distribuées sous les mêmes termes que la licence du logiciel original.  </text:p>
          </table:table-cell>
        </table:table-row>
        <table:table-row>
          <table:table-cell office:value-type="string" table:style-name="tablecell">
            <text:p text:style-name="tablealignleft"><text:span text:style-name="Strong_20_Emphasis">Intégrité du code source de l'auteur.</text:span> </text:p>
          </table:table-cell>
          <table:table-cell office:value-type="string" table:style-name="tablecell">
            <text:p text:style-name="tablealignleft">La licence peut défendre de distribuer le code source modifié seulement si elle autorise la distribution avec le code source de fichiers correctifs destinés à modifier le programme au moment de la génération. La licence doit autoriser explicitement la distribution de logiciels générés à partir de code source modifié. Elle peut requérir que les applications dérivées portent un nom ou un numéro de version différents de celui du logiciel original ([i]ceci est un compromis : le groupe Debian encourage tous les auteurs à ne restreindre en aucune manière les modifications d'un quelconque fichier, source ou binaire[/i]).  </text:p>
          </table:table-cell>
        </table:table-row>
        <table:table-row>
          <table:table-cell office:value-type="string" table:style-name="tablecell">
            <text:p text:style-name="tablealignleft"><text:span text:style-name="Strong_20_Emphasis">Aucune discrimination de personne ou de groupe.</text:span> </text:p>
          </table:table-cell>
          <table:table-cell office:value-type="string" table:style-name="tablecell">
            <text:p text:style-name="tablealignleft">La licence ne doit discriminer aucune personne ou groupe de personnes.  </text:p>
          </table:table-cell>
        </table:table-row>
        <table:table-row>
          <table:table-cell office:value-type="string" table:style-name="tablecell">
            <text:p text:style-name="tablealignleft"><text:span text:style-name="Strong_20_Emphasis">Aucune discrimination de champ d'application.</text:span> </text:p>
          </table:table-cell>
          <table:table-cell office:value-type="string" table:style-name="tablecell">
            <text:p text:style-name="tablealignleft">La licence ne doit pas défendre d'utiliser le logiciel dans un champ d'application particulier. Par exemple, elle ne doit pas défendre l'utilisation du logiciel dans une entreprise ou pour la recherche génétique.  </text:p>
          </table:table-cell>
        </table:table-row>
        <table:table-row>
          <table:table-cell office:value-type="string" table:style-name="tablecell">
            <text:p text:style-name="tablealignleft"><text:span text:style-name="Strong_20_Emphasis">Distribution de licence.</text:span> </text:p>
          </table:table-cell>
          <table:table-cell office:value-type="string" table:style-name="tablecell">
            <text:p text:style-name="tablealignleft">Les droits attachés au programme doivent s'appliquer à tous ceux à qui il est distribué sans obligation pour aucune de ces parties de se conformer à une autre licence.  </text:p>
          </table:table-cell>
        </table:table-row>
        <table:table-row>
          <table:table-cell office:value-type="string" table:style-name="tablecell">
            <text:p text:style-name="tablealignleft"><text:span text:style-name="Strong_20_Emphasis">La licence ne doit pas être spécifique à Debian.</text:span> </text:p>
          </table:table-cell>
          <table:table-cell office:value-type="string" table:style-name="tablecell">
            <text:p text:style-name="tablealignleft">Les droits attachés au programme ne doivent pas dépendre du fait qu'il fasse partie du système Debian. Si le programme est extrait de Debian et est utilisé et distribué sans Debian, mais au contraire sous les termes de sa propre licence, toutes les parties auxquelles il est redistribué doivent jouir des mêmes droits que ceux accordés avec le système Debian.  </text:p>
          </table:table-cell>
        </table:table-row>
        <table:table-row>
          <table:table-cell office:value-type="string" table:style-name="tablecell">
            <text:p text:style-name="tablealignleft"><text:span text:style-name="Strong_20_Emphasis">La licence ne doit pas contaminer d'autres logiciels.</text:span> </text:p>
          </table:table-cell>
          <table:table-cell office:value-type="string" table:style-name="tablecell">
            <text:p text:style-name="tablealignleft">La licence ne doit pas placer de restrictions sur d'autres logiciels distribués avec le logiciel licencié. Par exemple, la licence ne doit pas exiger que tous les autres programmes distribués sur le même médium soient des logiciels libres.  </text:p>
          </table:table-cell>
        </table:table-row>
      </table:table>
      <text:h text:style-name="Heading_20_2" text:outline-level="2"><text:bookmark-start text:name="__RefHeading___les-objectifs_6"/><text:bookmark-start text:name="les-objectifs"/>Les objectifs<text:bookmark-end text:name="__RefHeading___les-objectifs_6"/><text:bookmark-end text:name="les-objectifs"/></text:h>
      <text:p text:style-name="Text_20_body">La distribution <text:span text:style-name="Emphasis">GNU/Linux Debian</text:span>, à l'instar de toutes les autres distributions, poursuit deux objectifs principaux :</text:p>
      <text:list text:style-name="Numbering_20_1" text:continue-numbering="false">
        <text:list-item>
          <text:p text:style-name="Numbering_20_1_Content_First"> Installer un système libre sur un ordinateur vierge ou disposant déjà d'autres OS.</text:p>
        </text:list-item>
        <text:list-item>
          <text:p text:style-name="Numbering_20_1_Content_Last"> Fournir une palette de logiciels couvrant tous les besoins de l'utilisateur.</text:p>
        </text:list-item>
      </text:list>
      <text:p text:style-name="Text_20_body">Le premier objectif est rencontré par le programme d'installation <text:span text:style-name="Emphasis">debian-installer</text:span>. Une gigantesque bibliothèque de logiciels répond au second.</text:p>
      <text:h text:style-name="Heading_20_2" text:outline-level="2"><text:bookmark-start text:name="__RefHeading___l-installateur-de-gnu-linux-debian_7"/><text:bookmark-start text:name="l-installateur-de-gnu-linux-debian"/>L'installateur de GNU/Linux Debian<text:bookmark-end text:name="__RefHeading___l-installateur-de-gnu-linux-debian_7"/><text:bookmark-end text:name="l-installateur-de-gnu-linux-debian"/></text:h>
      <text:p text:style-name="Text_20_body"><draw:a xlink:type="simple" xlink:href="/file-R9acb11fd9aa0c84464a04c9b9c662b5e.png"><draw:frame draw:style-name="mediaright" draw:name="1" text:anchor-type="paragraph" draw:z-index="1" svg:width="5.2916666666667cm" svg:height="5.2916666666667cm"><draw:image xlink:href="/file-R9acb11fd9aa0c84464a04c9b9c662b5e.png" xlink:type="simple" xlink:show="embed" xlink:actuate="onLoad"/></draw:frame></draw:a>
Ce programme de conception très modulaire offre plusieurs scénarios d'installation. L'installateur de la distribution <text:span text:style-name="Emphasis">GNU/Linux Debian</text:span> paraît rébarbatif au départ.</text:p>
      <text:p text:style-name="Text_20_body">J'ai eu cette impression lors d'une toute première expérience. J'étais quelque peu dérouté face à la quantité effarante de questions posées, surtout les questions sur l'aspect matériel. La version 4.0 de Debian, dite <text:span text:style-name="Strong_20_Emphasis">Etch</text:span>, a apporté une nette amélioration à ce niveau.</text:p>
      <text:p text:style-name="Text_20_body">L'installateur est maintenant doté d'une interface graphique et la détection du matériel est automatisée. <text:line-break/>
L'interface d'installation est maintenant très simplifiée sous l'actuelle branche stable (debstable) de Debian.</text:p>
      <text:list text:style-name="List_20_1" text:continue-numbering="false">
        <text:list-item>
          <text:p text:style-name="LastListParagraph_List_20_1_Content_First"> <text:a xlink:type="simple" xlink:href="http://uselinux.over-blog.fr/article-28165084.html" text:style-name="Internet_20_link" text:visited-style-name="Visited_20_Internet_20_Link">Lien vers une présentation en images</text:a>.</text:p>
        </text:list-item>
      </text:list>
      <text:p text:style-name="Text_20_body">Voir aussi :</text:p>
      <text:list text:style-name="List_20_1" text:continue-numbering="false">
        <text:list-item>
          <text:p text:style-name="LastListParagraph_List_20_1_Content_First"> <text:a xlink:type="simple" xlink:href="http://debian-facile.org/doc:install:install" text:style-name="Internet_20_link" text:visited-style-name="Visited_20_Internet_20_Link">Wiki Debian-Facile, installation de Debian.</text:a></text:p>
        </text:list-item>
      </text:list>
      <text:h text:style-name="Heading_20_2" text:outline-level="2"><text:bookmark-start text:name="__RefHeading___la-bibliotheque-debian-des-logiciels_8"/><text:bookmark-start text:name="la-bibliotheque-debian-des-logiciels"/>La bibliothèque Debian des logiciels<text:bookmark-end text:name="__RefHeading___la-bibliotheque-debian-des-logiciels_8"/><text:bookmark-end text:name="la-bibliotheque-debian-des-logiciels"/></text:h>
      <text:p text:style-name="Text_20_body">Cette bibliothèque contient des milliers de paquets source, au-delà de 10 000. La charte Debian et les longues périodes de test en assurent la cohérence et la stabilité. Les paquets sont disponibles sur de nombreux miroirs mis à jour quotidiennement. Cependant, la fréquence de sortie des versions stables étant liée à la longue période de test, l'intégration d'un nouveau logiciel ou d'une nouvelle version d'un logiciel n'est pas aussi réactive que pour d'autres distributions.</text:p>
      <text:p text:style-name="Text_20_body">Par contre les nouveautés sont rapidement prises en charge dans la version de développement. Ce qui permet de les installer, mais pas dans un environnement de production car il y a risque de bogues, la plupart du temps en rapport avec le jeu des dépendances.</text:p>
      <text:h text:style-name="Heading_20_2" text:outline-level="2"><text:bookmark-start text:name="__RefHeading___debian-et-les-autres-noyaux_9"/><text:bookmark-start text:name="debian-et-les-autres-noyaux"/>Debian et les autres noyaux<text:bookmark-end text:name="__RefHeading___debian-et-les-autres-noyaux_9"/><text:bookmark-end text:name="debian-et-les-autres-noyaux"/></text:h>
      <text:p text:style-name="Text_20_body">Debian ce n'est pas seulement <text:span text:style-name="Strong_20_Emphasis"> GNU/Linux Debian </text:span><text:line-break/>
 </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Debian n'est pas lié à un noyau spécifique, il existe d'autres portages pour d'autres noyaux. Notamment les suivants :
</text:p>
          </table:table-cell>
        </table:table-row>
      </table:table>
      <text:list text:style-name="List_20_1" text:continue-numbering="false">
        <text:list-item>
          <text:p text:style-name="List_20_1_Content_First"> <text:span text:style-name="Strong_20_Emphasis">Debian GNU/kFreeBSD</text:span> : Debian GNU/kFreeBSD est un portage composé de l'espace utilisateur GNU utilisant la bibliothèque GNU C au-dessus d'un noyau FreeBSD, associé à l'ensemble des paquets Debian.</text:p>
        </text:list-item>
        <text:list-item>
          <text:p text:style-name="List_20_1_Content"> <text:span text:style-name="Strong_20_Emphasis">Debian GNU/Hurd</text:span> :  Le GNU/Hurd est un tout nouveau système d'exploitation qui est réalisé par le groupe GNU. En fait, le GNU/Hurd est le dernier composant qui rendrait possible un système totalement GNU et Debian GNU/Hurd va être l'un des ces systèmes GNU (peut-être même le premier). Debian GNU/Hurd n'est pas encore officiellement sortie, et ne sortira pas avant quelque temps. </text:p>
        </text:list-item>
        <text:list-item>
          <text:p text:style-name="List_20_1_Content_Last"> <text:span text:style-name="Strong_20_Emphasis">Debian GNU/NetBSD</text:span> : Ce portage vise à rendre le système d'exploitation Debian complet, avec apt, dpkg et l'espace utilisateur GNU disponible avec le noyau NetBSD. NetBSD fonctionne sur du matériel que Linux ne fait pas fonctionner.</text:p>
        </text:list-item>
      </text:list>
      <text:p text:style-name="Text_20_body"><text:span text:style-name="Emphasis">Liens pour ces portages qui ne concernent pas Linux :
</text:span></text:p>
      <text:list text:style-name="List_20_1" text:continue-numbering="false">
        <text:list-item>
          <text:p text:style-name="List_20_1_Content_First"> <text:a xlink:type="simple" xlink:href="http://www.debian.org/ports/kfreebsd-gnu/index.fr.html" text:style-name="Internet_20_link" text:visited-style-name="Visited_20_Internet_20_Link">http://www.debian.org/ports/kfreebsd-gnu/index.fr.html</text:a></text:p>
        </text:list-item>
        <text:list-item>
          <text:p text:style-name="List_20_1_Content"> <text:a xlink:type="simple" xlink:href="http://www.debian.org/ports/hurd/index.fr.html" text:style-name="Internet_20_link" text:visited-style-name="Visited_20_Internet_20_Link">http://www.debian.org/ports/hurd/index.fr.html</text:a></text:p>
        </text:list-item>
        <text:list-item>
          <text:p text:style-name="List_20_1_Content"> <text:a xlink:type="simple" xlink:href="http://www.debian.org/ports/netbsd/why.fr.html" text:style-name="Internet_20_link" text:visited-style-name="Visited_20_Internet_20_Link">http://www.debian.org/ports/netbsd/why.fr.html</text:a></text:p>
        </text:list-item>
        <text:list-item/>
      </text:list>
      <text:h text:style-name="Heading_20_2" text:outline-level="2"><text:bookmark-start text:name="__RefHeading___decouvrir-ou-aider-debian_10"/><text:bookmark-start text:name="decouvrir-ou-aider-debian"/>Découvrir ou aider Debian<text:bookmark-end text:name="__RefHeading___decouvrir-ou-aider-debian_10"/><text:bookmark-end text:name="decouvrir-ou-aider-debian"/></text:h>
      <text:p text:style-name="Text_20_body"><text:a xlink:type="simple" xlink:href="http://www.debian.org" text:style-name="Internet_20_link" text:visited-style-name="Visited_20_Internet_20_Link"> Site officiel debian</text:a>, <text:a xlink:type="simple" xlink:href="http://www.debian.org/intro/help" text:style-name="Internet_20_link" text:visited-style-name="Visited_20_Internet_20_Link"> Aider au développement </text:a> ou <text:a xlink:type="simple" xlink:href="http://www.debian.org/donations" text:style-name="Internet_20_link" text:visited-style-name="Visited_20_Internet_20_Link"> Faire un don</text:a></text:p>
      <text:p text:style-name="Text_20_body"><text:a xlink:type="simple" xlink:href="http://debian-facile.org/forum/viewtopic.php?id=3080" text:style-name="Internet_20_link" text:visited-style-name="Visited_20_Internet_20_Link">Sur le forum : Debian avec le noyau de FreeBSD : Debian GNU/kFreeBS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debian</dc:title>
  </office:meta>
</office:document-meta>
</file>