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7703939074af4f51ce971132812c7b.gif"/>
  <manifest:file-entry manifest:media-type="image/gif" manifest:full-path="Pictures/13d224f545c64ecc5a3579429fab7aef.gif"/>
  <manifest:file-entry manifest:media-type="image/gif" manifest:full-path="Pictures/2cc359f9d6fd85ef206bd4d8aaf4e04d.gif"/>
  <manifest:file-entry manifest:media-type="image/png" manifest:full-path="Pictures/ed1127670266f9235694b97dc20d80ac.png"/>
  <manifest:file-entry manifest:media-type="image/gif" manifest:full-path="Pictures/2f6a4eafe5f0c79b8f16715174a19f41.gif"/>
  <manifest:file-entry manifest:media-type="image/gif" manifest:full-path="Pictures/6279c11c012a0735fb7958732e7c6100.gif"/>
  <manifest:file-entry manifest:media-type="image/gif" manifest:full-path="Pictures/9fb864d80e6c420a3a832309e1d8c672.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highlight_sy0" style:family="text">
      <style:text-properties fo:color="#66cc66"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Table3_Indentation_Level1" style:family="table">
      <style:table-properties fo:margin-top="0.25cm" fo:margin-bottom="0.25cm" table:border-model="collapsing" style:width="-3.5pt" style:rel-width="-1%" fo:margin-left="1.25cm" table:align="lef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debootstrap-chroot"/><text:bookmark-start text:name="__RefHeading___installer-debian-avec-debootstrap-et-chroot_1"/><text:bookmark-start text:name="installer-debian-avec-debootstrap-et-chroot"/>Installer Debian avec Debootstrap et Chroot<text:bookmark-end text:name="__RefHeading___installer-debian-avec-debootstrap-et-chroot_1"/><text:bookmark-end text:name="installer-debian-avec-debootstrap-et-chroot"/></text:h>
      <text:list text:style-name="List_20_1" text:continue-numbering="false">
        <text:list-item>
          <text:p text:style-name="List_20_1_Content_First"> Objet : Installer Debian depuis un système GNU/Linux</text:p>
        </text:list-item>
        <text:list-item>
          <text:p text:style-name="List_20_1_Content"> Niveau requis : </text:p>
        </text:list-item>
        <text:list-item>
          <text:p text:style-name="List_20_1_Content"> Commentaires : <text:span text:style-name="Emphasis"> Installer Debian sans clé USB ou CD pour migrer d'une autre distribution vers Debian ou pour installer une autre branche de Debian ...  </text:span></text:p>
          <text:list text:style-name="List_20_1">
            <text:list-item>
              <text:p text:style-name="List_20_1_Content"> Une bonne maîtrise de la ligne de commande et un minimum de connaissance de Debian sont nécessaires. Un autre poste muni d'un accès internet est préférable histoire de se sortir des éventuelles ornières.</text:p>
            </text:list-item>
            <text:list-item>
              <text:p text:style-name="List_20_1_Content"> <text:a xlink:type="simple" xlink:href="http://debian-facile.org/atelier:chantier:fhs-accueil" text:style-name="Internet_20_link" text:visited-style-name="Visited_20_Internet_20_Link">La structure d'un système Debian</text:a></text:p>
            </text:list-item>
          </text:list>
        </text:list-item>
        <text:list-item>
          <text:p text:style-name="List_20_1_Content"> Suivi :</text:p>
          <text:list text:style-name="List_20_1">
            <text:list-item>
              <text:p text:style-name="List_20_1_Content"> Création par <text:a xlink:type="simple" xlink:href="/utilisateurs:bendia" text:style-name="Internet_20_link" text:visited-style-name="Visited_20_Internet_20_Link">bendia</text:a> le 01/10/2012</text:p>
            </text:list-item>
            <text:list-item>
              <text:p text:style-name="List_20_1_Content"> Mis à jour par <text:a xlink:type="simple" xlink:href="/utilisateurs:bendia" text:style-name="Internet_20_link" text:visited-style-name="Visited_20_Internet_20_Link">bendia</text:a> le 21/09/2013</text:p>
            </text:list-item>
            <text:list-item>
              <text:p text:style-name="List_20_1_Content"> Testé par <text:a xlink:type="simple" xlink:href="/utilisateurs:bendia" text:style-name="Internet_20_link" text:visited-style-name="Visited_20_Internet_20_Link">bendia</text:a> le 21/09/2013</text:p>
            </text:list-item>
          </text:list>
        </text:list-item>
        <text:list-item>
          <text:p text:style-name="List_20_1_Content_Last"> Commentaires sur le forum <text:a xlink:type="simple" xlink:href="http://debian-facile.org/viewtopic.php?pid=67650" text:style-name="Internet_20_link" text:visited-style-name="Visited_20_Internet_20_Link">ici</text:a></text:p>
        </text:list-item>
      </text:list>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distribution Gnu/Linux installée et fonctionnelle ou un Live CD</text:p>
        </text:list-item>
        <text:list-item>
          <text:p text:style-name="List_20_1_Content"> De la place sur votre disque dur.</text:p>
        </text:list-item>
        <text:list-item>
          <text:p text:style-name="List_20_1_Content_Last"> Une connexion réseau</text:p>
        </text:list-item>
      </text:list>
      <text:h text:style-name="Heading_20_2" text:outline-level="2"><text:bookmark-start text:name="__RefHeading___imaginons_3"/><text:bookmark-start text:name="imaginons"/>Imaginons ...<text:bookmark-end text:name="__RefHeading___imaginons_3"/><text:bookmark-end text:name="imaginons"/></text:h>
      <text:p text:style-name="Text_20_body">Imaginons un système GNU/Linux fonctionnel avec un disque dur partitionné comme ceci : </text:p>
      <text:p text:style-name="Preformatted_20_Text"><text:s text:c="13"/>&lt;Device&gt;<text:s text:c="18"/>&lt;utilisation&gt;<text:line-break/><text:s text:c="12"/>/dev/sda1<text:s text:c="15"/>Votre super distrib<text:line-break/><text:s text:c="12"/>/dev/sda2<text:s text:c="21"/>swap<text:line-break/><text:s text:c="4"/>Et encore plein de place disponible dont vous ne savez que faire</text:p>
      <text:p text:style-name="Text_20_body">Bien évidemment, la nature ayant horreur du vide, vous avez fort envie de le combler avec votre distribution préférée, à savoir Debian. Vous aurez même tout loisir d'en choisir la branche<text:note text:id="ftn0" text:note-class="footnote"><text:note-citation text:label="1)">1)</text:note-citation><text:note-body><text:p text:style-name="Footnote"><text:a xlink:type="simple" xlink:href="http://debian-facile.org/doc:systeme:apt:branches-debian" text:style-name="Internet_20_link" text:visited-style-name="Visited_20_Internet_20_Link">branches-debian</text:a></text:p></text:note-body></text:note> ...</text:p>
      <text:p text:style-name="Text_20_body">Bien sûr, je vous promets du sang, de la sueur, et des larmes <draw:frame draw:style-name="media" draw:name="0" text:anchor-type="as-char" draw:z-index="0" svg:width="0.396875cm" svg:height="0.396875cm"><draw:image xlink:href="Pictures/227703939074af4f51ce971132812c7b.gif" xlink:type="simple" xlink:show="embed" xlink:actuate="onLoad"/></draw:frame> Tout commencera par une Debian plus que minimale, avec le clavier <text:span text:style-name="Emphasis">qwerty</text:span> et sans réseau <draw:frame draw:style-name="media" draw:name="1" text:anchor-type="as-char" draw:z-index="1" svg:width="0.396875cm" svg:height="0.396875cm"><draw:image xlink:href="Pictures/13d224f545c64ecc5a3579429fab7aef.gif" xlink:type="simple" xlink:show="embed" xlink:actuate="onLoad"/></draw:frame></text:p>
      <text:p text:style-name="Text_20_body">Mais grâce au <text:span text:style-name="Emphasis">wiki Debian-Facile</text:span> rien ne vous empêchera d'installer une sid toute fraîche avec la dernière version de votre bureau préféré en prime ! <draw:frame draw:style-name="media" draw:name="2" text:anchor-type="as-char" draw:z-index="2" svg:width="0.396875cm" svg:height="0.396875cm"><draw:image xlink:href="Pictures/2cc359f9d6fd85ef206bd4d8aaf4e04d.gif" xlink:type="simple" xlink:show="embed" xlink:actuate="onLoad"/></draw:frame></text:p>
      <text:p text:style-name="Text_20_body">Mais alors, me direz vous, pourquoi tant de tracasseries?  <text:line-break/>
Je vous répondrai que ce mode d'installation permet :</text:p>
      <text:list text:style-name="Numbering_20_1" text:continue-numbering="false">
        <text:list-item>
          <text:p text:style-name="Numbering_20_1_Content_First"> D'installer Debian sur un PC incapable de booter sur un CD ou une clé USB</text:p>
        </text:list-item>
        <text:list-item>
          <text:p text:style-name="Numbering_20_1_Content"> D'installer une Debian minimale adaptée à vos souhaits.</text:p>
        </text:list-item>
        <text:list-item>
          <text:p text:style-name="Numbering_20_1_Content"> De choisir sa branche.</text:p>
        </text:list-item>
        <text:list-item>
          <text:p text:style-name="Numbering_20_1_Content"> De changer d'architecture.</text:p>
        </text:list-item>
        <text:list-item>
          <text:p text:style-name="Numbering_20_1_Content_Last"> ...</text:p>
        </text:list-item>
      </text:list>
      <text:h text:style-name="Heading_20_2" text:outline-level="2"><text:bookmark-start text:name="__RefHeading___preparons-le-terrain_4"/><text:bookmark-start text:name="preparons-le-terrain"/>Préparons le terrain<text:bookmark-end text:name="__RefHeading___preparons-le-terrain_4"/><text:bookmark-end text:name="preparons-le-terrain"/></text:h>
      <text:p text:style-name="Text_20_body">En premier lieu , commençons par organiser l'espace disponible<text:note text:id="ftn1" text:note-class="footnote"><text:note-citation text:label="2)">2)</text:note-citation><text:note-body><text:p text:style-name="Footnote"><text:a xlink:type="simple" xlink:href="http://debian-facile.org/doc:systeme:partitionnement" text:style-name="Internet_20_link" text:visited-style-name="Visited_20_Internet_20_Link">partitionnement</text:a></text:p></text:note-body></text:note>. <text:line-break/>
Dans l'espace libre, créons 2 partitions (<text:span text:style-name="Emphasis">ext4</text:span><text:note text:id="ftn2" text:note-class="footnote"><text:note-citation text:label="3)">3)</text:note-citation><text:note-body><text:p text:style-name="Footnote"><text:a xlink:type="simple" xlink:href="http://debian-facile.org/doc:systeme:partition" text:style-name="Internet_20_link" text:visited-style-name="Visited_20_Internet_20_Link">partition</text:a></text:p></text:note-body></text:note> par exemple). <text:line-break/>
La première recevra la racine (/) du nouveau système, la seconde le répertoire <text:span text:style-name="Emphasis">/home</text:span>. <text:line-break/>
Pour cela, votre utilitaire habituel<text:note text:id="ftn3" text:note-class="footnote"><text:note-citation text:label="4)">4)</text:note-citation><text:note-body><text:p text:style-name="Footnote"><text:a xlink:type="simple" xlink:href="http://debian-facile.org/doc:systeme:gparted" text:style-name="Internet_20_link" text:visited-style-name="Visited_20_Internet_20_Link">Gparted</text:a>, <text:a xlink:type="simple" xlink:href="http://debian-facile.org/doc:systeme:cfdisk" text:style-name="Internet_20_link" text:visited-style-name="Visited_20_Internet_20_Link">cfdisk</text:a></text:p></text:note-body></text:note> fera parfaitement l'affaire.</text:p>
      <text:p text:style-name="Text_20_body">Nous nous retrouvons alors avec la structure suivante : </text:p>
      <text:p text:style-name="Preformatted_20_Text"><text:s text:c="13"/>&lt;Device&gt;<text:s text:c="18"/>&lt;utilisation&gt;<text:line-break/><text:s text:c="12"/>/dev/sda1<text:s text:c="15"/>Votre super distrib<text:line-break/><text:s text:c="12"/>/dev/sda2<text:s text:c="21"/>swap<text:line-break/><text:s text:c="12"/>/dev/sda3<text:s text:c="21"/>vide<text:line-break/><text:s text:c="12"/>/dev/sda4<text:s text:c="21"/>vide<text:line-break/><text:s text:c="12"/></text:p>
      <text:p text:style-name="Text_20_body">Dans un terminal root<text:note text:id="ftn4" text:note-class="footnote"><text:note-citation text:label="5)">5)</text:note-citation><text:note-body><text:p text:style-name="Footnote"><text:a xlink:type="simple" xlink:href="http://debian-facile.org/doc:systeme:terminal" text:style-name="Internet_20_link" text:visited-style-name="Visited_20_Internet_20_Link">terminal</text:a></text:p></text:note-body></text:note>, avec l'outil <text:span text:style-name="Emphasis">mke2</text:span>, formatons<text:note text:id="ftn5" text:note-class="footnote"><text:note-citation text:label="6)">6)</text:note-citation><text:note-body><text:p text:style-name="Footnote">Voir aussi la commande : <text:a xlink:type="simple" xlink:href="http://debian-facile.org/doc:systeme:mkfs" text:style-name="Internet_20_link" text:visited-style-name="Visited_20_Internet_20_Link">mkfs</text:a></text:p></text:note-body></text:note> ces deux partitions</text:p>
      <table:table table:style-name="Table">
        <table:table-column table:style-name="odt_auto_style_table_column_1_1"/>
        <table:table-row>
          <table:table-cell office:value-type="string" table:style-name="PluginODTAutoStyle_TableCell_1">
            <text:p text:style-name="Preformatted_20_Text">mke2fs -t ext4 /dev/sda3</text:p>
          </table:table-cell>
        </table:table-row>
      </table:table>
      <table:table table:style-name="Table">
        <table:table-column table:style-name="odt_auto_style_table_column_2_1"/>
        <table:table-row>
          <table:table-cell office:value-type="string" table:style-name="PluginODTAutoStyle_TableCell_3">
            <text:p text:style-name="Preformatted_20_Text">mke2fs -t ext4 /dev/sda4</text:p>
          </table:table-cell>
        </table:table-row>
      </table:table>
      <text:p text:style-name="Text_20_body">Nous devons monter<text:note text:id="ftn6" text:note-class="footnote"><text:note-citation text:label="7)">7)</text:note-citation><text:note-body><text:p text:style-name="Footnote"><text:a xlink:type="simple" xlink:href="http://debian-facile.org/doc:systeme:mount" text:style-name="Internet_20_link" text:visited-style-name="Visited_20_Internet_20_Link">mount</text:a></text:p></text:note-body></text:note> la première partition afin d'accueillir notre futur Debian.</text:p>
      <text:p text:style-name="Text_20_body">Pour cela, en terminal root<text:span text:style-name="Footnote_20_Anchor"><text:note-ref text:note-class="footnote" text:reference-format="text" text:ref-name="ftn4">5)</text:note-ref></text:span>, créons un répertoire, qui va servir de point de mountage, <text:note text:id="ftn7" text:note-class="footnote"><text:note-citation text:label="8)">8)</text:note-citation><text:note-body><text:p text:style-name="Footnote"><text:a xlink:type="simple" xlink:href="http://debian-facile.org/doc:systeme:mkdir" text:style-name="Internet_20_link" text:visited-style-name="Visited_20_Internet_20_Link">mkdir</text:a></text:p></text:note-body></text:note> que nous nommerons <text:span text:style-name="Emphasis">debinst</text:span><text:note text:id="ftn8" text:note-class="footnote"><text:note-citation text:label="9)">9)</text:note-citation><text:note-body><text:p text:style-name="Footnote">par exemple...</text:p></text:note-body></text:note> dans  <text:span text:style-name="Emphasis"> /mnt</text:span> par exemple :</text:p>
      <table:table table:style-name="Table">
        <table:table-column table:style-name="odt_auto_style_table_column_3_1"/>
        <table:table-row>
          <table:table-cell office:value-type="string" table:style-name="PluginODTAutoStyle_TableCell_5">
            <text:p text:style-name="Preformatted_20_Text">mkdir /mnt/debinst</text:p>
          </table:table-cell>
        </table:table-row>
      </table:table>
      <text:p text:style-name="Text_20_body">Puis, montons la partition<text:span text:style-name="Footnote_20_Anchor"><text:note-ref text:note-class="footnote" text:reference-format="text" text:ref-name="ftn6">7)</text:note-ref></text:span> sur ce point de montage ainsi : </text:p>
      <table:table table:style-name="Table">
        <table:table-column table:style-name="odt_auto_style_table_column_4_1"/>
        <table:table-row>
          <table:table-cell office:value-type="string" table:style-name="PluginODTAutoStyle_TableCell_7">
            <text:p text:style-name="Preformatted_20_Text">mount /dev/sda3 /mnt/debinst</text:p>
          </table:table-cell>
        </table:table-row>
      </table:table>
      <text:h text:style-name="Heading_20_2" text:outline-level="2"><text:bookmark-start text:name="__RefHeading___preparons-les-outils_5"/><text:bookmark-start text:name="preparons-les-outils"/>Préparons les outils<text:bookmark-end text:name="__RefHeading___preparons-les-outils_5"/><text:bookmark-end text:name="preparons-les-outils"/></text:h>
      <text:p text:style-name="Text_20_body">Nous allons maintenant utiliser un outils spécialement conçu par Debian pour installer un système minimaliste : <text:span text:style-name="Strong_20_Emphasis">debootstrap</text:span>. <text:line-break/>
Puis, une fois ce système installé, nous en ferons la racine de notre système afin de le préparer pour être autonome grâce à <text:span text:style-name="Strong_20_Emphasis">chroot</text:span><text:note text:id="ftn9" text:note-class="footnote"><text:note-citation text:label="10)">10)</text:note-citation><text:note-body><text:p text:style-name="Footnote"><text:a xlink:type="simple" xlink:href="http://debian-facile.org/doc:systeme:chroot" text:style-name="Internet_20_link" text:visited-style-name="Visited_20_Internet_20_Link">chroot</text:a></text:p></text:note-body></text:note>.</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2">
            <text:p text:style-name="PluginODTAutoStyle_Paragraph_13"><text:span text:style-name="Strong_20_Emphasis">Debootstrap</text:span> utilise uniquement des commandes bash comme <text:span text:style-name="Strong_20_Emphasis">wget</text:span> et <text:span text:style-name="Strong_20_Emphasis">ar</text:span> ; <text:span text:style-name="Strong_20_Emphasis">zcat</text:span> sera également nécessaire. Vérifier que ces commandes soient bien installées sur votre système.</text:p>
          </table:table-cell>
        </table:table-row>
      </table:table>
      <text:h text:style-name="Heading_20_3" text:outline-level="3"><text:bookmark-start text:name="__RefHeading___installer-le-paquet-deboostrap_6"/><text:bookmark-start text:name="installer-le-paquet-deboostrap"/>Installer le paquet Deboostrap<text:bookmark-end text:name="__RefHeading___installer-le-paquet-deboostrap_6"/><text:bookmark-end text:name="installer-le-paquet-deboostrap"/></text:h>
      <text:p text:style-name="Text_20_body">Votre distribution en place a peut-être packagé <text:span text:style-name="Strong_20_Emphasis">debootstrap</text:span>. Dans ce cas, installez-le avec votre gestionnaire de paquet<text:note text:id="ftn10" text:note-class="footnote"><text:note-citation text:label="11)">11)</text:note-citation><text:note-body><text:p text:style-name="Footnote"><text:a xlink:type="simple" xlink:href="http://debian-facile.org/doc:systeme:apt:aptitude" text:style-name="Internet_20_link" text:visited-style-name="Visited_20_Internet_20_Link">aptitude</text:a></text:p></text:note-body></text:note>.</text:p>
      <table:table table:style-name="Table">
        <table:table-column table:style-name="odt_auto_style_table_column_6_1"/>
        <table:table-row>
          <table:table-cell office:value-type="string" table:style-name="PluginODTAutoStyle_TableCell_14">
            <text:p text:style-name="Preformatted_20_Text">apt-get install debootstrap</text:p>
          </table:table-cell>
        </table:table-row>
      </table:table>
      <text:h text:style-name="Heading_20_2" text:outline-level="2"><text:bookmark-start text:name="__RefHeading___lancons-debootstrap_7"/><text:bookmark-start text:name="lancons-debootstrap"/>Lançons Debootstrap<text:bookmark-end text:name="__RefHeading___lancons-debootstrap_7"/><text:bookmark-end text:name="lancons-debootstrap"/></text:h>
      <table:table table:style-name="Table">
        <table:table-column table:style-name="odt_auto_style_table_column_7_1"/>
        <table:table-row>
          <table:table-cell office:value-type="string" table:style-name="PluginODTAutoStyle_TableCell_16">
            <text:p text:style-name="Preformatted_20_Text">debootstrap --arch ARCH BRANCHE /mnt/debinst http://ftp.fr.debian.org/debian</text:p>
          </table:table-cell>
        </table:table-row>
      </table:table>
      <text:p text:style-name="Text_20_body">En remplaçant <text:span text:style-name="Emphasis">dans la commande ci-dessus</text:span> respectivement ARCH et BRANCHE par l'architecture (i386, amd64 ...), la branche (squeeze, wheezy, unstable, experimental) et l'adresse du miroir (<text:a xlink:type="simple" xlink:href="http://snapshot.debian.org/" text:style-name="Internet_20_link" text:visited-style-name="Visited_20_Internet_20_Link">http://snapshot.debian.org/</text:a>... par exemple) souhaitées.</text:p>
      <text:p text:style-name="Text_20_body">Lorsque la console vous rend la main, votre Debian minimale est installée. <text:line-break/>
Reste à la rendre autonome ...</text:p>
      <text:h text:style-name="Heading_20_2" text:outline-level="2"><text:bookmark-start text:name="__RefHeading___chroot_8"/><text:bookmark-start text:name="chroot"/>chroot<text:bookmark-end text:name="__RefHeading___chroot_8"/><text:bookmark-end text:name="chroot"/></text:h>
      <text:p text:style-name="Text_20_body"><text:span text:style-name="Emphasis">Chrootons, petits patapons</text:span></text:p>
      <text:p text:style-name="Text_20_body">Pour l'instant, notre nouveau système est incapable de dialoguer avec les différentes ressource de la machine. Il va donc falloir lui indiquer où ce trouvent ces ressources. Nous allons donc monter Les répertoire <text:span text:style-name="Emphasis">proc</text:span> et <text:span text:style-name="Emphasis">dev</text:span>:</text:p>
      <table:table table:style-name="Table">
        <table:table-column table:style-name="odt_auto_style_table_column_8_1"/>
        <table:table-row>
          <table:table-cell office:value-type="string" table:style-name="PluginODTAutoStyle_TableCell_18">
            <text:p text:style-name="Preformatted_20_Text">mount -t proc none /mnt/debinst/proc</text:p>
          </table:table-cell>
        </table:table-row>
      </table:table>
      <table:table table:style-name="Table">
        <table:table-column table:style-name="odt_auto_style_table_column_9_1"/>
        <table:table-row>
          <table:table-cell office:value-type="string" table:style-name="PluginODTAutoStyle_TableCell_20">
            <text:p text:style-name="Preformatted_20_Text">mount -o bind /dev /mnt/debinst/dev</text:p>
          </table:table-cell>
        </table:table-row>
      </table:table>
      <text:p text:style-name="Text_20_body">Et on peut maintenant chrooter : </text:p>
      <table:table table:style-name="Table">
        <table:table-column table:style-name="odt_auto_style_table_column_10_1"/>
        <table:table-row>
          <table:table-cell office:value-type="string" table:style-name="PluginODTAutoStyle_TableCell_22">
            <text:p text:style-name="Preformatted_20_Text">chroot /mnt/debinst /bin/bash</text:p>
          </table:table-cell>
        </table:table-row>
      </table:table>
      <text:h text:style-name="Heading_20_2" text:outline-level="2"><text:bookmark-start text:name="__RefHeading___finalisations_9"/><text:bookmark-start text:name="finalisations"/>Finalisations<text:bookmark-end text:name="__RefHeading___finalisations_9"/><text:bookmark-end text:name="finalisations"/></text:h>
      <text:p text:style-name="Text_20_body">Il va maintenant falloir préparer notre système pour être utilisable.</text:p>
      <text:h text:style-name="Heading_20_4" text:outline-level="4"><text:bookmark-start text:name="__RefHeading___mot-de-passe-root_10"/><text:bookmark-start text:name="mot-de-passe-root"/>Mot de passe root<text:bookmark-end text:name="__RefHeading___mot-de-passe-root_10"/><text:bookmark-end text:name="mot-de-passe-root"/></text:h>
      <text:p text:style-name="Text_20_body">root n'a pas de mot de passe<text:note text:id="ftn11" text:note-class="footnote"><text:note-citation text:label="12)">12)</text:note-citation><text:note-body><text:p text:style-name="Footnote"><text:a xlink:type="simple" xlink:href="http://debian-facile.org/doc:systeme:passwd" text:style-name="Internet_20_link" text:visited-style-name="Visited_20_Internet_20_Link">passwd</text:a></text:p></text:note-body></text:note> et ne pourra donc pas se connecter lors du prochain démarrage <draw:frame draw:style-name="media" draw:name="4" text:anchor-type="as-char" draw:z-index="4" svg:width="0.396875cm" svg:height="0.396875cm"><draw:image xlink:href="Pictures/2f6a4eafe5f0c79b8f16715174a19f41.gif" xlink:type="simple" xlink:show="embed" xlink:actuate="onLoad"/></draw:frame></text:p>
      <table:table table:style-name="Table">
        <table:table-column table:style-name="odt_auto_style_table_column_11_1"/>
        <table:table-row>
          <table:table-cell office:value-type="string" table:style-name="PluginODTAutoStyle_TableCell_24">
            <text:p text:style-name="Preformatted_20_Text">passwd </text:p>
          </table:table-cell>
        </table:table-row>
      </table:table>
      <table:table table:style-name="Table">
        <table:table-column table:style-name="odt_auto_style_table_column_12_1"/>
        <table:table-row>
          <table:table-cell office:value-type="string" table:style-name="PluginODTAutoStyle_TableCell_26">
            <text:p text:style-name="Preformatted_20_Text">Enter the UNIX password :</text:p>
          </table:table-cell>
        </table:table-row>
      </table:table>
      <text:h text:style-name="Heading_20_3" text:outline-level="3"><text:bookmark-start text:name="__RefHeading___installons-un-noyau_11"/><text:bookmark-start text:name="installons-un-noyau"/>Installons un noyau<text:bookmark-end text:name="__RefHeading___installons-un-noyau_11"/><text:bookmark-end text:name="installons-un-noyau"/></text:h>
      <text:p text:style-name="Text_20_body">Notre système n'a pas encore de noyau. Il faut donc installer celui qui correspond à la BRANCHE et l'ARCHITECTURE installée<text:note text:id="ftn12" text:note-class="footnote"><text:note-citation text:label="13)">13)</text:note-citation><text:note-body><text:p text:style-name="Footnote"><text:a xlink:type="simple" xlink:href="http://debian-facile.org/doc:systeme:apt:aptitude#choisir_une_image_kernel" text:style-name="Internet_20_link" text:visited-style-name="Visited_20_Internet_20_Link">choisir_une_image_kernel</text:a></text:p></text:note-body></text:note> (remplacer ARCH par votre architecture)</text:p>
      <text:list text:style-name="List_20_1" text:continue-numbering="false">
        <text:list-item>
          <text:p text:style-name="List_20_1_Content_First"> <text:span text:style-name="Strong_20_Emphasis">Wheezy</text:span> :  linux-image-3.2.0-4-ARCH</text:p>
        </text:list-item>
        <text:list-item>
          <text:p text:style-name="List_20_1_Content"> <text:span text:style-name="Strong_20_Emphasis">Jessie</text:span> : linux-image-3.10-2-ARCH</text:p>
        </text:list-item>
        <text:list-item>
          <text:p text:style-name="List_20_1_Content_Last"> <text:span text:style-name="Strong_20_Emphasis">Sid</text:span> : ça dépend, c'est Sid <draw:frame draw:style-name="media" draw:name="5" text:anchor-type="as-char" draw:z-index="5" svg:width="0.396875cm" svg:height="0.396875cm"><draw:image xlink:href="Pictures/6279c11c012a0735fb7958732e7c6100.gif" xlink:type="simple" xlink:show="embed" xlink:actuate="onLoad"/></draw:frame></text:p>
        </text:list-item>
      </text:list>
      <table:table table:style-name="Table">
        <table:table-column table:style-name="odt_auto_style_table_column_13_1"/>
        <table:table-row>
          <table:table-cell office:value-type="string" table:style-name="PluginODTAutoStyle_TableCell_28">
            <text:p text:style-name="Preformatted_20_Text">apt-get update</text:p>
          </table:table-cell>
        </table:table-row>
      </table:table>
      <table:table table:style-name="Table">
        <table:table-column table:style-name="odt_auto_style_table_column_14_1"/>
        <table:table-row>
          <table:table-cell office:value-type="string" table:style-name="PluginODTAutoStyle_TableCell_30">
            <text:p text:style-name="Preformatted_20_Text">apt-get install linux-image...</text:p>
          </table:table-cell>
        </table:table-row>
      </table:table>
      <text:h text:style-name="Heading_20_3" text:outline-level="3"><text:bookmark-start text:name="__RefHeading___fstab_12"/><text:bookmark-start text:name="fstab"/>fstab<text:bookmark-end text:name="__RefHeading___fstab_12"/><text:bookmark-end text:name="fstab"/></text:h>
      <text:p text:style-name="Text_20_body">Il faut créer un <text:a xlink:type="simple" xlink:href="http://debian-facile.org/doc:editeurs:vim:vim" text:style-name="Internet_20_link" text:visited-style-name="Visited_20_Internet_20_Link">vim</text:a> ? <draw:frame draw:style-name="media" draw:name="6" text:anchor-type="as-char" draw:z-index="6" svg:width="0.396875cm" svg:height="0.396875cm"><draw:image xlink:href="Pictures/9fb864d80e6c420a3a832309e1d8c672.gif" xlink:type="simple" xlink:show="embed" xlink:actuate="onLoad"/></draw:frame> ).</text:p>
      <text:p text:style-name="Text_20_body">Voici un fstab minimal, adapté à l'exemple de notre disque, qui <text:span text:style-name="del">peut</text:span> doit être changé par la suite pour y inclure les bonnes options de montage et les UUID<text:note text:id="ftn13" text:note-class="footnote"><text:note-citation text:label="14)">14)</text:note-citation><text:note-body><text:p text:style-name="Footnote"><text:a xlink:type="simple" xlink:href="http://debian-facile.org/doc:systeme:blkid" text:style-name="Internet_20_link" text:visited-style-name="Visited_20_Internet_20_Link">blkid</text:a></text:p></text:note-body></text:note></text:p>
      <text:p text:style-name="Preformatted_20_Text">proc<text:s text:c="9"/>/proc<text:s text:c="4"/>proc<text:s text:c="5"/>defaults<text:line-break/>/dev/sdb2<text:s text:c="4"/>none<text:s text:c="5"/>swap<text:s text:c="5"/>sw<text:s text:c="4"/>0 0<text:line-break/>/dev/sdb3<text:s text:c="4"/>/<text:s text:c="8"/>ext3<text:s text:c="5"/>errors=remount-ro 0 1<text:line-break/>/dev/sdb4<text:s text:c="4"/>/home<text:s text:c="4"/>ext3<text:s text:c="5"/>defaults 0 2</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Pour indiquer directement les UUID dans votre fstab, comme on ne peut pas copier/coller </text:p>
            <table:table table:style-name="Table">
              <table:table-column table:style-name="odt_auto_style_table_column_16_1"/>
              <table:table-row>
                <table:table-cell office:value-type="string" table:style-name="PluginODTAutoStyle_TableCell_37">
                  <text:p text:style-name="Preformatted_20_Text">blkid <text:span text:style-name="highlight_sy0">&gt;&gt;</text:span> <text:span text:style-name="highlight_sy0">/</text:span>etc<text:span text:style-name="highlight_sy0">/</text:span>fstab</text:p>
                </table:table-cell>
              </table:table-row>
            </table:table>
            <text:p text:style-name="Text_20_body"> <draw:frame draw:style-name="media" draw:name="8" text:anchor-type="as-char" draw:z-index="8" svg:width="0.396875cm" svg:height="0.396875cm"><draw:image xlink:href="Pictures/9fb864d80e6c420a3a832309e1d8c672.gif" xlink:type="simple" xlink:show="embed" xlink:actuate="onLoad"/></draw:frame></text:p>
          </table:table-cell>
        </table:table-row>
      </table:table>
      <text:h text:style-name="Heading_20_3" text:outline-level="3"><text:bookmark-start text:name="__RefHeading___le-reseau_13"/><text:bookmark-start text:name="le-reseau"/>Le réseau<text:bookmark-end text:name="__RefHeading___le-reseau_13"/><text:bookmark-end text:name="le-reseau"/></text:h>
      <text:h text:style-name="Heading_20_4" text:outline-level="4"><text:bookmark-start text:name="__RefHeading___nom-de-machine_14"/><text:bookmark-start text:name="nom-de-machine"/>Nom de machine<text:bookmark-end text:name="__RefHeading___nom-de-machine_14"/><text:bookmark-end text:name="nom-de-machine"/></text:h>
      <text:p text:style-name="Text_20_body">éditez <text:span text:style-name="Emphasis">/etc/hostname</text:span> et donnez lui le nom de votre machine (celui qui se retrouve dans le prompt.)</text:p>
      <table:table table:style-name="Table">
        <table:table-column table:style-name="odt_auto_style_table_column_17_1"/>
        <table:table-row>
          <table:table-cell office:value-type="string" table:style-name="PluginODTAutoStyle_TableCell_39">
            <text:p text:style-name="Preformatted_20_Text">mon_premier_chroot</text:p>
          </table:table-cell>
        </table:table-row>
      </table:table>
      <text:h text:style-name="Heading_20_4" text:outline-level="4"><text:bookmark-start text:name="__RefHeading___le-fichier-interfaces_15"/><text:bookmark-start text:name="le-fichier-interfaces"/>Le fichier interfaces<text:bookmark-end text:name="__RefHeading___le-fichier-interfaces_15"/><text:bookmark-end text:name="le-fichier-interfaces"/></text:h>
      <text:p text:style-name="Text_20_body">Editez <text:a xlink:type="simple" xlink:href="http://debian-facile.org/doc:reseau:interfaces" text:style-name="Internet_20_link" text:visited-style-name="Visited_20_Internet_20_Link">/etc/network/interfaces</text:a></text:p>
      <text:p text:style-name="Text_20_body">En fonction du nom de votre carte réseau (<text:span text:style-name="Emphasis">eth0</text:span> par exemple)</text:p>
      <table:table table:style-name="Table">
        <table:table-column table:style-name="odt_auto_style_table_column_18_1"/>
        <table:table-row>
          <table:table-cell office:value-type="string" table:style-name="PluginODTAutoStyle_TableCell_41">
            <text:p text:style-name="Preformatted_20_Text">auto lo<text:line-break/>iface lo inet loopback<text:line-break/> <text:line-break/>allow-hotplug eth0<text:line-break/>auto lo<text:line-break/>iface eth0 inet dhcp</text:p>
          </table:table-cell>
        </table:table-row>
      </table:table>
      <text:h text:style-name="Heading_20_3" text:outline-level="3"><text:bookmark-start text:name="__RefHeading___les-locales_16"/><text:bookmark-start text:name="les-locales"/>Les locales<text:bookmark-end text:name="__RefHeading___les-locales_16"/><text:bookmark-end text:name="les-locales"/></text:h>
      <text:p text:style-name="Text_20_body">Histoire d'avoir tous les outils pour configurer le clavier <text:span text:style-name="Emphasis">azerty</text:span> lors du prochain démarrage</text:p>
      <table:table table:style-name="Table">
        <table:table-column table:style-name="odt_auto_style_table_column_19_1"/>
        <table:table-row>
          <table:table-cell office:value-type="string" table:style-name="PluginODTAutoStyle_TableCell_43">
            <text:p text:style-name="Preformatted_20_Text">apt-get install locales console-data</text:p>
          </table:table-cell>
        </table:table-row>
      </table:table>
      <text:p text:style-name="Text_20_body">Pour relancer la configuration : </text:p>
      <table:table table:style-name="Table">
        <table:table-column table:style-name="odt_auto_style_table_column_20_1"/>
        <table:table-row>
          <table:table-cell office:value-type="string" table:style-name="PluginODTAutoStyle_TableCell_45">
            <text:p text:style-name="Preformatted_20_Text">dpkg-reconfigure locales</text:p>
          </table:table-cell>
        </table:table-row>
      </table:table>
      <text:h text:style-name="Heading_20_3" text:outline-level="3"><text:bookmark-start text:name="__RefHeading___chargeur-d-amorcage_17"/><text:bookmark-start text:name="chargeur-d-amorcage"/>Chargeur d'amorçage<text:bookmark-end text:name="__RefHeading___chargeur-d-amorcage_17"/><text:bookmark-end text:name="chargeur-d-amorcage"/></text:h>
      <text:p text:style-name="Text_20_body">À ce stade, vous pouvez :</text:p>
      <text:list text:style-name="List_20_1" text:continue-numbering="false">
        <text:list-item>
          <text:p text:style-name="List_20_1_Content_First"> installer Grub2<text:note text:id="ftn14" text:note-class="footnote"><text:note-citation text:label="15)">15)</text:note-citation><text:note-body><text:p text:style-name="Footnote"><text:a xlink:type="simple" xlink:href="http://debian-facile.org/doc:systeme:grub2" text:style-name="Internet_20_link" text:visited-style-name="Visited_20_Internet_20_Link">grub2</text:a></text:p></text:note-body></text:note> dans le chroot : </text:p>
        </text:list-item>
      </text:list>
      <table:table table:style-name="Table1_Indentation_Level1">
        <table:table-column table:style-name="odt_auto_style_table_column_21_1"/>
        <table:table-row>
          <table:table-cell office:value-type="string" table:style-name="PluginODTAutoStyle_TableCell_47">
            <text:p text:style-name="Preformatted_20_Text">apt-get install grub2</text:p>
          </table:table-cell>
        </table:table-row>
      </table:table>
      <text:list text:style-name="List_20_1" text:continue-numbering="true">
        <text:list-item/>
      </text:list>
      <table:table table:style-name="PluginODTAutoStyle_Table_49">
        <table:table-column table:style-name="odt_auto_style_table_column_22_1"/>
        <table:table-column table:style-name="odt_auto_style_table_column_22_2"/>
        <table:table-row>
          <table:table-cell office:value-type="string" table:style-name="PluginODTAutoStyle_TableCell_50">
            <text:p text:style-name="PluginODTAutoStyle_Paragraph_51"><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52">
            <text:p text:style-name="PluginODTAutoStyle_Paragraph_53">Grub2 va proposer une liste de différents endroits où il peut être installé. Au moins, à la racine de vos disques durs (<text:span text:style-name="Source_20_Text">/dev/sdx</text:span>) et la partition depuis laquelle vous faites l'installation (<text:span text:style-name="Source_20_Text">/dev/sdxn</text:span>).Réfléchissez bien et dans le doute, pour éviter l'écrasement de votre grub principal, <text:span text:style-name="Strong_20_Emphasis">préférez la partition en cours</text:span>. <text:line-break/>
Il vous faudra ensuite <text:a xlink:type="simple" xlink:href="http://debian-facile.org/doc:systeme:grub2:installation" text:style-name="Internet_20_link" text:visited-style-name="Visited_20_Internet_20_Link">chaîner ce grub</text:a> avec le grub principal.</text:p>
          </table:table-cell>
        </table:table-row>
      </table:table>
      <text:list text:style-name="List_20_1" text:continue-numbering="false">
        <text:list-item>
          <text:p text:style-name="List_20_1_Content_First"> ou utiliser le chargeur d'amorçage du système père. Il vous faut donc d'abord sortir du chroot : </text:p>
        </text:list-item>
      </text:list>
      <table:table table:style-name="Table2_Indentation_Level1">
        <table:table-column table:style-name="odt_auto_style_table_column_23_1"/>
        <table:table-row>
          <table:table-cell office:value-type="string" table:style-name="PluginODTAutoStyle_TableCell_54">
            <text:p text:style-name="Preformatted_20_Text">exit</text:p>
          </table:table-cell>
        </table:table-row>
      </table:table>
      <text:list text:style-name="List_20_1" text:continue-numbering="true">
        <text:list-item>
          <text:p text:style-name="FirstListParagraph_Text_20_body"> puis : </text:p>
        </text:list-item>
      </text:list>
      <table:table table:style-name="Table3_Indentation_Level1">
        <table:table-column table:style-name="odt_auto_style_table_column_24_1"/>
        <table:table-row>
          <table:table-cell office:value-type="string" table:style-name="PluginODTAutoStyle_TableCell_56">
            <text:p text:style-name="Preformatted_20_Text">update-grub</text:p>
          </table:table-cell>
        </table:table-row>
      </table:table>
      <text:list text:style-name="List_20_1" text:continue-numbering="true">
        <text:list-item/>
      </text:list>
      <text:h text:style-name="Heading_20_3" text:outline-level="3"><text:bookmark-start text:name="__RefHeading___booter-sur-votre-nouvelle-distribution_18"/><text:bookmark-start text:name="booter-sur-votre-nouvelle-distribution"/>Booter sur votre nouvelle distribution<text:bookmark-end text:name="__RefHeading___booter-sur-votre-nouvelle-distribution_18"/><text:bookmark-end text:name="booter-sur-votre-nouvelle-distribution"/></text:h>
      <text:p text:style-name="Text_20_body">Et voilà, au redémarrage, vous aurez un beau système <text:span text:style-name="Emphasis">minimaliste</text:span> utilisable pour :</text:p>
      <text:list text:style-name="List_20_1" text:continue-numbering="false">
        <text:list-item>
          <text:p text:style-name="List_20_1_Content_First"> Changer le <text:a xlink:type="simple" xlink:href="http://debian-facile.org/doc:systeme:apt:sources.list" text:style-name="Internet_20_link" text:visited-style-name="Visited_20_Internet_20_Link">sources/list</text:a></text:p>
        </text:list-item>
        <text:list-item>
          <text:p text:style-name="List_20_1_Content"> Créer des utilisateurs : </text:p>
        </text:list-item>
      </text:list>
      <table:table table:style-name="Table4_Indentation_Level1">
        <table:table-column table:style-name="odt_auto_style_table_column_25_1"/>
        <table:table-row>
          <table:table-cell office:value-type="string" table:style-name="PluginODTAutoStyle_TableCell_58">
            <text:p text:style-name="Preformatted_20_Text">adduser un_nouvel_utilisateur</text:p>
          </table:table-cell>
        </table:table-row>
      </table:table>
      <text:list text:style-name="List_20_1" text:continue-numbering="true">
        <text:list-item/>
        <text:list-item>
          <text:p text:style-name="LastListParagraph_List_20_1_Content_First"> Installer un <text:a xlink:type="simple" xlink:href="http://wiki.debian-facile.org/#environnements_graphiques_gnu_linux" text:style-name="Internet_20_link" text:visited-style-name="Visited_20_Internet_20_Link">environnement graphique</text:a></text:p>
        </text:list-item>
      </text:list>
      <text:h text:style-name="Heading_20_2" text:outline-level="2"><text:bookmark-start text:name="__RefHeading___liens_19"/><text:bookmark-start text:name="liens"/>Liens<text:bookmark-end text:name="__RefHeading___liens_19"/><text:bookmark-end text:name="liens"/></text:h>
      <text:list text:style-name="List_20_1" text:continue-numbering="false">
        <text:list-item>
          <text:p text:style-name="List_20_1_Content_First"> <text:a xlink:type="simple" xlink:href="http://www.debian.org/releases/stable/mips/apds03.html.fr" text:style-name="Internet_20_link" text:visited-style-name="Visited_20_Internet_20_Link">la doc de Debian</text:a></text:p>
        </text:list-item>
        <text:list-item>
          <text:p text:style-name="List_20_1_Content_Last"> <text:a xlink:type="simple" xlink:href="http://maniatux.fr/index.php?article45/installer-debian-avec-debootstrap" text:style-name="Internet_20_link" text:visited-style-name="Visited_20_Internet_20_Link">Le blog de Maniat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highlight_sy0" style:family="text">
      <style:text-properties fo:color="#66cc66"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Table3_Indentation_Level1" style:family="table">
      <style:table-properties fo:margin-top="0.25cm" fo:margin-bottom="0.25cm" table:border-model="collapsing" style:width="-3.5pt" style:rel-width="-1%" fo:margin-left="1.25cm" table:align="lef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debootstrap-chroot</dc:title>
  </office:meta>
</office:document-meta>
</file>