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png" manifest:full-path="Pictures/ac16835faf89be48de9a93422c4d54ca.png"/>
  <manifest:file-entry manifest:media-type="image/gif" manifest:full-path="Pictures/9fb864d80e6c420a3a832309e1d8c672.gif"/>
  <manifest:file-entry manifest:media-type="image/png" manifest:full-path="Pictures/3d6a7d8e104ec75ce58f09f8e6491174.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install_minimale"/><text:bookmark-start text:name="__RefHeading___installation-minimale-de-debian-avec-serveur-x_1"/><text:bookmark-start text:name="installation-minimale-de-debian-avec-serveur-x"/>Installation minimale de Debian avec serveur X<text:bookmark-end text:name="__RefHeading___installation-minimale-de-debian-avec-serveur-x_1"/><text:bookmark-end text:name="installation-minimale-de-debian-avec-serveur-x"/></text:h>
      <text:list text:style-name="List_20_1" text:continue-numbering="false">
        <text:list-item>
          <text:p text:style-name="List_20_1_Content_First"> Objet : Méthode d'installation minimale de Debian</text:p>
        </text:list-item>
        <text:list-item>
          <text:p text:style-name="List_20_1_Content"> Niveau requis : </text:p>
        </text:list-item>
        <text:list-item>
          <text:p text:style-name="List_20_1_Content"> Commentaires : Il peut être intéressant d'installer les programmes séparément en partant d'un système minimal pour gagner en réactivité, pour avoir un système configuré selon ses besoins ou simplement pour en connaître un peu plus sur le fonctionnement de Debi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smolski" text:style-name="Internet_20_link" text:visited-style-name="Visited_20_Internet_20_Link">smolski</text:a> le 14/05/2010</text:p>
            </text:list-item>
            <text:list-item>
              <text:p text:style-name="List_20_1_Content"> Testé par <text:a xlink:type="simple" xlink:href="/utilisateurs:paskal" text:style-name="Internet_20_link" text:visited-style-name="Visited_20_Internet_20_Link">paskal</text:a> le 26-10-2013</text:p>
            </text:list-item>
          </text:list>
        </text:list-item>
        <text:list-item>
          <text:p text:style-name="List_20_1_Content_Last"> Commentaires sur le forum : <text:a xlink:type="simple" xlink:href="https://debian-facile.org/viewtopic.php?pid=342115#p342115"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ourquoi_2"/><text:bookmark-start text:name="pourquoi"/>Pourquoi ?<text:bookmark-end text:name="__RefHeading___pourquoi_2"/><text:bookmark-end text:name="pourquoi"/></text:h>
      <text:p text:style-name="Text_20_body">L'installation par défaut de Debian permet à l'utilisateur d'avoir un système complet et utilisable dès le premier démarrage : bureautique, Internet, jeux, multimédia, infographie...</text:p>
      <text:p text:style-name="Text_20_body">Néanmoins, il peut être intéressant d'installer les programmes séparément en partant d'un système minimal</text:p>
      <text:list text:style-name="Numbering_20_1" text:continue-numbering="false">
        <text:list-item>
          <text:p text:style-name="Numbering_20_1_Content_First"> pour gagner en réactivité,</text:p>
        </text:list-item>
        <text:list-item>
          <text:p text:style-name="Numbering_20_1_Content"> pour avoir un système configuré selon ses besoins</text:p>
        </text:list-item>
        <text:list-item>
          <text:p text:style-name="Numbering_20_1_Content_Last"> ou simplement pour en connaître un peu plus sur le fonctionnement de Debian.</text:p>
        </text:list-item>
      </text:list>
      <text:h text:style-name="Heading_20_2" text:outline-level="2"><text:bookmark-start text:name="__RefHeading___pre-requis_3"/><text:bookmark-start text:name="pre-requis"/>Pré requis<text:bookmark-end text:name="__RefHeading___pre-requis_3"/><text:bookmark-end text:name="pre-requis"/></text:h>
      <text:p text:style-name="Text_20_body">La procédure n'est pas compliquée. Je pars du principe que vous savez effectuer une installation par défaut de Debian de bout en bout et ne reviendrai que très peu sur cette partie. <text:line-break/>
Je vous conseille également d'avoir un peu de bouteille sous Debian ou les systèmes GNU/Linux en général et d'être relativement à l'aise avec le terminal, une partie de l'installation ne se fera pas en mode graphique.</text:p>
      <text:p text:style-name="Text_20_body"><text:span text:style-name="Emphasis">Ceci étant dit, allons-y !</text:span></text:p>
      <text:h text:style-name="Heading_20_2" text:outline-level="2"><text:bookmark-start text:name="__RefHeading___installation-du-systeme-debian-minimal_4"/><text:bookmark-start text:name="installation-du-systeme-debian-minimal"/>Installation du système Debian minimal<text:bookmark-end text:name="__RefHeading___installation-du-systeme-debian-minimal_4"/><text:bookmark-end text:name="installation-du-systeme-debian-minimal"/></text:h>
      <text:p text:style-name="Text_20_body">Le début de la procédure est identique à l'installation par défaut, démarrez sur un CD ou USB netinstall et suivez les instructions. La partie qui nous intéresse est l'écran « <text:span text:style-name="Emphasis">Sélection des logiciels</text:span> », <text:span text:style-name="Strong_20_Emphasis">décochez l'option “Environnement de bureau Debian”</text:span> (si cochée, cela installe automatiquement les composants nécessaires à un bureau alors que l'on souhaite les maîtriser finement), choisissez plutôt l'option “utilitaires usuels du système” et terminez l'installation normalement.</text:p>
      <text:p text:style-name="Text_20_body">Puis, redémarrez.</text:p>
      <text:p text:style-name="Text_20_body">Bien entendu, vous pouvez aussi opter pour l'installation en mode expert et choisir de n'installer que le système de base.</text:p>
      <text:p text:style-name="Text_20_body">Une fois le système minimal installé, vous pourrez, à votre convenance, faire de votre Debian :</text:p>
      <text:list text:style-name="List_20_1" text:continue-numbering="false">
        <text:list-item>
          <text:p text:style-name="LastListParagraph_List_20_1_Content_First"> un <text:a xlink:type="simple" xlink:href="http://debian-facile.org/doc:reseau:reseau" text:style-name="Internet_20_link" text:visited-style-name="Visited_20_Internet_20_Link">serveur réseau</text:a></text:p>
        </text:list-item>
      </text:list>
      <text:p text:style-name="Text_20_body">ou installer :</text:p>
      <text:list text:style-name="List_20_1" text:continue-numbering="false">
        <text:list-item>
          <text:p text:style-name="LastListParagraph_List_20_1_Content_First"> une <text:a xlink:type="simple" xlink:href="http://debian-facile.org/doc:environnements:environnements" text:style-name="Internet_20_link" text:visited-style-name="Visited_20_Internet_20_Link">interface graphique</text:a></text:p>
        </text:list-item>
      </text:list>
      <text:p text:style-name="Text_20_body">Dans le reste de ce tuto, nous allons installer un environnement graphique minimal.</text:p>
      <text:h text:style-name="Heading_20_2" text:outline-level="2"><text:bookmark-start text:name="__RefHeading___premier-demarrage_5"/><text:bookmark-start text:name="premier-demarrage"/>Premier démarrage<text:bookmark-end text:name="__RefHeading___premier-demarrage_5"/><text:bookmark-end text:name="premier-demarrage"/></text:h>
      <text:p text:style-name="Text_20_body">Ouvrez une session user et passez en root avec <text:a xlink:type="simple" xlink:href="http://debian-facile.org/doc:systeme:su" text:style-name="Internet_20_link" text:visited-style-name="Visited_20_Internet_20_Link"> la commande su</text:a> ou par <text:a xlink:type="simple" xlink:href="http://debian-facile.org/doc:systeme:sudo" text:style-name="Internet_20_link" text:visited-style-name="Visited_20_Internet_20_Link"> sudo</text:a>.</text:p>
      <text:p text:style-name="Text_20_body">Ou bien ouvrez <text:a xlink:type="simple" xlink:href="http://debian-facile.org/doc:systeme:superutilisateur" text:style-name="Internet_20_link" text:visited-style-name="Visited_20_Internet_20_Link">une session root</text:a> (si, lors de l'installation, vous avez autorisé la possibilité de se connecter en root).</text:p>
      <text:h text:style-name="Heading_20_2" text:outline-level="2"><text:bookmark-start text:name="__RefHeading___configuration-des-locales-et-du-clavier_6"/><text:bookmark-start text:name="configuration-des-locales-et-du-clavier"/>Configuration des locales et du clavier<text:bookmark-end text:name="__RefHeading___configuration-des-locales-et-du-clavier_6"/><text:bookmark-end text:name="configuration-des-locales-et-du-clavier"/></text:h>
      <text:p text:style-name="Text_20_body">Dans certains cas il peut s'avérer utile de (re?)configurer les locales et l'input clavier ça peut par exemple éviter un tty en azerty et un i3-wm en qwerty ;) !</text:p>
      <text:p text:style-name="Text_20_body">Donc :</text:p>
      <table:table table:style-name="Table">
        <table:table-column table:style-name="odt_auto_style_table_column_1_1"/>
        <table:table-row>
          <table:table-cell office:value-type="string" table:style-name="PluginODTAutoStyle_TableCell_1">
            <text:p text:style-name="Preformatted_20_Text">dpkg-reconfigure locales </text:p>
          </table:table-cell>
        </table:table-row>
      </table:table>
      <text:p text:style-name="Text_20_body">qui ouvrira un beau terminal tout en couleurs :)
puis reconfigurer ses locales si nécessaire (fr_FR.UTF-8 UTF-8 pour un UTF-8 français). </text:p>
      <text:p text:style-name="Text_20_body">puis ensuite au tour de l'input clavier:</text:p>
      <table:table table:style-name="Table">
        <table:table-column table:style-name="odt_auto_style_table_column_2_1"/>
        <table:table-row>
          <table:table-cell office:value-type="string" table:style-name="PluginODTAutoStyle_TableCell_3">
            <text:p text:style-name="Preformatted_20_Text">dpkg-reconfigure keyboard-configuration </text:p>
          </table:table-cell>
        </table:table-row>
      </table:table>
      <text:p text:style-name="Text_20_body">un autre terminal tout coloré: configuration en quelques étapes du modèle de clavier, disposition, choix de la touche “compose”, etc...</text:p>
      <text:h text:style-name="Heading_20_2" text:outline-level="2"><text:bookmark-start text:name="__RefHeading___configuration-d-apt.conf_7"/><text:bookmark-start text:name="configuration-d-apt.conf"/>Configuration d'apt.conf<text:bookmark-end text:name="__RefHeading___configuration-d-apt.conf_7"/><text:bookmark-end text:name="configuration-d-apt.conf"/></text:h>
      <text:p text:style-name="Text_20_body">Depuis Debian 5 (Lenny), quand vous demandez l'installation d'un paquet, les paquets <text:span text:style-name="Emphasis">Recommends</text:span> seront installés par défaut en même temps.</text:p>
      <text:p text:style-name="Text_20_body">Ce sont des paquets dont vous n'aurez pas nécessairement besoin mais dont le <text:span text:style-name="Emphasis">packageur</text:span> du paquet que vous avez installé pense qu'ils seront utiles. <text:line-break/>
Cependant, pour rester dans notre esprit d'installation minimale de Debian, il est préférable de <text:span text:style-name="underline">désactiver</text:span> ce comportement.</text:p>
      <text:p text:style-name="Text_20_body">Pour désactiver ce comportement, voir <text:a xlink:type="simple" xlink:href="http://debian-facile.org/doc:systeme:apt:apt.conf" text:style-name="Internet_20_link" text:visited-style-name="Visited_20_Internet_20_Link"> Le fichier apt.conf</text:a></text:p>
      <text:h text:style-name="Heading_20_2" text:outline-level="2"><text:bookmark-start text:name="__RefHeading___installation-du-serveur-x_8"/><text:bookmark-start text:name="installation-du-serveur-x"/>Installation du serveur X<text:bookmark-end text:name="__RefHeading___installation-du-serveur-x_8"/><text:bookmark-end text:name="installation-du-serveur-x"/></text:h>
      <text:p text:style-name="Text_20_body">Avant toute chose, si vous souhaitez installer un environnement graphique (tels que Gnome ou KDE pour ne citer qu'eux), il va falloir installer le <text:span text:style-name="Strong_20_Emphasis">serveur X</text:span>.</text:p>
      <text:h text:style-name="Heading_20_3" text:outline-level="3"><text:bookmark-start text:name="__RefHeading___methode-1installation-de-x-version-legere_9"/><text:bookmark-start text:name="methode-1installation-de-x-version-legere"/>méthode 1: Installation de X version légère<text:bookmark-end text:name="__RefHeading___methode-1installation-de-x-version-legere_9"/><text:bookmark-end text:name="methode-1installation-de-x-version-legere"/></text:h>
      <text:p text:style-name="Text_20_body">Installez les cinq paquets suivants, par :</text:p>
      <table:table table:style-name="Table">
        <table:table-column table:style-name="odt_auto_style_table_column_3_1"/>
        <table:table-row>
          <table:table-cell office:value-type="string" table:style-name="PluginODTAutoStyle_TableCell_5">
            <text:p text:style-name="Preformatted_20_Text">apt-get update &amp;&amp; apt-get install xfonts-base xserver-xorg-input-all xinit xserver-xorg xserver-xorg-video-all</text:p>
          </table:table-cell>
        </table:table-row>
      </table:table>
      <text:p text:style-name="Text_20_body">Cette méthode est intéressante si vous ne connaissez pas votre carte graphique et ne voulez pas forcément aller trop loin dans la légèreté, mais aussi si vous avez peur de vous tromper.</text:p>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10">
            <text:p text:style-name="PluginODTAutoStyle_Paragraph_11">Il est bon de savoir par contre que le paquet xserver-xorg-video-all ne fournit pas le serveur lui-même. De plus, c'est un méta-paquet pour les pilotes d'affichage. Ce dernier installe donc tout un tas de pilotes inutiles.</text:p>
          </table:table-cell>
        </table:table-row>
      </table:table>
      <text:p text:style-name="Text_20_body">Voici une courte description de ce que vous installerez via ce méta-paquet :</text:p>
      <text:list text:style-name="List_20_1" text:continue-numbering="false">
        <text:list-item>
          <text:p text:style-name="List_20_1_Content_First"> <text:span text:style-name="Emphasis">Xserver-xorg-video-ati</text:span>  Pilote pour les cartes graphiques AMD/ATI Mach64, Rage128, Radeon, FireGL, FireMV, FirePro et FireStream</text:p>
        </text:list-item>
        <text:list-item>
          <text:p text:style-name="List_20_1_Content"> <text:span text:style-name="Emphasis">xserver-xorg-video-cirrus</text:span>  Pilote pour les cartes graphiques Cirrus Logic</text:p>
        </text:list-item>
        <text:list-item>
          <text:p text:style-name="List_20_1_Content"> <text:span text:style-name="Emphasis">xserver-xorg-video-fbdev</text:span>  Pilote pour le framebuffer Linux (fbdev)</text:p>
        </text:list-item>
        <text:list-item>
          <text:p text:style-name="List_20_1_Content"> <text:span text:style-name="Emphasis">xserver-xorg-video-intel</text:span>  Pilote pour les cartes graphiques Intel de série i8xx et i9xx (i810, i815, i830, i845, i855, i865, i915, i945 et i965)</text:p>
        </text:list-item>
        <text:list-item>
          <text:p text:style-name="List_20_1_Content"> <text:span text:style-name="Emphasis">xserver-xorg-video-mga</text:span>  Pilote pour les cartes graphiques Matrox MGA, dont Matrox Millennium et Mystique</text:p>
        </text:list-item>
        <text:list-item>
          <text:p text:style-name="List_20_1_Content"> <text:span text:style-name="Emphasis">xserver-xorg-video-neomagic</text:span>  Pilote pour les puces Neomagic MagicGraph (Ordinateurs portables)</text:p>
        </text:list-item>
        <text:list-item>
          <text:p text:style-name="List_20_1_Content"> <text:span text:style-name="Emphasis">xserver-xorg-video-nouveau</text:span>  Pilote pour les cartes graphiques NVIDIA Riva, TNT, GeForce, and Quadro</text:p>
        </text:list-item>
        <text:list-item>
          <text:p text:style-name="List_20_1_Content"> <text:span text:style-name="Emphasis">xserver-xorg-video-siliconmotion</text:span>  Pilote pour les puces graphiques SiliconMotion Lynx and Cougar (Ordinateurs portables)  </text:p>
        </text:list-item>
        <text:list-item>
          <text:p text:style-name="List_20_1_Content"> <text:span text:style-name="Emphasis">xserver-xorg-video-sisusb</text:span>  Pilote pour les cartes graphiques USB SiS</text:p>
        </text:list-item>
        <text:list-item>
          <text:p text:style-name="List_20_1_Content"> <text:span text:style-name="Emphasis">xserver-xorg-video-savage</text:span>  Pilote pour les cartes graphiques S3/VIA Savage/ProSavage/Twister</text:p>
        </text:list-item>
        <text:list-item>
          <text:p text:style-name="List_20_1_Content"> <text:span text:style-name="Emphasis">xserver-xorg-video-tdfx</text:span>  Pilote pour les cartes graphiques 3dfx Voodoo et leurs dérivés</text:p>
        </text:list-item>
        <text:list-item>
          <text:p text:style-name="List_20_1_Content"> <text:span text:style-name="Emphasis">xserver-xorg-video-trident</text:span>  Pilote pour les cartes graphiques Trident Blade/Image/ProVidia/TGUI/9xxx </text:p>
        </text:list-item>
        <text:list-item>
          <text:p text:style-name="List_20_1_Content"> <text:span text:style-name="Emphasis">xserver-xorg-video-vesa</text:span>  Pilote générique pour toutes les cartes graphiques. (À n'utiliser qu'en cas de problème majeur avec le pilote prévu pour la carte)</text:p>
        </text:list-item>
        <text:list-item>
          <text:p text:style-name="List_20_1_Content_Last"> <text:span text:style-name="Emphasis">xserver-xorg-video-vmware</text:span>  Pilote prévu en cas d'utilisation de Linux via VMware</text:p>
        </text:list-item>
      </text:list>
      <text:p text:style-name="Text_20_body"><text:span text:style-name="Strong_20_Emphasis"><text:span text:style-name="Emphasis">Remarque:</text:span></text:span> Certains pilotes ne sont plus disponibles directement sous Debian 8 (Jessie) et donc ne sont plus installés par le méta-paquet xserver-xorg-video-all. Si vous en avez besoin malgré tout, ils sont installables sous réserve de rajouter les dépôts de Debian 7 (Wheezy) dans vos sources.</text:p>
      <text:list text:style-name="List_20_1" text:continue-numbering="false">
        <text:list-item>
          <text:p text:style-name="List_20_1_Content_First"> <text:span text:style-name="Emphasis">xserver-xorg-video-i128</text:span>  Pilote pour les cartes graphiques Number 9 Imagine (I128)</text:p>
        </text:list-item>
        <text:list-item>
          <text:p text:style-name="List_20_1_Content"> <text:span text:style-name="Emphasis">xserver-xorg-video-rendition</text:span>  Pilote pour les puces graphiques Rendition Verite (Accélérateurs 3D, tels que le Creative 3D blaster)</text:p>
        </text:list-item>
        <text:list-item>
          <text:p text:style-name="List_20_1_Content"> <text:span text:style-name="Emphasis">xserver-xorg-video-s3</text:span>  Pilote pour certaines puces graphiques legacy S3, y compris les cartes Trio64 and 96x</text:p>
        </text:list-item>
        <text:list-item>
          <text:p text:style-name="List_20_1_Content"> <text:span text:style-name="Emphasis">xserver-xorg-video-s3virge</text:span>  Pilote pour les puces ViRGE/Trio3D</text:p>
        </text:list-item>
        <text:list-item>
          <text:p text:style-name="List_20_1_Content"> <text:span text:style-name="Emphasis">xserver-xorg-video-sis</text:span>  Pilote pour toutes les cartes graphiques SiS and XGI Volari</text:p>
        </text:list-item>
        <text:list-item>
          <text:p text:style-name="List_20_1_Content"> <text:span text:style-name="Emphasis">xserver-xorg-video-tseng</text:span>  Pilote pour les cartes graphiques Tseng Labs</text:p>
        </text:list-item>
        <text:list-item>
          <text:p text:style-name="List_20_1_Content_Last"> <text:span text:style-name="Emphasis">xserver-xorg-video-voodoo</text:span>  Pilote pour les puces graphiques 3dfx Voodoo1 et Voodoo2</text:p>
        </text:list-item>
      </text:list>
      <text:h text:style-name="Heading_20_3" text:outline-level="3"><text:bookmark-start text:name="__RefHeading___methode-2installation-de-x-version-ultralegere_10"/><text:bookmark-start text:name="methode-2installation-de-x-version-ultralegere"/>méthode 2: Installation de X version ultralégère<text:bookmark-end text:name="__RefHeading___methode-2installation-de-x-version-ultralegere_10"/><text:bookmark-end text:name="methode-2installation-de-x-version-ultralegere"/></text:h>
      <text:p text:style-name="Text_20_body">Pour alléger encore plus le système il est possible de n'installer que le pilote nécessaire à la carte graphique de son ordinateur. <text:line-break/></text:p>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5">
            <text:p text:style-name="PluginODTAutoStyle_Paragraph_16">Si vous avez peur de vous tromper, demandez sur le forum ou revenez à la méthode 1. <draw:frame draw:style-name="media" draw:name="3" text:anchor-type="as-char" draw:z-index="3" svg:width="0.396875cm" svg:height="0.396875cm"><draw:image xlink:href="Pictures/9fb864d80e6c420a3a832309e1d8c672.gif" xlink:type="simple" xlink:show="embed" xlink:actuate="onLoad"/></draw:frame></text:p>
          </table:table-cell>
        </table:table-row>
      </table:table>
      <text:p text:style-name="Text_20_body">Nous allons installer cinq paquets, dont vous devrez modifier le nom du dernier en remplaçant xx par le mot qui convient en fonction du modèle de votre carte graphique : </text:p>
      <table:table table:style-name="Table">
        <table:table-column table:style-name="odt_auto_style_table_column_6_1"/>
        <table:table-row>
          <table:table-cell office:value-type="string" table:style-name="PluginODTAutoStyle_TableCell_17">
            <text:p text:style-name="Preformatted_20_Text">apt-get update &amp;&amp; apt-get install xfonts-base xserver-xorg-input-all xinit xserver-xorg-video-xx</text:p>
          </table:table-cell>
        </table:table-row>
      </table:table>
      <text:h text:style-name="Heading_20_4" text:outline-level="4"><text:bookmark-start text:name="__RefHeading___afficher-le-modele-de-sa-carte-graphique_11"/><text:bookmark-start text:name="afficher-le-modele-de-sa-carte-graphique"/>Afficher le modèle de sa carte graphique<text:bookmark-end text:name="__RefHeading___afficher-le-modele-de-sa-carte-graphique_11"/><text:bookmark-end text:name="afficher-le-modele-de-sa-carte-graphique"/></text:h>
      <table:table table:style-name="Table">
        <table:table-column table:style-name="odt_auto_style_table_column_7_1"/>
        <table:table-row>
          <table:table-cell office:value-type="string" table:style-name="PluginODTAutoStyle_TableCell_19">
            <text:p text:style-name="Preformatted_20_Text">lspci | grep -i vga | cut -d: -f3 </text:p>
          </table:table-cell>
        </table:table-row>
      </table:table>
      <text:p text:style-name="Text_20_body">Ensuite, en fonction du résultat de cette commande, vous utiliserez, à la place de xserver-xorg-video-xx :</text:p>
      <text:list text:style-name="List_20_1" text:continue-numbering="false">
        <text:list-item>
          <text:p text:style-name="List_20_1_Content_First"> pour une <text:span text:style-name="Strong_20_Emphasis">Nvidia</text:span> : xserver-xorg-video-nouveau, ce qui donne :</text:p>
        </text:list-item>
      </text:list>
      <table:table table:style-name="Table1_Indentation_Level1">
        <table:table-column table:style-name="odt_auto_style_table_column_8_1"/>
        <table:table-row>
          <table:table-cell office:value-type="string" table:style-name="PluginODTAutoStyle_TableCell_21">
            <text:p text:style-name="Preformatted_20_Text">apt-get install xfonts-base xserver-xorg-input-all xinit xserver-xorg-video-nouveau</text:p>
          </table:table-cell>
        </table:table-row>
      </table:table>
      <text:list text:style-name="List_20_1" text:continue-numbering="true">
        <text:list-item/>
      </text:list>
      <text:list text:style-name="List_20_1" text:continue-numbering="false">
        <text:list-item>
          <text:p text:style-name="List_20_1_Content_First"> ou, pour une <text:span text:style-name="Strong_20_Emphasis">ATI</text:span> :xserver-xorg-video-radeon, ce qui donne :</text:p>
        </text:list-item>
      </text:list>
      <table:table table:style-name="Table2_Indentation_Level1">
        <table:table-column table:style-name="odt_auto_style_table_column_9_1"/>
        <table:table-row>
          <table:table-cell office:value-type="string" table:style-name="PluginODTAutoStyle_TableCell_23">
            <text:p text:style-name="Preformatted_20_Text">apt-get install xfonts-base xserver-xorg-input-all xinit xserver-xorg-video-radeon</text:p>
          </table:table-cell>
        </table:table-row>
      </table:table>
      <text:list text:style-name="List_20_1" text:continue-numbering="true">
        <text:list-item/>
      </text:list>
      <text:list text:style-name="List_20_1" text:continue-numbering="false">
        <text:list-item>
          <text:p text:style-name="List_20_1_Content_First"> ou, encore pour une <text:span text:style-name="Strong_20_Emphasis">Intel i8xx, i9xx</text:span> : xserver-xorg-video-intel, ce qui donne :</text:p>
        </text:list-item>
      </text:list>
      <table:table table:style-name="Table3_Indentation_Level1">
        <table:table-column table:style-name="odt_auto_style_table_column_10_1"/>
        <table:table-row>
          <table:table-cell office:value-type="string" table:style-name="PluginODTAutoStyle_TableCell_25">
            <text:p text:style-name="Preformatted_20_Text">apt-get install xfonts-base xserver-xorg-input-all xinit xserver-xorg-video-intel</text:p>
          </table:table-cell>
        </table:table-row>
      </table:table>
      <text:list text:style-name="List_20_1" text:continue-numbering="true">
        <text:list-item/>
      </text:list>
      <table:table table:style-name="PluginODTAutoStyle_Table_27">
        <table:table-column table:style-name="odt_auto_style_table_column_11_1"/>
        <table:table-column table:style-name="odt_auto_style_table_column_11_2"/>
        <table:table-row>
          <table:table-cell office:value-type="string" table:style-name="PluginODTAutoStyle_TableCell_28">
            <text:p text:style-name="PluginODTAutoStyle_Paragraph_29"><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30">
            <text:p text:style-name="PluginODTAutoStyle_Paragraph_31">If your graphic card was manufactured in 2007 and newer, try uninstalling the `xserver-xorg-video-intel`(outdated selon tyzef d'après le wiki Debian) package and use the builtin modesetting driver `xserver-xorg-core` instead.<text:line-break/>
<text:a xlink:type="simple" xlink:href="https://wiki.debian.org/GraphicsCard#Intel" text:style-name="Internet_20_link" text:visited-style-name="Visited_20_Internet_20_Link">https://wiki.debian.org/GraphicsCard#Intel</text:a></text:p>
          </table:table-cell>
        </table:table-row>
      </table:table>
      <text:list text:style-name="List_20_1" text:continue-numbering="false">
        <text:list-item>
          <text:p text:style-name="List_20_1_Content_First"> ou, encore pour une <text:span text:style-name="Strong_20_Emphasis">Intel i8xx, i9xx</text:span> : xserver-xorg-video-intel, ce qui donne :</text:p>
        </text:list-item>
      </text:list>
      <table:table table:style-name="Table4_Indentation_Level1">
        <table:table-column table:style-name="odt_auto_style_table_column_12_1"/>
        <table:table-row>
          <table:table-cell office:value-type="string" table:style-name="PluginODTAutoStyle_TableCell_32">
            <text:p text:style-name="Preformatted_20_Text">apt-get install xfonts-base xserver-xorg-input-all xinit xserver-xorg-core</text:p>
          </table:table-cell>
        </table:table-row>
      </table:table>
      <text:list text:style-name="List_20_1" text:continue-numbering="true">
        <text:list-item/>
      </text:list>
      <text:list text:style-name="List_20_1" text:continue-numbering="false">
        <text:list-item>
          <text:p text:style-name="LastListParagraph_List_20_1_Content_First"> vous pouvez aussi utiliser la liste fournie dans la méthode 1 pour retrouver le modèle de votre carte (si elle est moins courante ou si vous voulez être sûr de ne pas vous tromper)</text:p>
        </text:list-item>
      </text:list>
      <table:table table:style-name="PluginODTAutoStyle_Table_34">
        <table:table-column table:style-name="odt_auto_style_table_column_13_1"/>
        <table:table-column table:style-name="odt_auto_style_table_column_13_2"/>
        <table:table-row>
          <table:table-cell office:value-type="string" table:style-name="PluginODTAutoStyle_TableCell_35">
            <text:p text:style-name="PluginODTAutoStyle_Paragraph_36"><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37">
            <text:p text:style-name="PluginODTAutoStyle_Paragraph_38">Si vous avez installé X avec APT sans les “Recommends”... vôtre sourie et clavier risquent de ne pas répondre... car il vous manque alors deux paquets qui sont <text:span text:style-name="Source_20_Text">dbus</text:span> &amp; <text:span text:style-name="Source_20_Text">libpam-systemd</text:span></text:p>
          </table:table-cell>
        </table:table-row>
      </table:table>
      <text:h text:style-name="Heading_20_2" text:outline-level="2"><text:bookmark-start text:name="__RefHeading___finalisation-de-l-installation_12"/><text:bookmark-start text:name="finalisation-de-l-installation"/>Finalisation de l'installation<text:bookmark-end text:name="__RefHeading___finalisation-de-l-installation_12"/><text:bookmark-end text:name="finalisation-de-l-installation"/></text:h>
      <text:p text:style-name="Text_20_body">Vous pouvez maintenant installer l'environnement de travail et les applications afin de vous confectionner une Debian <text:span text:style-name="Emphasis">aux petits oignons</text:span>.</text:p>
      <text:h text:style-name="Heading_20_3" text:outline-level="3"><text:bookmark-start text:name="__RefHeading___cinnamon_13"/><text:bookmark-start text:name="cinnamon"/>Cinnamon<text:bookmark-end text:name="__RefHeading___cinnamon_13"/><text:bookmark-end text:name="cinnamon"/></text:h>
      <text:p text:style-name="Text_20_body"><text:span text:style-name="Emphasis">Sur ma bécane j'ai le bureau X-Cinnamon comment s'installe t'il ?</text:span> <text:line-break/>
<text:span text:style-name="Strong_20_Emphasis">En sélectionnant Cinnamon lors de l'installation initiale à la phase “installer des logiciels”, ou après l'installation, via le programme tasksel.</text:span></text:p>
      <text:p text:style-name="Text_20_body">Merci <text:span text:style-name="Strong_20_Emphasis">raleur</text:span> et <text:span text:style-name="Strong_20_Emphasis">JM38</text:span> pour cette indication particulière. <text:line-break/></text:p>
      <text:list text:style-name="List_20_1" text:continue-numbering="false">
        <text:list-item>
          <text:p text:style-name="LastListParagraph_List_20_1_Content_First"> Forum : <text:a xlink:type="simple" xlink:href="https://debian-facile.org/viewtopic.php?pid=342108#p342108" text:style-name="Internet_20_link" text:visited-style-name="Visited_20_Internet_20_Link">https://debian-facile.org/viewtopic.php?pid=342108#p342108</text:a></text:p>
        </text:list-item>
      </text:list>
      <text:h text:style-name="Heading_20_3" text:outline-level="3"><text:bookmark-start text:name="__RefHeading___les-environnements-et-gestionnaires-de-fenetres_14"/><text:bookmark-start text:name="les-environnements-et-gestionnaires-de-fenetres"/>Les environnements et gestionnaires de fenêtres<text:bookmark-end text:name="__RefHeading___les-environnements-et-gestionnaires-de-fenetres_14"/><text:bookmark-end text:name="les-environnements-et-gestionnaires-de-fenetres"/></text:h>
      <text:p text:style-name="Text_20_body">Pour ceux qui ne désirent pas installer un environnement complet, comme GNOME ou KDE par exemple, voici quelques applications nécessitant moins de ressources.</text:p>
      <text:p text:style-name="Text_20_body">Vous pourrez porter votre choix sur <text:a xlink:type="simple" xlink:href="http://debian-facile.org/doc:environnements:x11:dwm" text:style-name="Internet_20_link" text:visited-style-name="Visited_20_Internet_20_Link">dwm</text:a>, wmii, evilwm, <text:a xlink:type="simple" xlink:href="http://debian-facile.org/doc:environnements:x11:pekwm" text:style-name="Internet_20_link" text:visited-style-name="Visited_20_Internet_20_Link">pekwm</text:a>, <text:a xlink:type="simple" xlink:href="http://debian-facile.org/doc:environnements:x11:openbox" text:style-name="Internet_20_link" text:visited-style-name="Visited_20_Internet_20_Link">openbox</text:a>, blackbox, <text:a xlink:type="simple" xlink:href="http://debian-facile.org/doc:environnements:x11:fluxbox" text:style-name="Internet_20_link" text:visited-style-name="Visited_20_Internet_20_Link">fluxbox</text:a>, <text:a xlink:type="simple" xlink:href="http://debian-facile.org/doc:environnements:x11:enlightenment" text:style-name="Internet_20_link" text:visited-style-name="Visited_20_Internet_20_Link">enlightenment</text:a>, <text:a xlink:type="simple" xlink:href="http://debian-facile.org/doc:environnements:xfce:xfce" text:style-name="Internet_20_link" text:visited-style-name="Visited_20_Internet_20_Link">xfce</text:a> ou <text:a xlink:type="simple" xlink:href="http://debian-facile.org/doc:environnements:lxde:lxde" text:style-name="Internet_20_link" text:visited-style-name="Visited_20_Internet_20_Link">lxde</text:a>.<text:line-break/>
Citons aussi fvwm, <text:a xlink:type="simple" xlink:href="http://debian-facile.org/doc:environnements:x11:awesome" text:style-name="Internet_20_link" text:visited-style-name="Visited_20_Internet_20_Link">awesome</text:a>, xmonad, aewm, matchbox...</text:p>
      <text:h text:style-name="Heading_20_3" text:outline-level="3"><text:bookmark-start text:name="__RefHeading___les-gestionnaires-de-connexion_15"/><text:bookmark-start text:name="les-gestionnaires-de-connexion"/>Les gestionnaires de connexion<text:bookmark-end text:name="__RefHeading___les-gestionnaires-de-connexion_15"/><text:bookmark-end text:name="les-gestionnaires-de-connexion"/></text:h>
      <text:p text:style-name="Text_20_body">Par défaut, il n'y a pas de gestionnaire de connexion installé avec le serveur X. Vous pouvez donc :</text:p>
      <text:list text:style-name="List_20_1" text:continue-numbering="false">
        <text:list-item>
          <text:p text:style-name="List_20_1_Content_First"> opter pour <text:a xlink:type="simple" xlink:href="http://debian-facile.org/doc:environnements:x11:slim" text:style-name="Internet_20_link" text:visited-style-name="Visited_20_Internet_20_Link">SLiM</text:a></text:p>
        </text:list-item>
        <text:list-item>
          <text:p text:style-name="List_20_1_Content"> choisir <text:a xlink:type="simple" xlink:href="http://debian-facile.org/doc:environnements:x11:lightdm" text:style-name="Internet_20_link" text:visited-style-name="Visited_20_Internet_20_Link">LightDM</text:a></text:p>
        </text:list-item>
        <text:list-item>
          <text:p text:style-name="List_20_1_Content_Last"> ou encore xdm</text:p>
        </text:list-item>
      </text:list>
      <text:p text:style-name="Text_20_body">Remarque : vous pouvez aussi opter pour nodm, qui permet de ne pas installer de gestionnaire de connexion.</text:p>
      <text:h text:style-name="Heading_20_3" text:outline-level="3"><text:bookmark-start text:name="__RefHeading___les-applications-legeres_16"/><text:bookmark-start text:name="les-applications-legeres"/>Les applications légères<text:bookmark-end text:name="__RefHeading___les-applications-legeres_16"/><text:bookmark-end text:name="les-applications-legeres"/></text:h>
      <text:list text:style-name="List_20_1" text:continue-numbering="false">
        <text:list-item>
          <text:p text:style-name="List_20_1_Content_First"> Gestionnaires de fichier : pcmanfm,rox-filer,xfe,thunar,mc</text:p>
        </text:list-item>
        <text:list-item>
          <text:p text:style-name="List_20_1_Content"> Terminal : rxvt-unicode, st</text:p>
        </text:list-item>
        <text:list-item>
          <text:p text:style-name="List_20_1_Content"> Multimédia : mplayer</text:p>
        </text:list-item>
        <text:list-item>
          <text:p text:style-name="List_20_1_Content"> Musique : mpd, audacious, moc</text:p>
        </text:list-item>
        <text:list-item>
          <text:p text:style-name="List_20_1_Content"> Téléchargement : transmission</text:p>
        </text:list-item>
        <text:list-item>
          <text:p text:style-name="List_20_1_Content"> Web : surf, midori, kazehakase, elinks, links2 (avec l'option -g), dillo, uzbl</text:p>
        </text:list-item>
        <text:list-item>
          <text:p text:style-name="List_20_1_Content"> Pour le flash : cclive, get_flash_video <text:a xlink:type="simple" xlink:href="http://code.google.com/p/get-flash-videos/" text:style-name="Internet_20_link" text:visited-style-name="Visited_20_Internet_20_Link">http://code.google.com/p/get-flash-videos/</text:a> ,</text:p>
        </text:list-item>
        <text:list-item>
          <text:p text:style-name="List_20_1_Content"> Bureautique : xpdf, abiword,gnumeric</text:p>
        </text:list-item>
        <text:list-item>
          <text:p text:style-name="List_20_1_Content_Last"> Courrier : mutt, claws-mail</text:p>
        </text:list-item>
      </text:list>
      <text:p text:style-name="Text_20_body"><text:span text:style-name="Emphasis">Ainsi que tous les programmes en console... <draw:frame draw:style-name="media" draw:name="6" text:anchor-type="as-char" draw:z-index="6" svg:width="0.396875cm" svg:height="0.396875cm"><draw:image xlink:href="Pictures/2cc359f9d6fd85ef206bd4d8aaf4e04d.gif" xlink:type="simple" xlink:show="embed" xlink:actuate="onLoad"/></draw:fra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Table1_Indentation_Level1" style:family="table">
      <style:table-properties fo:margin-top="0.25cm" fo:margin-bottom="0.25cm" table:border-model="collapsing" style:width="481.89pt" style:rel-width="100%" fo:margin-left="1.25cm" table:align="lef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_27"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Table4_Indentation_Level1" style:family="table">
      <style:table-properties fo:margin-top="0.25cm" fo:margin-bottom="0.25cm" table:border-model="collapsing" style:width="481.89pt" style:rel-width="100%" fo:margin-left="1.25cm" table:align="lef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481.89pt"/>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install_minimale</dc:title>
  </office:meta>
</office:document-meta>
</file>