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67b574cd7eea95ab6f8689f5862d027.gif"/>
  <manifest:file-entry manifest:media-type="image/png" manifest:full-path="Pictures/3b91ecab2deccc12c0f079f8f75cb082.png"/>
  <manifest:file-entry manifest:media-type="image/png" manifest:full-path="Pictures/ac16835faf89be48de9a93422c4d54ca.png"/>
  <manifest:file-entry manifest:media-type="image/png" manifest:full-path="Pictures/ed1127670266f9235694b97dc20d80a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reseau:oftc"/><text:bookmark-start text:name="__RefHeading___ircles-commandes-irc-sur-le-reseau-oftc_1"/><text:bookmark-start text:name="ircles-commandes-irc-sur-le-reseau-oftc"/>IRC : Les commandes IRC sur le réseau OFTC<text:bookmark-end text:name="__RefHeading___ircles-commandes-irc-sur-le-reseau-oftc_1"/><text:bookmark-end text:name="ircles-commandes-irc-sur-le-reseau-oftc"/></text:h>
      <text:list text:style-name="List_20_1" text:continue-numbering="false">
        <text:list-item>
          <text:p text:style-name="List_20_1_Content_First"> Objet : Lister les commandes IRC utilisables sur le réseau OFTC</text:p>
        </text:list-item>
        <text:list-item>
          <text:p text:style-name="List_20_1_Content"> Niveau requis : </text:p>
        </text:list-item>
        <text:list-item>
          <text:p text:style-name="List_20_1_Content"> Commentaires : <text:span text:style-name="Emphasis">Chaque serveur (et donc chaque réseau) a son lot propre de commandes. Ici nous décrivons celles valables sur le réseau OFTC.</text:span></text:p>
        </text:list-item>
        <text:list-item>
          <text:p text:style-name="List_20_1_Content"> Suivi : </text:p>
          <text:list text:style-name="List_20_1">
            <text:list-item>
              <text:p text:style-name="List_20_1_Content"> Création par <text:a xlink:type="simple" xlink:href="/utilisateurs:arpinux" text:style-name="Internet_20_link" text:visited-style-name="Visited_20_Internet_20_Link">arpinux</text:a> 30/05/2021</text:p>
            </text:list-item>
            <text:list-item>
              <text:p text:style-name="List_20_1_Content"> Testé par &lt;...&gt; le &lt;...&gt; <draw:frame draw:style-name="media" draw:name="0" text:anchor-type="as-char" draw:z-index="0" svg:width="2.1166666666667cm" svg:height="0.396875cm"><draw:image xlink:href="Pictures/967b574cd7eea95ab6f8689f5862d027.gif" xlink:type="simple" xlink:show="embed" xlink:actuate="onLoad"/></draw:frame></text:p>
            </text:list-item>
          </text:list>
        </text:list-item>
        <text:list-item>
          <text:p text:style-name="List_20_1_Content_Last"> Commentaires sur le forum : <text:a xlink:type="simple" xlink:href="https://debian-facile.org/viewtopic.php?id=30102"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text:p>
        </text:list-item>
      </text:list>
      <text:p text:style-name="Text_20_body">Page en grande partie créée à partir de la page <text:a xlink:type="simple" xlink:href="http://debian-facile.org/doc:reseau:freenode" text:style-name="Internet_20_link" text:visited-style-name="Visited_20_Internet_20_Link">freenode</text:a>. Merci aux contributeurs de cette page ! :D</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orsque vous vous connectez la première fois sur OFTC, vous utilisez un pseudonyme parmi ceux disponibles, vous pouvez configurer votre client IRC pour en choisir un par défaut, mais vous pouvez aussi changer en direct de pseudo.
Vous pouvez alors rejoindre un salon de discussion comme #debian-facile, #df-flood ou #df-asso (ainsi que plein d'autres salons de projets divers.)</text:p>
      <text:p text:style-name="Text_20_body">Cependant, si vous venez régulièrement, ou si vous voulez aller dans des salons auxquels l'accès est restreint à certaines personnes, il faut que vous soyez enregistré, afin de réserver votre pseudonyme et de vous authentifier auprès de OFTC.</text:p>
      <text:p text:style-name="Text_20_body">Ces opérations se font à l'aide de commandes envoyées au serveur IRC. Les commandes se tapent dans la zone de discussion, mais commencent par un <text:span text:style-name="Source_20_Text">/</text:span>.</text:p>
      <text:h text:style-name="Heading_20_2" text:outline-level="2"><text:bookmark-start text:name="__RefHeading___s-enregistrer-sur-oftc_3"/><text:bookmark-start text:name="s-enregistrer-sur-oftc"/>S'enregistrer sur OFTC<text:bookmark-end text:name="__RefHeading___s-enregistrer-sur-oftc_3"/><text:bookmark-end text:name="s-enregistrer-sur-oftc"/></text:h>
      <text:p text:style-name="Text_20_body">D'abord, connectez-vous à OFTC avec votre client IRC préféré (si vous n'en avez pas, regardez par exemple <text:a xlink:type="simple" xlink:href="http://debian-facile.org/doc:reseau:xchat" text:style-name="Internet_20_link" text:visited-style-name="Visited_20_Internet_20_Link">xchat</text:a>.</text:p>
      <text:p text:style-name="Text_20_body">Une fois connecté, vérifiez bien que votre pseudo est celui que vous avez choisi. Si ce n'est pas le cas, peut-être que ce dernier était déjà réservé. Vous pouvez essayer de changer de pseudo avec :</text:p>
      <text:p text:style-name="Preformatted_20_Text">/nick nouveaupseudo</text:p>
      <text:p text:style-name="Text_20_body">Ouvrez ensuite une session de discussion avec NickServ :</text:p>
      <text:p text:style-name="Preformatted_20_Text">/query nickserv</text:p>
      <text:p text:style-name="Text_20_body">Cela vous ouvre une nouvelle discussion, pour vérifier que vous causez bien à NickServ, vous pouvez lui demander d'afficher l'aide :</text:p>
      <text:p text:style-name="Preformatted_20_Text">help register</text:p>
      <text:p text:style-name="Text_20_body">Il vous explique alors que pour enregistrer votre pseudo, il faut utiliser le mot-clé register et fournir un mot de passe et une adresse email valide. Tapez-donc, dans cette discussion avec nickserv :</text:p>
      <text:p text:style-name="Preformatted_20_Text">register votre-mot-de-passe votre@dresse.email</text:p>
      <text:p text:style-name="Text_20_body">Une fois votre pseudo déclaré, il faut le vérifier. Sur OFTC, il faut visiter la page <text:a xlink:type="simple" xlink:href="https://services.oftc.net/" text:style-name="Internet_20_link" text:visited-style-name="Visited_20_Internet_20_Link">https://services.oftc.net/</text:a>, se connecter en cliquant sur “Login” : utilisez votre pseudo sur IRC et le mot de passe indiqué lors de l'étape précédente.<text:line-break/>
Sur la page de votre compte, cliquez sur “Verify” puis suivez les instructions du captcha.</text:p>
      <text:p text:style-name="Text_20_body">À partir de là, vous êtes enregistrés, et vous pouvez indiquer à votre client irc vos noms d'utilisateur et mot de passe pour qu'il se connecte automatiquement.</text:p>
      <text:p text:style-name="Text_20_body">Vous pouvez aussi vous connecter manuellement via la commande (sans avoir à ouvrir un <text:span text:style-name="Source_20_Text">/query</text:span> avec nickserv):</text:p>
      <text:p text:style-name="Preformatted_20_Text">/msg nickserv identify votre-mot-de-pass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3b91ecab2deccc12c0f079f8f75cb082.png" xlink:type="simple" xlink:show="embed" xlink:actuate="onLoad"/></draw:frame></text:p>
          </table:table-cell>
          <table:table-cell office:value-type="string" table:style-name="PluginODTAutoStyle_TableCell_4">
            <text:p text:style-name="PluginODTAutoStyle_Paragraph_5">Il est possible d'automatiser cette procédure d'identification de votre pseudo sur IRC . Exemple avec le client IRC Hexchat : <text:a xlink:type="simple" xlink:href="http://debian-facile.org/doc:reseau:hexchat#identification-automatique" text:style-name="Internet_20_link" text:visited-style-name="Visited_20_Internet_20_Link">Hexchat - identification-automatique client IRC</text:a></text:p>
          </table:table-cell>
        </table:table-row>
      </table:table>
      <text:h text:style-name="Heading_20_2" text:outline-level="2"><text:bookmark-start text:name="__RefHeading___s-authentifier-sur-oftc-avec-un-certificat-ssl_4"/><text:bookmark-start text:name="s-authentifier-sur-oftc-avec-un-certificat-ssl"/>S'authentifier sur OFTC avec un certificat SSL<text:bookmark-end text:name="__RefHeading___s-authentifier-sur-oftc-avec-un-certificat-ssl_4"/><text:bookmark-end text:name="s-authentifier-sur-oftc-avec-un-certificat-ssl"/></text:h>
      <text:p text:style-name="Text_20_body">Pour être identifié automatiquement sur le serveur OFTC, vous pouvez utiliser un certificat SSL.<text:line-break/></text:p>
      <text:h text:style-name="Heading_20_3" text:outline-level="3"><text:bookmark-start text:name="__RefHeading___creation-du-certificat-ssl_5"/><text:bookmark-start text:name="creation-du-certificat-ssl"/>Création du certificat SSL<text:bookmark-end text:name="__RefHeading___creation-du-certificat-ssl_5"/><text:bookmark-end text:name="creation-du-certificat-ssl"/></text:h>
      <text:p text:style-name="Text_20_body">On commence par créer ce certificat grâce à openssl. Vous n'êtes pas obligé de remplir tous les champs ;) :</text:p>
      <text:p text:style-name="Preformatted_20_Text">openssl req -nodes -newkey rsa:2048 -keyout nick.key -x509 -days 3650 -out nick.cer<text:line-break/>Generating a 2048 bit RSA private key<text:line-break/>writing new private key to 'nick.key'<text:line-break/>-----<text:line-break/>Country Name (2 letter code) [FR]:VotreCodePays<text:line-break/>State or Province Name (Aude) [Texas]:VotreRégion<text:line-break/>Locality Name (eg, city) [Montréal]:VotreVille<text:line-break/>Organization Name (eg, company) [debian-facile]:VotreOrganisation<text:line-break/>Organizational Unit Name (eg, section) [IRC]:IRC<text:line-break/>Common Name (eg, YOUR name) []:Votre nom<text:line-break/>Email Address []:VotreEmail@ADDRESS</text:p>
      <text:p text:style-name="Text_20_body">Cette commande va générer deux fichiers :</text:p>
      <text:list text:style-name="List_20_1" text:continue-numbering="false">
        <text:list-item>
          <text:p text:style-name="List_20_1_Content_First"> une clé “nick.key”</text:p>
        </text:list-item>
        <text:list-item>
          <text:p text:style-name="List_20_1_Content_Last"> un certificat “nick.cer”</text:p>
        </text:list-item>
      </text:list>
      <text:p text:style-name="Text_20_body">N'oubliez pas de changer les permissions de votre fichier 'nick.key' car il contient votre clé</text:p>
      <text:p text:style-name="Preformatted_20_Text">chmod 400 nick.key</text:p>
      <text:p text:style-name="Text_20_body">Nous allons réunir ces deux fichiers dans un autre afin de l'utiliser avec oftc grâce à 'cat'</text:p>
      <text:p text:style-name="Preformatted_20_Text">cat nick.cer nick.key &gt; nick.pem</text:p>
      <text:p text:style-name="Text_20_body">N'oubliez pas de changer les permissions de votre certificat/clé</text:p>
      <text:p text:style-name="Preformatted_20_Text">chmod 400 nick.pem</text:p>
      <text:p text:style-name="Text_20_body">Vous disposez donc désormais de 3 fichiers : votre certificat (.cer), votre clé SSL (.key) et votre certificat valide associant votre clé et votre certificat SSL (.pem)<text:line-break/>
Nous n'allons utiliser que le fichier final, 'nick.pem' : vous pouvez supprimer les deux autres fichiers.</text:p>
      <text:p text:style-name="Preformatted_20_Text">rm nick.{key,cer}</text:p>
      <text:h text:style-name="Heading_20_4" text:outline-level="4"><text:bookmark-start text:name="__RefHeading___creation-du-certificat-ssl-methode-alternative_6"/><text:bookmark-start text:name="creation-du-certificat-ssl-methode-alternative"/>Création du certificat SSl (méthode alternative)<text:bookmark-end text:name="__RefHeading___creation-du-certificat-ssl-methode-alternative_6"/><text:bookmark-end text:name="creation-du-certificat-ssl-methode-alternative"/></text:h>
      <text:p text:style-name="Text_20_body">Vous pouvez utiliser une autre méthode qui vous permet de créer votre certificat en une seule commande :</text:p>
      <text:p text:style-name="Preformatted_20_Text">openssl req -x509 -new -newkey rsa:2048 -sha256 -days 1096 -nodes -out nick.pem -keyout nick.pem</text:p>
      <text:h text:style-name="Heading_20_3" text:outline-level="3"><text:bookmark-start text:name="__RefHeading___utiliser-le-certificat-pour-s-authentifier-sur-oftc_7"/><text:bookmark-start text:name="utiliser-le-certificat-pour-s-authentifier-sur-oftc"/>Utiliser le certificat pour s'authentifier sur OFTC<text:bookmark-end text:name="__RefHeading___utiliser-le-certificat-pour-s-authentifier-sur-oftc_7"/><text:bookmark-end text:name="utiliser-le-certificat-pour-s-authentifier-sur-oftc"/></text:h>
      <text:p text:style-name="Text_20_body">Le principe est de déplacer votre fichier .pem dans le dossier dédié de votre client IRC puis de le déclarer.<text:line-break/>
Ici un exemple avec le <text:a xlink:type="simple" xlink:href="http://debian-facile.org/doc:reseau:weechat" text:style-name="Internet_20_link" text:visited-style-name="Visited_20_Internet_20_Link">client IRC weechat</text:a></text:p>
      <text:p text:style-name="Text_20_body">Créer si nécessaire le dossier qui va contenir les certificats</text:p>
      <text:p text:style-name="Preformatted_20_Text">mkdir -p ~/.weechat/certs</text:p>
      <text:p text:style-name="Text_20_body">Déplacer le fichier dans le dossier dédié</text:p>
      <text:p text:style-name="Preformatted_20_Text">mv nick.pem ~/.weechat/certs</text:p>
      <text:p text:style-name="Text_20_body">Dans votre client weechat, déconnectez et effacez le serveur OFTC, ajoutez le certificat, puis recréez le serveur OFTC en version SSL :</text:p>
      <text:p text:style-name="Preformatted_20_Text">/disconnect OFTC<text:line-break/>/server del OFTC<text:line-break/>/server add OFTC irc.oftc.net/6697 -ssl -ssl_verify -autoconnect<text:line-break/>/set irc.server.OFTC.ssl_cert %h/certs/nick.pem<text:line-break/>/save</text:p>
      <text:p text:style-name="Text_20_body">Relancez alors weechat, identifiez-vous puis lancez la commande d'ajout du certificat déclaré dans l'étape précédente :</text:p>
      <text:p text:style-name="Preformatted_20_Text">/connect OFTC<text:line-break/>/msg NickServ identify votremotdepasse<text:line-break/>/msg NickServ cert add<text:line-break/>/reconnect OFTC</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 text:anchor-type="as-char" draw:z-index="2" svg:width="1.27cm" svg:height="1.27cm"><draw:image xlink:href="Pictures/ac16835faf89be48de9a93422c4d54ca.png" xlink:type="simple" xlink:show="embed" xlink:actuate="onLoad"/></draw:frame></text:p>
          </table:table-cell>
          <table:table-cell office:value-type="string" table:style-name="PluginODTAutoStyle_TableCell_9">
            <text:p text:style-name="PluginODTAutoStyle_Paragraph_10">Pour les autres client IRC, consultez la <text:a xlink:type="simple" xlink:href="https://oftc.net/NickServ/CertFP/" text:style-name="Internet_20_link" text:visited-style-name="Visited_20_Internet_20_Link">doc OFTC en anglais</text:a></text:p>
          </table:table-cell>
        </table:table-row>
      </table:table>
      <text:h text:style-name="Heading_20_2" text:outline-level="2"><text:bookmark-start text:name="__RefHeading___les-commandes-du-client-irc_8"/><text:bookmark-start text:name="les-commandes-du-client-irc"/>Les commandes du client IRC<text:bookmark-end text:name="__RefHeading___les-commandes-du-client-irc_8"/><text:bookmark-end text:name="les-commandes-du-client-irc"/></text:h>
      <text:p text:style-name="Text_20_body">Ces commandes s'écrivent en tout début de la ligne pour communiquer. <text:line-break/>
Elles commencent obligatoirement :</text:p>
      <text:list text:style-name="Numbering_20_1" text:continue-numbering="false">
        <text:list-item>
          <text:p text:style-name="Numbering_20_1_Content_First"> par un échappement /</text:p>
        </text:list-item>
        <text:list-item>
          <text:p text:style-name="Numbering_20_1_Content"> suit une commande accolée à cet échappement &lt;commande&gt;</text:p>
        </text:list-item>
        <text:list-item>
          <text:p text:style-name="Numbering_20_1_Content_Last"> puis, éventuellement, une indication nominative d'un salon, d'un pseudo... &lt;pseudo&gt; ... &lt;#salon&gt;</text:p>
        </text:list-item>
      </text:list>
      <table:table table:style-name="Table">
        <table:table-column/>
        <table:table-column/>
        <table:table-row>
          <table:table-cell office:value-type="string" table:style-name="tablecell">
            <text:p text:style-name="tablealigncenter">  Action                                              </text:p>
          </table:table-cell>
          <table:table-cell office:value-type="string" table:style-name="tablecell">
            <text:p text:style-name="tablealigncenter">  Commande  </text:p>
          </table:table-cell>
        </table:table-row>
        <table:table-row>
          <table:table-cell office:value-type="string" table:style-name="tablecell">
            <text:p text:style-name="tablealignleft"> Rejoindre le salon <text:span text:style-name="Emphasis">#NomSalon</text:span>                     </text:p>
          </table:table-cell>
          <table:table-cell office:value-type="string" table:style-name="tablecell">
            <text:p text:style-name="tablealignleft"> <text:span text:style-name="Source_20_Text">/join #NomSalon</text:span>  </text:p>
          </table:table-cell>
        </table:table-row>
        <table:table-row>
          <table:table-cell office:value-type="string" table:style-name="tablecell">
            <text:p text:style-name="tablealignleft"> Changer son nom pour <text:span text:style-name="Emphasis">nouveaupseudo</text:span>               </text:p>
          </table:table-cell>
          <table:table-cell office:value-type="string" table:style-name="tablecell">
            <text:p text:style-name="tablealignleft"> <text:span text:style-name="Source_20_Text">/nick nouveaupseudo</text:span>  </text:p>
          </table:table-cell>
        </table:table-row>
        <table:table-row>
          <table:table-cell office:value-type="string" table:style-name="tablecell">
            <text:p text:style-name="tablealignleft"> Quitter et rejoindre un salon quasi-instantannément  </text:p>
          </table:table-cell>
          <table:table-cell office:value-type="string" table:style-name="tablecell">
            <text:p text:style-name="tablealignleft"> <text:span text:style-name="Source_20_Text">/cycle</text:span>  </text:p>
          </table:table-cell>
        </table:table-row>
        <table:table-row>
          <table:table-cell office:value-type="string" table:style-name="tablecell">
            <text:p text:style-name="tablealignleft"> Obtenir des informations sur <text:span text:style-name="Emphasis">pseudo</text:span>              </text:p>
          </table:table-cell>
          <table:table-cell office:value-type="string" table:style-name="tablecell">
            <text:p text:style-name="tablealignleft"> <text:span text:style-name="Source_20_Text">/whois pseudo</text:span>  </text:p>
          </table:table-cell>
        </table:table-row>
        <table:table-row>
          <table:table-cell office:value-type="string" table:style-name="tablecell">
            <text:p text:style-name="tablealignleft"> Masquer toute intervention de <text:span text:style-name="Emphasis">pseudo</text:span>             </text:p>
          </table:table-cell>
          <table:table-cell office:value-type="string" table:style-name="tablecell">
            <text:p text:style-name="tablealignleft"> <text:span text:style-name="Source_20_Text">/ignore add pseudo</text:span>  </text:p>
          </table:table-cell>
        </table:table-row>
        <table:table-row>
          <table:table-cell office:value-type="string" table:style-name="tablecell">
            <text:p text:style-name="tablealignleft"> Fermer la fenêtre active                             </text:p>
          </table:table-cell>
          <table:table-cell office:value-type="string" table:style-name="tablecell">
            <text:p text:style-name="tablealignleft"> <text:span text:style-name="Source_20_Text">/close</text:span>  </text:p>
          </table:table-cell>
        </table:table-row>
        <table:table-row>
          <table:table-cell office:value-type="string" table:style-name="tablecell">
            <text:p text:style-name="tablealignleft"> Quitter le salon                                     </text:p>
          </table:table-cell>
          <table:table-cell office:value-type="string" table:style-name="tablecell">
            <text:p text:style-name="tablealignleft"> <text:span text:style-name="Source_20_Text">/part</text:span>  </text:p>
          </table:table-cell>
        </table:table-row>
        <table:table-row>
          <table:table-cell office:value-type="string" table:style-name="tablecell">
            <text:p text:style-name="tablealignleft"> Quitter le client IRC                                </text:p>
          </table:table-cell>
          <table:table-cell office:value-type="string" table:style-name="tablecell">
            <text:p text:style-name="tablealignleft"> <text:span text:style-name="Source_20_Text">/quit</text:span>  </text:p>
          </table:table-cell>
        </table:table-row>
        <table:table-row>
          <table:table-cell office:value-type="string" table:style-name="tablecell">
            <text:p text:style-name="tablealignleft"> Discuter en privé avec <text:span text:style-name="Emphasis">pseudo</text:span>                    </text:p>
          </table:table-cell>
          <table:table-cell office:value-type="string" table:style-name="tablecell">
            <text:p text:style-name="tablealignleft"> <text:span text:style-name="Source_20_Text">/query pseudo</text:span>  </text:p>
          </table:table-cell>
        </table:table-row>
        <table:table-row>
          <table:table-cell office:value-type="string" table:style-name="tablecell">
            <text:p text:style-name="tablealignleft"> Faire une action                                     </text:p>
          </table:table-cell>
          <table:table-cell office:value-type="string" table:style-name="tablecell">
            <text:p text:style-name="tablealignleft"> <text:span text:style-name="Source_20_Text">/me votre_action</text:span>  </text:p>
          </table:table-cell>
        </table:table-row>
        <table:table-row>
          <table:table-cell office:value-type="string" table:style-name="tablecell">
            <text:p text:style-name="tablealignleft"> Envoyer un contenu binaire (images, sons...)         </text:p>
          </table:table-cell>
          <table:table-cell office:value-type="string" table:style-name="tablecell">
            <text:p text:style-name="tablealignleft"> <text:span text:style-name="Source_20_Text">/dcc</text:span>  </text:p>
          </table:table-cell>
        </table:table-row>
      </table:table>
      <text:h text:style-name="Heading_20_2" text:outline-level="2"><text:bookmark-start text:name="__RefHeading___les-commandes-nickserv_9"/><text:bookmark-start text:name="les-commandes-nickserv"/>Les commandes Nickserv<text:bookmark-end text:name="__RefHeading___les-commandes-nickserv_9"/><text:bookmark-end text:name="les-commandes-nickserv"/></text:h>
      <table:table table:style-name="PluginODTAutoStyle_Table_11">
        <table:table-column table:style-name="odt_auto_style_table_column_4_1"/>
        <table:table-column table:style-name="odt_auto_style_table_column_4_2"/>
        <table:table-row>
          <table:table-cell office:value-type="string" table:style-name="PluginODTAutoStyle_TableCell_12">
            <text:p text:style-name="PluginODTAutoStyle_Paragraph_13"><draw:frame draw:style-name="media" draw:name="3" text:anchor-type="as-char" draw:z-index="3" svg:width="1.27cm" svg:height="1.27cm"><draw:image xlink:href="Pictures/ed1127670266f9235694b97dc20d80ac.png" xlink:type="simple" xlink:show="embed" xlink:actuate="onLoad"/></draw:frame></text:p>
          </table:table-cell>
          <table:table-cell office:value-type="string" table:style-name="PluginODTAutoStyle_TableCell_14">
            <text:p text:style-name="PluginODTAutoStyle_Paragraph_15">Pour les opérations concernant un pseudo, il faut se connecter sous ce pseudo</text:p>
          </table:table-cell>
        </table:table-row>
      </table:table>
      <table:table table:style-name="Table">
        <table:table-column/>
        <table:table-column/>
        <table:table-row>
          <table:table-cell office:value-type="string" table:style-name="tablecell">
            <text:p text:style-name="tablealigncenter">  Action                                                </text:p>
          </table:table-cell>
          <table:table-cell office:value-type="string" table:style-name="tablecell">
            <text:p text:style-name="tablealigncenter">  Commande  </text:p>
          </table:table-cell>
        </table:table-row>
        <table:table-row>
          <table:table-cell office:value-type="string" table:style-name="tablecell">
            <text:p text:style-name="tablealignleft"> Enregistrement de votre pseudo                         </text:p>
          </table:table-cell>
          <table:table-cell office:value-type="string" table:style-name="tablecell">
            <text:p text:style-name="tablealignleft"> <text:span text:style-name="Source_20_Text">/msg nickserv register votremotdepasse votre_email</text:span>  </text:p>
          </table:table-cell>
        </table:table-row>
        <table:table-row>
          <table:table-cell office:value-type="string" table:style-name="tablecell">
            <text:p text:style-name="tablealignleft"> S'identifier à la connexion sur le serveur             </text:p>
          </table:table-cell>
          <table:table-cell office:value-type="string" table:style-name="tablecell">
            <text:p text:style-name="tablealignleft"> <text:span text:style-name="Source_20_Text">/msg nickserv identify votremotdepasse</text:span>  </text:p>
          </table:table-cell>
        </table:table-row>
        <table:table-row>
          <table:table-cell office:value-type="string" table:style-name="tablecell">
            <text:p text:style-name="tablealignleft"> Ajouter un pseudo sur le même mot de passe             </text:p>
          </table:table-cell>
          <table:table-cell office:value-type="string" table:style-name="tablecell">
            <text:p text:style-name="tablealignleft"> <text:span text:style-name="Source_20_Text">/msg nickserv group lepseudo votremotdepasse</text:span>  </text:p>
          </table:table-cell>
        </table:table-row>
        <table:table-row>
          <table:table-cell office:value-type="string" table:style-name="tablecell">
            <text:p text:style-name="tablealignleft"> Le retirer                                             </text:p>
          </table:table-cell>
          <table:table-cell office:value-type="string" table:style-name="tablecell">
            <text:p text:style-name="tablealignleft"> <text:span text:style-name="Source_20_Text">/msg nickserv ungroup &lt;pseudo&gt; votremotdepasse</text:span>  </text:p>
          </table:table-cell>
        </table:table-row>
        <table:table-row>
          <table:table-cell office:value-type="string" table:style-name="tablecell">
            <text:p text:style-name="tablealignleft"> Voir les pseudos de votre groupe                       </text:p>
          </table:table-cell>
          <table:table-cell office:value-type="string" table:style-name="tablecell">
            <text:p text:style-name="tablealignleft"> <text:span text:style-name="Source_20_Text">/msg nickserv info</text:span> </text:p>
          </table:table-cell>
        </table:table-row>
        <table:table-row>
          <table:table-cell office:value-type="string" table:style-name="tablecell">
            <text:p text:style-name="tablealignleft"> Supprimer votre groupe                                 </text:p>
          </table:table-cell>
          <table:table-cell office:value-type="string" table:style-name="tablecell">
            <text:p text:style-name="tablealignleft"> <text:span text:style-name="Source_20_Text">/msg nickserv drop votrepseudo votremotdepasse</text:span>  </text:p>
          </table:table-cell>
        </table:table-row>
        <table:table-row>
          <table:table-cell office:value-type="string" table:style-name="tablecell">
            <text:p text:style-name="tablealignleft"> Obtenir de l'aide sur les commandes nickserv           </text:p>
          </table:table-cell>
          <table:table-cell office:value-type="string" table:style-name="tablecell">
            <text:p text:style-name="tablealignleft"> <text:span text:style-name="Source_20_Text">/msg nickserv help</text:span>  </text:p>
          </table:table-cell>
        </table:table-row>
        <table:table-row>
          <table:table-cell office:value-type="string" table:style-name="tablecell">
            <text:p text:style-name="tablealignleft"> Récupérer votre pseudo                                 </text:p>
          </table:table-cell>
          <table:table-cell office:value-type="string" table:style-name="tablecell">
            <text:p text:style-name="tablealignleft"> <text:span text:style-name="Source_20_Text">/msg nickserv reclaim votrepseudo votremotdepasse</text:span>  </text:p>
          </table:table-cell>
        </table:table-row>
        <table:table-row>
          <table:table-cell office:value-type="string" table:style-name="tablecell">
            <text:p text:style-name="tablealignleft"> Changer de mot de passe                                </text:p>
          </table:table-cell>
          <table:table-cell office:value-type="string" table:style-name="tablecell">
            <text:p text:style-name="tablealignleft"> <text:span text:style-name="Source_20_Text">/msg nickserv SET PASSWORD nouveau-mot-de-passe</text:span>  </text:p>
          </table:table-cell>
        </table:table-row>
        <table:table-row>
          <table:table-cell office:value-type="string" table:style-name="tablecell">
            <text:p text:style-name="tablealignleft"> Activer le “Cloak” (ne pas afficher l'IP de connexion) </text:p>
          </table:table-cell>
          <table:table-cell office:value-type="string" table:style-name="tablecell">
            <text:p text:style-name="tablealignleft"> <text:span text:style-name="Source_20_Text">/msg nickserv SET CLOAK ON</text:span>  </text:p>
          </table:table-cell>
        </table:table-row>
      </table:table>
      <text:h text:style-name="Heading_20_2" text:outline-level="2"><text:bookmark-start text:name="__RefHeading___les-commandes-operateurs_10"/><text:bookmark-start text:name="les-commandes-operateurs"/>Les commandes Opérateurs<text:bookmark-end text:name="__RefHeading___les-commandes-operateurs_10"/><text:bookmark-end text:name="les-commandes-operateurs"/></text:h>
      <table:table table:style-name="Table">
        <table:table-column/>
        <table:table-column/>
        <table:table-row>
          <table:table-cell office:value-type="string" table:style-name="tablecell">
            <text:p text:style-name="tablealigncenter">  Action                                       </text:p>
          </table:table-cell>
          <table:table-cell office:value-type="string" table:style-name="tablecell">
            <text:p text:style-name="tablealigncenter">  Commande  </text:p>
          </table:table-cell>
        </table:table-row>
        <table:table-row>
          <table:table-cell office:value-type="string" table:style-name="tablecell">
            <text:p text:style-name="tablealignleft"> Passer opérateur<text:note text:id="ftn1" text:note-class="footnote"><text:note-citation text:label="2)">2)</text:note-citation><text:note-body><text:p text:style-name="Footnote">seuls les opérateurs sont capables de le faire</text:p></text:note-body></text:note>  </text:p>
          </table:table-cell>
          <table:table-cell office:value-type="string" table:style-name="tablecell">
            <text:p text:style-name="tablealignleft"> <text:span text:style-name="Source_20_Text">/msg chanserv op #NomSalon</text:span> </text:p>
          </table:table-cell>
        </table:table-row>
        <table:table-row>
          <table:table-cell office:value-type="string" table:style-name="tablecell">
            <text:p text:style-name="tablealignleft"> Se retirer les droits d'opérateur             </text:p>
          </table:table-cell>
          <table:table-cell office:value-type="string" table:style-name="tablecell">
            <text:p text:style-name="tablealignleft"> <text:span text:style-name="Source_20_Text">/msg chanserv deop #NomSalon</text:span> </text:p>
          </table:table-cell>
        </table:table-row>
        <table:table-row>
          <table:table-cell office:value-type="string" table:style-name="tablecell">
            <text:p text:style-name="tablealignleft"> Mettre <text:span text:style-name="Emphasis">pseudo</text:span> temporairement opérateur    </text:p>
          </table:table-cell>
          <table:table-cell office:value-type="string" table:style-name="tablecell">
            <text:p text:style-name="tablealignleft"> <text:span text:style-name="Source_20_Text">/msg chanserv op #NomSalon pseudo</text:span> </text:p>
          </table:table-cell>
        </table:table-row>
        <table:table-row>
          <table:table-cell office:value-type="string" table:style-name="tablecell">
            <text:p text:style-name="tablealignleft"> Méthode alternative si vous êtes op           </text:p>
          </table:table-cell>
          <table:table-cell office:value-type="string" table:style-name="tablecell">
            <text:p text:style-name="tablealignleft"> <text:span text:style-name="Source_20_Text">/op pseudo</text:span> </text:p>
          </table:table-cell>
        </table:table-row>
        <table:table-row>
          <table:table-cell office:value-type="string" table:style-name="tablecell">
            <text:p text:style-name="tablealignleft"> Retirer les droits d'opérateur à <text:span text:style-name="Emphasis">pseudo</text:span>   </text:p>
          </table:table-cell>
          <table:table-cell office:value-type="string" table:style-name="tablecell">
            <text:p text:style-name="tablealignleft"> <text:span text:style-name="Source_20_Text">/msg chanserv deop #NomSalon pseudo</text:span> </text:p>
          </table:table-cell>
        </table:table-row>
        <table:table-row>
          <table:table-cell office:value-type="string" table:style-name="tablecell">
            <text:p text:style-name="tablealignleft"> Se donner les droits <text:span text:style-name="Emphasis">voice</text:span>                </text:p>
          </table:table-cell>
          <table:table-cell office:value-type="string" table:style-name="tablecell">
            <text:p text:style-name="tablealignleft"> <text:span text:style-name="Source_20_Text">/msg chanserv voice #NomSalon</text:span> </text:p>
          </table:table-cell>
        </table:table-row>
        <table:table-row>
          <table:table-cell office:value-type="string" table:style-name="tablecell">
            <text:p text:style-name="tablealignleft"> S'enlever les droits <text:span text:style-name="Emphasis">voice</text:span>                </text:p>
          </table:table-cell>
          <table:table-cell office:value-type="string" table:style-name="tablecell">
            <text:p text:style-name="tablealignleft"> <text:span text:style-name="Source_20_Text">/msg chanserv devoice #NomSalon</text:span> </text:p>
          </table:table-cell>
        </table:table-row>
        <table:table-row>
          <table:table-cell office:value-type="string" table:style-name="tablecell">
            <text:p text:style-name="tablealignleft"> Donner les droits <text:span text:style-name="Emphasis">voice</text:span>                   </text:p>
          </table:table-cell>
          <table:table-cell office:value-type="string" table:style-name="tablecell">
            <text:p text:style-name="tablealignleft"> <text:span text:style-name="Source_20_Text">/msg chanserv voice #NomSalon pseudo</text:span> </text:p>
          </table:table-cell>
        </table:table-row>
        <table:table-row>
          <table:table-cell office:value-type="string" table:style-name="tablecell">
            <text:p text:style-name="tablealignleft"> Méthode alternative si vous êtes op           </text:p>
          </table:table-cell>
          <table:table-cell office:value-type="string" table:style-name="tablecell">
            <text:p text:style-name="tablealignleft"> <text:span text:style-name="Source_20_Text">/voice pseudo</text:span> </text:p>
          </table:table-cell>
        </table:table-row>
        <table:table-row>
          <table:table-cell office:value-type="string" table:style-name="tablecell">
            <text:p text:style-name="tablealignleft"> Enlever les droits <text:span text:style-name="Emphasis">voice</text:span>                  </text:p>
          </table:table-cell>
          <table:table-cell office:value-type="string" table:style-name="tablecell">
            <text:p text:style-name="tablealignleft"> <text:span text:style-name="Source_20_Text">/msg chanserv devoice #NomSalon pseudo</text:span> </text:p>
          </table:table-cell>
        </table:table-row>
        <table:table-row>
          <table:table-cell office:value-type="string" table:style-name="tablecell">
            <text:p text:style-name="tablealignleft"> Pour expulser (<text:span text:style-name="Emphasis">kicker</text:span>)                    </text:p>
          </table:table-cell>
          <table:table-cell office:value-type="string" table:style-name="tablecell">
            <text:p text:style-name="tablealignleft"> <text:span text:style-name="Source_20_Text">/kick pseudo le_motif_du_kick</text:span> </text:p>
          </table:table-cell>
        </table:table-row>
        <table:table-row>
          <table:table-cell office:value-type="string" table:style-name="tablecell">
            <text:p text:style-name="tablealignleft"> Pour bannir (<text:span text:style-name="Emphasis">ban</text:span>)                         </text:p>
          </table:table-cell>
          <table:table-cell office:value-type="string" table:style-name="tablecell">
            <text:p text:style-name="tablealignleft"> <text:span text:style-name="Source_20_Text">/ban masque_de_ban</text:span><text:note text:id="ftn2" text:note-class="footnote"><text:note-citation text:label="3)">3)</text:note-citation><text:note-body><text:p text:style-name="Footnote">l'auto-complétion sur le pseudo permet d'obtenir un bon masque de ban</text:p></text:note-body></text:note> </text:p>
          </table:table-cell>
        </table:table-row>
        <table:table-row>
          <table:table-cell office:value-type="string" table:style-name="tablecell">
            <text:p text:style-name="tablealignleft"> Pour dé-bannir (<text:span text:style-name="Emphasis">unban</text:span>)                         </text:p>
          </table:table-cell>
          <table:table-cell office:value-type="string" table:style-name="tablecell">
            <text:p text:style-name="tablealignleft"> <text:span text:style-name="Source_20_Text">/unban masque_de_ban</text:span><text:span text:style-name="Footnote_20_Anchor"><text:note-ref text:note-class="footnote" text:reference-format="text" text:ref-name="ftn2">3)</text:note-ref></text:span> </text:p>
          </table:table-cell>
        </table:table-row>
        <table:table-row>
          <table:table-cell office:value-type="string" table:style-name="tablecell">
            <text:p text:style-name="tablealignleft"> Aide sur les commandes chanserv               </text:p>
          </table:table-cell>
          <table:table-cell office:value-type="string" table:style-name="tablecell">
            <text:p text:style-name="tablealignleft"> <text:span text:style-name="Source_20_Text">/msg chanserv help</text:span> </text:p>
          </table:table-cell>
        </table:table-row>
      </table:table>
      <table:table table:style-name="PluginODTAutoStyle_Table_16">
        <table:table-column table:style-name="odt_auto_style_table_column_7_1"/>
        <table:table-column table:style-name="odt_auto_style_table_column_7_2"/>
        <table:table-row>
          <table:table-cell office:value-type="string" table:style-name="PluginODTAutoStyle_TableCell_17">
            <text:p text:style-name="PluginODTAutoStyle_Paragraph_18"><draw:frame draw:style-name="media" draw:name="4" text:anchor-type="as-char" draw:z-index="4" svg:width="1.27cm" svg:height="1.27cm"><draw:image xlink:href="Pictures/ac16835faf89be48de9a93422c4d54ca.png" xlink:type="simple" xlink:show="embed" xlink:actuate="onLoad"/></draw:frame></text:p>
          </table:table-cell>
          <table:table-cell office:value-type="string" table:style-name="PluginODTAutoStyle_TableCell_19">
            <text:p text:style-name="PluginODTAutoStyle_Paragraph_20">Si l'administrateur du salon vous a enregistré dans la liste d'accès comme étant opérateur, vous pourrez commander à chanserv de faire des opérations d'opérateurs pour vous, tout en restant utilisateur simple sur le salon.</text:p>
          </table:table-cell>
        </table:table-row>
      </table:table>
      <text:h text:style-name="Heading_20_2" text:outline-level="2"><text:bookmark-start text:name="__RefHeading___commande-administration-de-chan_11"/><text:bookmark-start text:name="commande-administration-de-chan"/>Commande administration de chan<text:bookmark-end text:name="__RefHeading___commande-administration-de-chan_11"/><text:bookmark-end text:name="commande-administration-de-chan"/></text:h>
      <table:table table:style-name="Table">
        <table:table-column/>
        <table:table-column/>
        <table:table-row>
          <table:table-cell office:value-type="string" table:style-name="tablecell">
            <text:p text:style-name="tablealigncenter">  Action                                       </text:p>
          </table:table-cell>
          <table:table-cell office:value-type="string" table:style-name="tablecell">
            <text:p text:style-name="tablealigncenter">  Commande  </text:p>
          </table:table-cell>
        </table:table-row>
        <table:table-row>
          <table:table-cell office:value-type="string" table:style-name="tablecell">
            <text:p text:style-name="tablealignleft"> Enregistrer un salon                          </text:p>
          </table:table-cell>
          <table:table-cell office:value-type="string" table:style-name="tablecell">
            <text:p text:style-name="tablealignleft"> <text:span text:style-name="Source_20_Text">/msg chanserv register #NomSalon mon_password</text:span> </text:p>
          </table:table-cell>
        </table:table-row>
        <table:table-row>
          <table:table-cell office:value-type="string" table:style-name="tablecell">
            <text:p text:style-name="tablealignleft"> Consulter les droits des utilisateurs         </text:p>
          </table:table-cell>
          <table:table-cell office:value-type="string" table:style-name="tablecell">
            <text:p text:style-name="tablealignleft"> <text:span text:style-name="Source_20_Text">/msg chanserv access #NomSalon list</text:span> </text:p>
          </table:table-cell>
        </table:table-row>
        <table:table-row>
          <table:table-cell office:value-type="string" table:style-name="tablecell">
            <text:p text:style-name="tablealignleft"> Rajouter l'op à <text:span text:style-name="Emphasis">pseudo</text:span>                    </text:p>
          </table:table-cell>
          <table:table-cell office:value-type="string" table:style-name="tablecell">
            <text:p text:style-name="tablealignleft"> <text:span text:style-name="Source_20_Text">/msg chanserv op #NomSalon OP pseudo</text:span> </text:p>
          </table:table-cell>
        </table:table-row>
        <table:table-row>
          <table:table-cell office:value-type="string" table:style-name="tablecell">
            <text:p text:style-name="tablealignleft"> Rajouter l'auto-voice à <text:span text:style-name="Emphasis">pseudo</text:span>            </text:p>
          </table:table-cell>
          <table:table-cell office:value-type="string" table:style-name="tablecell">
            <text:p text:style-name="tablealignleft"> <text:span text:style-name="Source_20_Text">/msg chanserv voice #NomSalon pseudo</text:span> </text:p>
          </table:table-cell>
        </table:table-row>
        <table:table-row>
          <table:table-cell office:value-type="string" table:style-name="tablecell">
            <text:p text:style-name="tablealignleft"> Retirer l'auto-voice à <text:span text:style-name="Emphasis">pseudo</text:span>             </text:p>
          </table:table-cell>
          <table:table-cell office:value-type="string" table:style-name="tablecell">
            <text:p text:style-name="tablealignleft"> <text:span text:style-name="Source_20_Text">/msg chanserv devoice #NomSalon pseudo</text:span> </text:p>
          </table:table-cell>
        </table:table-row>
        <table:table-row>
          <table:table-cell office:value-type="string" table:style-name="tablecell">
            <text:p text:style-name="tablealignleft"> Modifier le message de bienvenue              </text:p>
          </table:table-cell>
          <table:table-cell office:value-type="string" table:style-name="tablecell">
            <text:p text:style-name="tablealignleft"> <text:span text:style-name="Source_20_Text">/msg chanserv set #NomSalon entrymsg blablablablablablabla</text:span> </text:p>
          </table:table-cell>
        </table:table-row>
        <table:table-row>
          <table:table-cell office:value-type="string" table:style-name="tablecell">
            <text:p text:style-name="tablealignleft"> Aide sur les commandes chanserv               </text:p>
          </table:table-cell>
          <table:table-cell office:value-type="string" table:style-name="tablecell">
            <text:p text:style-name="tablealignleft"> <text:span text:style-name="Source_20_Text">/msg chanserv help</text:span> </text:p>
          </table:table-cell>
        </table:table-row>
      </table:table>
      <text:p text:style-name="Text_20_body"><text:span text:style-name="Emphasis">Et maintenant, rendez-vous sur le serveur OFTC et notre salon #debian-facile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reseau:oftc</dc:title>
  </office:meta>
</office:document-meta>
</file>