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gif" manifest:full-path="Pictures/2df85d7051bff7f583c757593060eb9d.gif"/>
  <manifest:file-entry manifest:media-type="image/png" manifest:full-path="Pictures/ed1127670266f9235694b97dc20d80ac.png"/>
  <manifest:file-entry manifest:media-type="image/png" manifest:full-path="Pictures/ac16835faf89be48de9a93422c4d54ca.png"/>
  <manifest:file-entry manifest:media-type="image/gif" manifest:full-path="Pictures/5afc5676e4140d530a2726e9b01ed30e.gif"/>
  <manifest:file-entry manifest:media-type="image/gif" manifest:full-path="Pictures/2cc359f9d6fd85ef206bd4d8aaf4e04d.gif"/>
  <manifest:file-entry manifest:media-type="image/gif" manifest:full-path="Pictures/9fb864d80e6c420a3a832309e1d8c672.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_3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branches-debian"/><text:bookmark-start text:name="__RefHeading___les-branches-de-debian_1"/><text:bookmark-start text:name="les-branches-de-debian"/>Les branches de Debian<text:bookmark-end text:name="__RefHeading___les-branches-de-debian_1"/><text:bookmark-end text:name="les-branches-de-debian"/></text:h>
      <text:list text:style-name="List_20_1" text:continue-numbering="false">
        <text:list-item>
          <text:p text:style-name="List_20_1_Content_First"> Objet : Les différentes branches de Debi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5/08/2009</text:p>
            </text:list-item>
            <text:list-item>
              <text:p text:style-name="List_20_1_Content"> Mise à jour par <text:a xlink:type="simple" xlink:href="/utilisateurs:smolski" text:style-name="Internet_20_link" text:visited-style-name="Visited_20_Internet_20_Link">smolski</text:a> le 16/04/2018</text:p>
            </text:list-item>
          </text:list>
        </text:list-item>
        <text:list-item>
          <text:p text:style-name="List_20_1_Content_Last"> Commentaires sur le forum : <text:a xlink:type="simple" xlink:href="https://debian-facile.org/viewtopic.php?id=1151&amp;p=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debian-facile.org/doc:debian" text:style-name="Internet_20_link" text:visited-style-name="Visited_20_Internet_20_Link">Debian</text:a> est une distribution Linux non commerciale, lancée en 1993 par Ian Murdock avec le soutien de la FSF<text:note text:id="ftn1" text:note-class="footnote"><text:note-citation text:label="2)">2)</text:note-citation><text:note-body><text:p text:style-name="Footnote">Free Software Foundation</text:p></text:note-body></text:note> et elle a pour but principal de fournir <text:span text:style-name="underline">un système d'exploitation composé uniquement de logiciels libres</text:span>.</text:p>
      <text:p text:style-name="Text_20_body">Debian se prononce phonétiquement : « <text:span text:style-name="Emphasis">débiane</text:span> ».  <text:line-break/>
Ce nom trouve son origine dans la contraction de deux prénoms : <text:span text:style-name="Emphasis">Debra</text:span>, celui de la femme du créateur du projet, et <text:span text:style-name="Emphasis">Ian</text:span>, celui de son créateur.</text:p>
      <text:h text:style-name="Heading_20_2" text:outline-level="2"><text:bookmark-start text:name="__RefHeading___les-5-branches-de-debian-1_3"/><text:bookmark-start text:name="les-5-branches-de-debian-1"/>Les 5 branches de Debian + 1<text:bookmark-end text:name="__RefHeading___les-5-branches-de-debian-1_3"/><text:bookmark-end text:name="les-5-branches-de-debian-1"/></text:h>
      <text:p text:style-name="Text_20_body">Plusieurs branches de Debian GNU/Linux sont disponibles, chacune représentant un stade précis de l'évolution de la distribution. Il existe tout d'abord trois branches majeures :</text:p>
      <text:list text:style-name="List_20_1" text:continue-numbering="false">
        <text:list-item>
          <text:p text:style-name="List_20_1_Content_First"> La branche dite <text:span text:style-name="Strong_20_Emphasis">stable</text:span>, qui porte actuellement le nom Release de <text:span text:style-name="Emphasis">Buster</text:span>.</text:p>
        </text:list-item>
        <text:list-item>
          <text:p text:style-name="List_20_1_Content"> La branche dite <text:span text:style-name="Strong_20_Emphasis">testing</text:span>, qui porte actuellement le nom Release de <text:span text:style-name="Emphasis">Bullseye</text:span>.</text:p>
        </text:list-item>
        <text:list-item>
          <text:p text:style-name="List_20_1_Content_Last"> La branche dite <text:span text:style-name="Strong_20_Emphasis">unstable</text:span>, qui portera toujours le nom Release de <text:span text:style-name="Emphasis">Sid</text:span>.</text:p>
        </text:list-item>
      </text:list>
      <text:p text:style-name="Text_20_body">On peut y ajouter deux autres branches de moindre importance :</text:p>
      <text:list text:style-name="List_20_1" text:continue-numbering="false">
        <text:list-item>
          <text:p text:style-name="List_20_1_Content_First"> La branche dite <text:span text:style-name="Strong_20_Emphasis">experimental</text:span>, qui portera toujours le nom Release de <text:span text:style-name="Emphasis">Rc-Buggy</text:span>.</text:p>
        </text:list-item>
        <text:list-item>
          <text:p text:style-name="List_20_1_Content_Last"> La branche dite <text:span text:style-name="Strong_20_Emphasis">Cut</text:span>.</text:p>
        </text:list-item>
      </text:list>
      <text:p text:style-name="Text_20_body">Et nous avons enfin l'<text:span text:style-name="Emphasis">ancienne stable</text:span> dite <text:span text:style-name="Strong_20_Emphasis">oldstable</text:span> qui reste disponible quelques temps après les migrations.</text:p>
      <text:list text:style-name="List_20_1" text:continue-numbering="false">
        <text:list-item>
          <text:p text:style-name="LastListParagraph_List_20_1_Content_First"> La branche dite <text:span text:style-name="Strong_20_Emphasis">oldstable</text:span>, qui porte actuellement le nom Release de <text:span text:style-name="Emphasis">Stretch</text:span>.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 <text:span text:style-name="Strong_20_Emphasis">POUR INFORMATION :</text:span>  Le <text:a xlink:type="simple" xlink:href="https://wiki.debian.org/LTS/" text:style-name="Internet_20_link" text:visited-style-name="Visited_20_Internet_20_Link">suivi en sécurité </text:a>de Debian GNU/Linux 9.0 Stretch, ancienne <text:span text:style-name="Emphasis">oldstable</text:span> se termine le 30 juin 2022.</text:p>
          </table:table-cell>
        </table:table-row>
      </table:table>
      <text:h text:style-name="Heading_20_5" text:outline-level="5"><text:bookmark-start text:name="__RefHeading___nota-serveurs-debian_4"/><text:bookmark-start text:name="nota-serveurs-debian"/>Nota - Serveurs Debian :<text:bookmark-end text:name="__RefHeading___nota-serveurs-debian_4"/><text:bookmark-end text:name="nota-serveurs-debian"/></text:h>
      <text:p text:style-name="Text_20_body">Lors du passage d'une stable à oldstable et de testing à stable seul les dossiers avec le nom de la distribution ne bougent pas. <text:line-break/>
Les autres (stable testing etc .. ) sont reconstruits.</text:p>
      <text:p text:style-name="Text_20_body">Les noms d'état (Oldstable, Stable, Testing et Unstable) sont de simples <text:a xlink:type="simple" xlink:href="http://debian-facile.org/doc:systeme:ln" text:style-name="Internet_20_link" text:visited-style-name="Visited_20_Internet_20_Link">liens symboliques</text:a> qui pointent vers les noms de code (Jessie, Stretch, Buster, Bullseye et Sid) qui, eux, sont des répertoires.</text:p>
      <text:p text:style-name="Text_20_body">Ainsi, avant que Stretch ne devienne la nouvelle version stable (de Debian), nous avions :</text:p>
      <text:list text:style-name="Numbering_20_1" text:continue-numbering="false">
        <text:list-item>
          <text:p text:style-name="Numbering_20_1_Content_First"> Oldstable qui pointait vers Whezzy ,</text:p>
        </text:list-item>
        <text:list-item>
          <text:p text:style-name="Numbering_20_1_Content"> Stable qui pointait vers Jessie et</text:p>
        </text:list-item>
        <text:list-item>
          <text:p text:style-name="Numbering_20_1_Content_Last"> Testing qui pointait vers Stretch .</text:p>
        </text:list-item>
      </text:list>
      <text:p text:style-name="Text_20_body">En [<text:span text:style-name="Strong_20_Emphasis">03-07-2019</text:span>], nous avons :</text:p>
      <text:list text:style-name="Numbering_20_1" text:continue-numbering="false">
        <text:list-item>
          <text:p text:style-name="Numbering_20_1_Content_First"> Oldstable qui pointe vers Jessie,</text:p>
        </text:list-item>
        <text:list-item>
          <text:p text:style-name="Numbering_20_1_Content"> Stable qui pointe vers Stretch et</text:p>
        </text:list-item>
        <text:list-item>
          <text:p text:style-name="Numbering_20_1_Content_Last"> Testing qui pointe vers Buster.</text:p>
        </text:list-item>
      </text:list>
      <text:p text:style-name="Text_20_body">Et, maintenant [<text:span text:style-name="Strong_20_Emphasis">18-07-2019</text:span>], nous avons :</text:p>
      <text:list text:style-name="Numbering_20_1" text:continue-numbering="false">
        <text:list-item>
          <text:p text:style-name="Numbering_20_1_Content_First"> Oldstable qui pointe vers Stretch,</text:p>
        </text:list-item>
        <text:list-item>
          <text:p text:style-name="Numbering_20_1_Content"> Stable qui pointe vers Buster et</text:p>
        </text:list-item>
        <text:list-item>
          <text:p text:style-name="Numbering_20_1_Content_Last"> Testing qui pointe vers Bullseye.</text:p>
        </text:list-item>
      </text:list>
      <text:p text:style-name="Text_20_body">Concernant Unstable, eh bien, il pointait, pointe encore et pointera toujours (?) vers Sid.</text:p>
      <text:p text:style-name="Text_20_body">Voilà, c'est aussi simple que cela. <draw:frame draw:style-name="media" draw:name="1" text:anchor-type="as-char" draw:z-index="1" svg:width="0.396875cm" svg:height="0.396875cm"><draw:image xlink:href="Pictures/2df85d7051bff7f583c757593060eb9d.gif" xlink:type="simple" xlink:show="embed" xlink:actuate="onLoad"/></draw:frame></text:p>
      <text:p text:style-name="Text_20_body">Vous avez la possibilité de lister l'ensemble de ces liens symboliques indirectement grâce à la commande <text:span text:style-name="Strong_20_Emphasis">ftp</text:span>  :</text:p>
      <table:table table:style-name="Table">
        <table:table-column table:style-name="odt_auto_style_table_column_2_1"/>
        <table:table-row>
          <table:table-cell office:value-type="string" table:style-name="PluginODTAutoStyle_TableCell_6">
            <text:p text:style-name="Preformatted_20_Text">ftp ftp.fr.debian.org</text:p>
          </table:table-cell>
        </table:table-row>
      </table:table>
      <text:p text:style-name="Text_20_body">De ce fait, vous ouvrez une session FTP, on vous demandera un nom d'utilisateur (user) et un mot de passe (pass). Vous n'avez qu'à entrer <text:span text:style-name="Emphasis">ftp</text:span> à chaque fois, cela suffit pour accéder au serveur miroir français (de Debian) <text:a xlink:type="simple" xlink:href="ftp://ftp.fr.debian.org" text:style-name="Internet_20_link" text:visited-style-name="Visited_20_Internet_20_Link">ftp.fr.debian.org</text:a> en mode anonyme.</text:p>
      <text:p text:style-name="Text_20_body">Par la suite et toujours dans votre session FTP, vous lancez les commandes suivantes :</text:p>
      <table:table table:style-name="Table">
        <table:table-column table:style-name="odt_auto_style_table_column_3_1"/>
        <table:table-row>
          <table:table-cell office:value-type="string" table:style-name="PluginODTAutoStyle_TableCell_8">
            <text:p text:style-name="Preformatted_20_Text">cd debian/dists</text:p>
          </table:table-cell>
        </table:table-row>
      </table:table>
      <text:p text:style-name="Text_20_body">Pour vous positionner dans le sous-répertoire <text:span text:style-name="Strong_20_Emphasis">debian/dists</text:span>. <text:line-break/>
Et ensuite :</text:p>
      <table:table table:style-name="Table">
        <table:table-column table:style-name="odt_auto_style_table_column_4_1"/>
        <table:table-row>
          <table:table-cell office:value-type="string" table:style-name="PluginODTAutoStyle_TableCell_10">
            <text:p text:style-name="Preformatted_20_Text">ls</text:p>
          </table:table-cell>
        </table:table-row>
      </table:table>
      <text:p text:style-name="Text_20_body">Pour quitter la session validez :</text:p>
      <table:table table:style-name="Table">
        <table:table-column table:style-name="odt_auto_style_table_column_5_1"/>
        <table:table-row>
          <table:table-cell office:value-type="string" table:style-name="PluginODTAutoStyle_TableCell_12">
            <text:p text:style-name="Preformatted_20_Text">quit</text:p>
          </table:table-cell>
        </table:table-row>
      </table:table>
      <text:p text:style-name="Text_20_body"><text:span text:style-name="Emphasis">Et ça l'fera.</text:span></text:p>
      <text:p text:style-name="Text_20_body">Source sur le forum là : <text:a xlink:type="simple" xlink:href="https://debian-facile.org/viewtopic.php?pid=141093#p141093" text:style-name="Internet_20_link" text:visited-style-name="Visited_20_Internet_20_Link"> robert2a et stephgarg sont sur un bateau...</text:a></text:p>
      <text:h text:style-name="Heading_20_3" text:outline-level="3"><text:bookmark-start text:name="__RefHeading___quelle-branche-choisir_5"/><text:bookmark-start text:name="quelle-branche-choisir"/>Quelle branche choisir ?<text:bookmark-end text:name="__RefHeading___quelle-branche-choisir_5"/><text:bookmark-end text:name="quelle-branche-choisir"/></text:h>
      <text:p text:style-name="Text_20_body">Pour vous aider à choisir, voici une présentation en détail de ces différentes branches :</text:p>
      <text:list text:style-name="List_20_1" text:continue-numbering="false">
        <text:list-item>
          <text:p text:style-name="LastListParagraph_List_20_1_Content_First"> <text:a xlink:type="simple" xlink:href="http://www.debian.org/doc/manuals/debian-faq/ch-choosing.fr.html#s3.1" text:style-name="Internet_20_link" text:visited-style-name="Visited_20_Internet_20_Link">Quelle version de Debian (stable/testing/unstable) me convient le mieux ?</text:a></text:p>
        </text:list-item>
      </text:list>
      <text:h text:style-name="Heading_20_2" text:outline-level="2"><text:bookmark-start text:name="__RefHeading___la-branche-stable_6"/><text:bookmark-start text:name="la-branche-stable"/>La branche stable<text:bookmark-end text:name="__RefHeading___la-branche-stable_6"/><text:bookmark-end text:name="la-branche-stable"/></text:h>
      <text:p text:style-name="Text_20_body">C'est la <text:span text:style-name="Strong_20_Emphasis">branche officielle</text:span> de Debian.</text:p>
      <text:p text:style-name="Text_20_body">Elle est figée, c'est-à-dire qu'elle ne reçoit que des mises à jour de sécurité. <text:line-break/>
La version des programmes disponibles ne change plus à partir de sa sortie, et ce pour toute sa durée de vie : elle a donc <text:span text:style-name="Strong_20_Emphasis">la fausse</text:span> réputation d'être rapidement obsolète et pourrait poser des problèmes sur des machines trop récentes. <text:line-break/>
Une exception toutefois, la version du navigateur Firefox-ESR évoluera pour suivre la branche ESR avec support étendue. <text:line-break/>
Pour éviter ce faux problème vous pouvez ajouter le dépôt backports où vous trouverez l'actualisation de plusieurs programmes (y compris le nouveau noyau) <text:line-break/></text:p>
      <text:p text:style-name="Text_20_body">Chaque stable reçoit un numéro de version (de la forme X.Y, où X et Y sont des chiffres) ainsi que des mises à jour à intervalles réguliers de ses médias d'installation qui reprennent l'ensemble des mises à jour depuis la version précédente (elles sont notées X.Y.1 puis X.Y.2, X.Y.3 ...).</text:p>
      <text:p text:style-name="Text_20_body">Elle est recommandée pour tous les domaines réclamant un haut niveau de sécurité et de fiabilité, notamment celui des serveurs. <text:line-break/>
<text:span text:style-name="Strong_20_Emphasis">Elle constitue aussi un très bon choix pour un débutant qui souhaite découvrir Debian en toute tranquillité.</text:span></text:p>
      <text:p text:style-name="Text_20_body">La sortie entre deux stables étant assez long (environ deux ans), une version dite <text:span text:style-name="Strong_20_Emphasis">And-A-Half</text:span> est mise à disposition vers la fin de son maintien en stable et dans l'attente de la sortie de la nouvelle stable, intégrant un noyau Linux et quelques pilotes matériels plus récents. <text:line-break/></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7">
            <text:p text:style-name="PluginODTAutoStyle_Paragraph_18"><text:span text:style-name="Strong_20_Emphasis">ATTENTION</text:span> ! Toutefois la <text:span text:style-name="Strong_20_Emphasis">STABLE</text:span> n'est <text:span text:style-name="Emphasis">stable</text:span> qu'avec du <text:span text:style-name="Emphasis">stable</text:span> !</text:p>
          </table:table-cell>
        </table:table-row>
      </table:table>
      <text:h text:style-name="Heading_20_3" text:outline-level="3"><text:bookmark-start text:name="__RefHeading___le-fichier-des-sources-stable_7"/><text:bookmark-start text:name="le-fichier-des-sources-stable"/>Le fichier des sources stable<text:bookmark-end text:name="__RefHeading___le-fichier-des-sources-stable_7"/><text:bookmark-end text:name="le-fichier-des-sources-stable"/></text:h>
      <text:p text:style-name="Text_20_body">Voir le tuto du fichier des sources stable ici :</text:p>
      <text:list text:style-name="List_20_1" text:continue-numbering="false">
        <text:list-item>
          <text:p text:style-name="LastListParagraph_List_20_1_Content_First"> <text:a xlink:type="simple" xlink:href="http://debian-facile.org/doc:systeme:apt:sources.list:stable" text:style-name="Internet_20_link" text:visited-style-name="Visited_20_Internet_20_Link"> Édition du fichier des sources stable pas à pas.</text:a></text:p>
        </text:list-item>
      </text:list>
      <text:h text:style-name="Heading_20_2" text:outline-level="2"><text:bookmark-start text:name="__RefHeading___la-branche-testing_8"/><text:bookmark-start text:name="la-branche-testing"/>La branche testing<text:bookmark-end text:name="__RefHeading___la-branche-testing_8"/><text:bookmark-end text:name="la-branche-testing"/></text:h>
      <text:p text:style-name="Text_20_body">C'est la <text:span text:style-name="Strong_20_Emphasis">branche de test</text:span> de Debian qui prépare la sortie d'une nouvelle <text:span text:style-name="Emphasis">stable</text:span>. Elle est régulièrement mise à jour par des paquets provenant de la branche <text:span text:style-name="Emphasis">unstable</text:span> avant d'être gelée (c'est-à-dire qu'elle ne reçoit plus de nouvelles versions de paquets) puis déboguée pour devenir la nouvelle <text:span text:style-name="Emphasis">stable</text:span>. <text:line-break/></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22">
            <text:p text:style-name="PluginODTAutoStyle_Paragraph_23">Ainsi, normalement, si un paquet pose problème dans testing, et si on est pas pressé et qu’un correctif existe dans sid, on attend sagement que celui-ci ait été placé dans testing par le mainteneur du paquet. On peut consulter les informations au sujet du paquet ici <text:a xlink:type="simple" xlink:href="https://qa.debian.org/excuses.php" text:style-name="Internet_20_link" text:visited-style-name="Visited_20_Internet_20_Link">https://qa.debian.org/excuses.php</text:a></text:p>
          </table:table-cell>
        </table:table-row>
      </table:table>
      <text:p text:style-name="Text_20_body">C'est une branche qui peut poser problème juste après la sortie d'une <text:span text:style-name="Emphasis">stable</text:span> car elle bénéficie brutalement d'une mise à jour massive de ses paquets qui ne se passe pas toujours sans heurts. En dehors de cette période, elle constitue cependant un très bon compromis entre une <text:span text:style-name="Emphasis">stable</text:span> et une <text:span text:style-name="Emphasis">unstable</text:span>, mais ne devrait pas être utilisée sur des machines à la sécurité sensible.</text:p>
      <text:list text:style-name="List_20_1" text:continue-numbering="false">
        <text:list-item>
          <text:p text:style-name="List_20_1_Content_First"> testing n'est pas une distribution, debian n'en gère que 2, la stable et la unstable<text:note text:id="ftn2" text:note-class="footnote"><text:note-citation text:label="3)">3)</text:note-citation><text:note-body><text:p text:style-name="Footnote">On dit de cette branche unstable quelle est une distribution <text:span text:style-name="Emphasis">rolling</text:span></text:p></text:note-body></text:note>.</text:p>
        </text:list-item>
        <text:list-item>
          <text:p text:style-name="List_20_1_Content"> testing n'est qu'un outil de travail pour les développeurs. Lors de grands chambardements ou lors du changement de la stable, la testing devient l'horreur.</text:p>
        </text:list-item>
        <text:list-item>
          <text:p text:style-name="List_20_1_Content_Last"> testing n'a pas de cohérences des paquets comme peut l'avoir unstable ou stable.</text:p>
        </text:list-item>
      </text:list>
      <table:table table:style-name="PluginODTAutoStyle_Table_24">
        <table:table-column table:style-name="odt_auto_style_table_column_8_1"/>
        <table:table-column table:style-name="odt_auto_style_table_column_8_2"/>
        <table:table-row>
          <table:table-cell office:value-type="string" table:style-name="PluginODTAutoStyle_TableCell_25">
            <text:p text:style-name="PluginODTAutoStyle_Paragraph_26"><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7">
            <text:p text:style-name="PluginODTAutoStyle_Paragraph_28">Pour ceux qui désirent connaître la position officielle de Debian sur le sujet voir :<text:a xlink:type="simple" xlink:href="http://www.debian.org/devel/testing" text:style-name="Internet_20_link" text:visited-style-name="Visited_20_Internet_20_Link"> La distribution de test de Debian</text:a>.</text:p>
          </table:table-cell>
        </table:table-row>
      </table:table>
      <text:p text:style-name="Text_20_body">Tu peux jouer avec un testing, mais si ta machine est une machine de travail, une fois que ça marche, tu la gèles.  <text:line-break/>
Si tu as besoin d'une application récente sur une stable, tu cherches un backport ou tu le crées, ou encore tu utilises des paquets de la testing.  <text:line-break/>
Si tu veux tous les paquets récents tu utilises unstable.</text:p>
      <text:p text:style-name="Text_20_body"><text:span text:style-name="Emphasis">Merci à </text:span><text:span text:style-name="Strong_20_Emphasis">misaine</text:span><text:span text:style-name="Emphasis"> pour cette explication détaillée concernant testing.</text:span>  <text:line-break/>
Sur le forum df, c'est là :</text:p>
      <text:list text:style-name="List_20_1" text:continue-numbering="false">
        <text:list-item>
          <text:p text:style-name="LastListParagraph_List_20_1_Content_First"> <text:a xlink:type="simple" xlink:href="http://debian-facile.org/forum/viewtopic.php?pid=37442#p37442" text:style-name="Internet_20_link" text:visited-style-name="Visited_20_Internet_20_Link">http://debian-facile.org/forum/viewtopic.php?pid=37442#p37442</text:a></text:p>
        </text:list-item>
      </text:list>
      <text:h text:style-name="Heading_20_3" text:outline-level="3"><text:bookmark-start text:name="__RefHeading___installation-de-testing-via-stable_9"/><text:bookmark-start text:name="installation-de-testing-via-stable"/>Installation de testing via stable<text:bookmark-end text:name="__RefHeading___installation-de-testing-via-stable_9"/><text:bookmark-end text:name="installation-de-testing-via-stable"/></text:h>
      <text:p text:style-name="Text_20_body">Installer une stable pour mettre à jour vers une testing, c'est du pur masochisme. À ne faire qu'en dernier recours si l'installateur de la testing ne fonctionne pas. <text:line-break/>
Il y a tellement de changements d'une version à une autre que la mise à jour est un processus dangereux et parfois pas très propre. <text:line-break/>
C'est en particulier à cause des difficultés lors de la mise à jour que l'on conseille aux gens d'attendre un mois <text:span text:style-name="Strong_20_Emphasis">après</text:span> la sortie de la nouvelle stable avant de sauter le pas.</text:p>
      <text:p text:style-name="Text_20_body">Les paquets de priorité « standard », « important » etc. changent d'une version à l'autre. Autrement dit, si tu installes une Jessie “standard” et mets à jour vers Stretch, tu gardes les paquets “standard” de Jessie qui sont peut-être obsolètes, et tu n'installes pas les nouveaux paquets “standards” de Stretch qui sont pourtant peut-être très pratique. <text:line-break/>
Donc d'une certaine manière, en faisant la mise à jour, tu n'as pas une « vraie » Stretch. Et bon, tout ça, c'est sans compter les paquets “optionnels” / “standards” qui deviennent “importants”, et vice versa…  <text:line-break/>
Alors oui, ça a peut-être plus de chance de « marcher » (au sens élémentaire du terme), mais c'est moins propre et moins « dans l'esprit Stretch », c'est plus « une Jessie, très à jour ».</text:p>
      <text:p text:style-name="Text_20_body">Cela dit, la solution d'installer une Debian quasi-minimale, de faire la mise à jour, puis d'installer les paquets (gnome, xfce, que sais-je) nécessaires ensuite limite largement les dégâts. <text:line-break/>
Je ne la conseillerai pas comme premier choix, mais la trouve très raisonnable.</text:p>
      <text:p text:style-name="Text_20_body"><text:span text:style-name="Emphasis">Note copiée/collée depuis l'intervention du fabuleux et néanmoins tendre </text:span><text:span text:style-name="Strong_20_Emphasis">captnfab</text:span><text:span text:style-name="Emphasis"> sur le forum ici</text:span> :</text:p>
      <text:list text:style-name="List_20_1" text:continue-numbering="false">
        <text:list-item>
          <text:p text:style-name="LastListParagraph_List_20_1_Content_First"> <text:a xlink:type="simple" xlink:href="http://debian-facile.org/viewtopic.php?pid=51911#p51911" text:style-name="Internet_20_link" text:visited-style-name="Visited_20_Internet_20_Link">http://debian-facile.org/viewtopic.php?pid=51911#p51911</text:a></text:p>
        </text:list-item>
      </text:list>
      <text:p text:style-name="Text_20_body"><draw:frame draw:style-name="media" draw:name="5" text:anchor-type="as-char" draw:z-index="5" svg:width="0.396875cm" svg:height="0.396875cm"><draw:image xlink:href="Pictures/5afc5676e4140d530a2726e9b01ed30e.gif" xlink:type="simple" xlink:show="embed" xlink:actuate="onLoad"/></draw:frame></text:p>
      <text:h text:style-name="Heading_20_3" text:outline-level="3"><text:bookmark-start text:name="__RefHeading___la-branche-cut_10"/><text:bookmark-start text:name="la-branche-cut"/>La branche Cut<text:bookmark-end text:name="__RefHeading___la-branche-cut_10"/><text:bookmark-end text:name="la-branche-cut"/></text:h>
      <text:p text:style-name="Text_20_body">C'est bien une testing <text:span text:style-name="underline">mais qui reste figée</text:span> à un moment “fonctionnel”. <text:line-break/>
Pour l'utiliser, des <text:span text:style-name="Emphasis">snapshots</text:span> sont mis en ligne tous les mois.</text:p>
      <text:list text:style-name="List_20_1" text:continue-numbering="false">
        <text:list-item>
          <text:p text:style-name="LastListParagraph_List_20_1_Content_First"> <text:a xlink:type="simple" xlink:href="http://cut.debian.net/" text:style-name="Internet_20_link" text:visited-style-name="Visited_20_Internet_20_Link">http://cut.debian.net/</text:a></text:p>
        </text:list-item>
      </text:list>
      <text:h text:style-name="Heading_20_2" text:outline-level="2"><text:bookmark-start text:name="__RefHeading___la-branche-unstable_11"/><text:bookmark-start text:name="la-branche-unstable"/>La branche unstable<text:bookmark-end text:name="__RefHeading___la-branche-unstable_11"/><text:bookmark-end text:name="la-branche-unstable"/></text:h>
      <text:p text:style-name="Text_20_body">C'est la <text:span text:style-name="Strong_20_Emphasis">branche de développement</text:span> de Debian qui, malgré son nom, est plus fiable qu'une grande majorité de distributions GNU/Linux.</text:p>
      <text:list text:style-name="List_20_1" text:continue-numbering="false">
        <text:list-item>
          <text:p text:style-name="List_20_1_Content_First"> Elle sert de tampon entre la sortie d'une nouvelle version d'un programme et son intégration dans la branche <text:span text:style-name="Emphasis">testing</text:span>.</text:p>
        </text:list-item>
        <text:list-item>
          <text:p text:style-name="List_20_1_Content"> Elle est cependant <text:span text:style-name="underline">plus difficile à administrer</text:span> car elle demande plus de surveillances au niveau des mises à jour pour ne pas risquer de <text:span text:style-name="underline">casser son système</text:span>.</text:p>
        </text:list-item>
        <text:list-item>
          <text:p text:style-name="List_20_1_Content_Last"> Elle ne doit pas être utilisée sur des machines de production ou à la sécurité sensible, mais constitue un choix incontournable pour qui veut vraiment apprendre à maîtriser Debian.</text:p>
        </text:list-item>
      </text:list>
      <table:table table:style-name="PluginODTAutoStyle_Table_29">
        <table:table-column table:style-name="odt_auto_style_table_column_9_1"/>
        <table:table-column table:style-name="odt_auto_style_table_column_9_2"/>
        <table:table-row>
          <table:table-cell office:value-type="string" table:style-name="PluginODTAutoStyle_TableCell_30">
            <text:p text:style-name="PluginODTAutoStyle_Paragraph_31"><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2">
            <text:p text:style-name="PluginODTAutoStyle_Paragraph_33">Une utilisation raisonnée de <text:span text:style-name="Strong_20_Emphasis">unstable</text:span> est de créer un <text:span text:style-name="Emphasis">dual boot</text:span> avec une branche <text:span text:style-name="Strong_20_Emphasis">stable</text:span> et récupérer ainsi une erreur fatale de gestion de <text:span text:style-name="Strong_20_Emphasis">sid</text:span> via cette branche de sécurité directement avec le grub de départ vers l'une ou l'autre !</text:p>
          </table:table-cell>
        </table:table-row>
      </table:table>
      <text:h text:style-name="Heading_20_3" text:outline-level="3"><text:bookmark-start text:name="__RefHeading___installation_12"/><text:bookmark-start text:name="installation"/>Installation<text:bookmark-end text:name="__RefHeading___installation_12"/><text:bookmark-end text:name="installation"/></text:h>
      <text:list text:style-name="Numbering_20_1" text:continue-numbering="false">
        <text:list-item>
          <text:p text:style-name="Numbering_20_1_Content_First"> Installer Une <text:a xlink:type="simple" xlink:href="http://debian-facile.org/doc:systeme:apt:sources.list" text:style-name="Internet_20_link" text:visited-style-name="Visited_20_Internet_20_Link">stable</text:a> d'abord : vouloir installer sid directement, c'est de la grande voltige, on maximise les chances que ça ne fonctionne pas.</text:p>
        </text:list-item>
        <text:list-item>
          <text:p text:style-name="Numbering_20_1_Content_Last"> Upgrader vers sid. À l'upgrade, garder les sources des 2, comme ça s'il y a un soucis, on ne casse pas de dépendance.</text:p>
        </text:list-item>
      </text:list>
      <text:p text:style-name="Text_20_body">Une fois bien installée, utiliser 2 versions :</text:p>
      <text:list text:style-name="List_20_1" text:continue-numbering="false">
        <text:list-item>
          <text:p text:style-name="List_20_1_Content_First"> sid + experimental ou </text:p>
        </text:list-item>
        <text:list-item>
          <text:p text:style-name="List_20_1_Content_Last"> sid + stable, comme ça on est moins planté quand il manque quelque chose.</text:p>
        </text:list-item>
      </text:list>
      <text:p text:style-name="Text_20_body">Après c'est au cas par cas, toujours faire <text:span text:style-name="Strong_20_Emphasis">safe-upgrade</text:span> (j'utilise <text:a xlink:type="simple" xlink:href="http://debian-facile.org/doc:systeme:apt:aptitude" text:style-name="Internet_20_link" text:visited-style-name="Visited_20_Internet_20_Link"> aptitude</text:a>) et réserver <text:span text:style-name="Strong_20_Emphasis">full-upgrade</text:span> à chaque paquet au cas par cas après avoir bien lu les messages et en n'hésitant pas à tester avant d'installer (option : -s ).</text:p>
      <text:p text:style-name="Text_20_body">Sid tourne très vite, inutile de s'enquiquiner à résoudre des choses qui vont avoir changé dans les quelques heures ou jours qui suivent. Forcer les installation apporte plus d'ennuis que de solutions.</text:p>
      <table:table table:style-name="PluginODTAutoStyle_Table_34">
        <table:table-column table:style-name="odt_auto_style_table_column_10_1"/>
        <table:table-column table:style-name="odt_auto_style_table_column_10_2"/>
        <table:table-row>
          <table:table-cell office:value-type="string" table:style-name="PluginODTAutoStyle_TableCell_35">
            <text:p text:style-name="PluginODTAutoStyle_Paragraph_36"><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7">
            <text:p text:style-name="PluginODTAutoStyle_Paragraph_38">Pour s'éviter quelques galères, on peut utiliser <text:a xlink:type="simple" xlink:href="http://debian-facile.org/doc:systeme:apt:apt-listbugs" text:style-name="Internet_20_link" text:visited-style-name="Visited_20_Internet_20_Link">apt-listbugs</text:a> qui vous évite parfois d'installer un paquet avec un bug connu <draw:frame draw:style-name="media" draw:name="8" text:anchor-type="as-char" draw:z-index="8" svg:width="0.396875cm" svg:height="0.396875cm"><draw:image xlink:href="Pictures/2cc359f9d6fd85ef206bd4d8aaf4e04d.gif" xlink:type="simple" xlink:show="embed" xlink:actuate="onLoad"/></draw:frame></text:p>
          </table:table-cell>
        </table:table-row>
      </table:table>
      <text:p text:style-name="Text_20_body">Avec ça c'est très utilisable pour un usage personnel, sauf avec une mauvaise connexion à cause de la quantité de mises à jour.</text:p>
      <text:p text:style-name="Text_20_body">De Haricophile sur le forum :</text:p>
      <text:list text:style-name="List_20_1" text:continue-numbering="false">
        <text:list-item>
          <text:p text:style-name="LastListParagraph_List_20_1_Content_First"> <text:a xlink:type="simple" xlink:href="https://debian-facile.org/viewtopic.php?pid=46303#p46303" text:style-name="Internet_20_link" text:visited-style-name="Visited_20_Internet_20_Link">https://debian-facile.org/viewtopic.php?pid=46303#p46303</text:a></text:p>
        </text:list-item>
      </text:list>
      <text:h text:style-name="Heading_20_2" text:outline-level="2"><text:bookmark-start text:name="__RefHeading___la-branche-oldstable_13"/><text:bookmark-start text:name="la-branche-oldstable"/>La branche oldstable<text:bookmark-end text:name="__RefHeading___la-branche-oldstable_13"/><text:bookmark-end text:name="la-branche-oldstable"/></text:h>
      <text:p text:style-name="Text_20_body">C'est <text:span text:style-name="Strong_20_Emphasis">l'ancienne branche stable</text:span> de Debian. Il n'est pas recommandé de l'utiliser car elle est progressivement abandonnée au profit de la nouvelle stable.</text:p>
      <text:h text:style-name="Heading_20_2" text:outline-level="2"><text:bookmark-start text:name="__RefHeading___la-branche-experimental_14"/><text:bookmark-start text:name="la-branche-experimental"/>La branche experimental<text:bookmark-end text:name="__RefHeading___la-branche-experimental_14"/><text:bookmark-end text:name="la-branche-experimental"/></text:h>
      <table:table table:style-name="PluginODTAutoStyle_Table_39">
        <table:table-column table:style-name="odt_auto_style_table_column_11_1"/>
        <table:table-column table:style-name="odt_auto_style_table_column_11_2"/>
        <table:table-row>
          <table:table-cell office:value-type="string" table:style-name="PluginODTAutoStyle_TableCell_40">
            <text:p text:style-name="PluginODTAutoStyle_Paragraph_41"><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42">
            <text:p text:style-name="PluginODTAutoStyle_Paragraph_43">Il est impossible d'avoir un système complet avec seulement les dépôts d'experimental d'activés.</text:p>
          </table:table-cell>
        </table:table-row>
      </table:table>
      <text:p text:style-name="Text_20_body">C'est plus un dépôt qu'une branche complète, car elle contient beaucoup moins de paquets que les autres, des paquets qui ne sont pas considérés comme étant suffisamment fiables pour intégrer unstable.</text:p>
      <text:h text:style-name="Heading_20_3" text:outline-level="3"><text:bookmark-start text:name="__RefHeading___gel_15"/><text:bookmark-start text:name="gel"/>Gel<text:bookmark-end text:name="__RefHeading___gel_15"/><text:bookmark-end text:name="gel"/></text:h>
      <text:p text:style-name="Text_20_body">Pendant le gel d'une <text:span text:style-name="Emphasis">testing</text:span>, <text:span text:style-name="Emphasis">unstable</text:span> étant plus ou moins figée par ricochet, experimental peut cependant intégrer un certain temps des programmes considérés comme stables.</text:p>
      <text:p text:style-name="Text_20_body">En effet, les paquets mis dans experimental sont en attentes de validation. C'est la version upstream stable on dira. <text:line-break/>
À ce le moment l'équipe debian est concentrée sur la stabilisation de la stable, du coup, sid et experimental ne bougent pas beaucoup.</text:p>
      <text:h text:style-name="Heading_20_3" text:outline-level="3"><text:bookmark-start text:name="__RefHeading___remerciements_16"/><text:bookmark-start text:name="remerciements"/>Remerciements<text:bookmark-end text:name="__RefHeading___remerciements_16"/><text:bookmark-end text:name="remerciements"/></text:h>
      <text:p text:style-name="Text_20_body"><text:span text:style-name="Emphasis">Merci à </text:span><text:span text:style-name="Strong_20_Emphasis">enikar</text:span><text:span text:style-name="Emphasis"> et </text:span><text:span text:style-name="Strong_20_Emphasis">Haricophile</text:span><text:span text:style-name="Emphasis"> pour leurs renseignements fournis sur le salon #debian-facile</text:span>. <draw:frame draw:style-name="media" draw:name="10" text:anchor-type="as-char" draw:z-index="10" svg:width="0.396875cm" svg:height="0.396875cm"><draw:image xlink:href="Pictures/9fb864d80e6c420a3a832309e1d8c672.gif" xlink:type="simple" xlink:show="embed" xlink:actuate="onLoad"/></draw:frame></text:p>
      <text:h text:style-name="Heading_20_2" text:outline-level="2"><text:bookmark-start text:name="__RefHeading___les-noms-de-code_17"/><text:bookmark-start text:name="les-noms-de-code"/>Les noms de code<text:bookmark-end text:name="__RefHeading___les-noms-de-code_17"/><text:bookmark-end text:name="les-noms-de-code"/></text:h>
      <text:p text:style-name="Text_20_body"><draw:a xlink:type="simple" xlink:href="/toy-story-image2.jpg"><draw:frame draw:style-name="mediaright" draw:name="11" text:anchor-type="paragraph" draw:z-index="11" svg:width="3.175cm" svg:height="3.96875cm"><draw:image xlink:href="/toy-story-image2.jpg" xlink:type="simple" xlink:show="embed" xlink:actuate="onLoad"/></draw:frame></draw:a>
Le nom d'une branche n'étant pas très sexy, chaque <text:span text:style-name="Strong_20_Emphasis">testing</text:span> reçoit un <text:span text:style-name="Emphasis">nom de code</text:span><text:note text:id="ftn3" text:note-class="footnote"><text:note-citation text:label="4)">4)</text:note-citation><text:note-body><text:p text:style-name="Footnote">release</text:p></text:note-body></text:note> tiré des films Toy Story.  <text:line-break/>
Ce nom lui sera alors attribué définitivement lors de ses passages en <text:span text:style-name="Emphasis">stable</text:span> puis en <text:span text:style-name="Emphasis">oldstable</text:span>, ce qui permet de le spécifier avec sûreté dans les sources<text:note text:id="ftn4" text:note-class="footnote"><text:note-citation text:label="5)">5)</text:note-citation><text:note-body><text:p text:style-name="Footnote"><text:a xlink:type="simple" xlink:href="http://debian-facile.org/doc:systeme:apt:sources.list" text:style-name="Internet_20_link" text:visited-style-name="Visited_20_Internet_20_Link">sources.list</text:a></text:p></text:note-body></text:note> de son système<text:note text:id="ftn5" text:note-class="footnote"><text:note-citation text:label="6)">6)</text:note-citation><text:note-body><text:p text:style-name="Footnote"><text:a xlink:type="simple" xlink:href="http://debian-facile.org/atelier:chantier:fhs-etc" text:style-name="Internet_20_link" text:visited-style-name="Visited_20_Internet_20_Link"> Les fichiers éditables de son système</text:a></text:p></text:note-body></text:note>  <text:line-break/>
<text:span text:style-name="Strong_20_Emphasis">unstable</text:span> garde toujours le même nom : <text:span text:style-name="Strong_20_Emphasis">sid</text:span>, en référence au personnage de l'enfant qui casse les jouets dans le film.</text:p>
      <text:list text:style-name="List_20_1" text:continue-numbering="false">
        <text:list-item>
          <text:p text:style-name="LastListParagraph_List_20_1_Content_First"> <text:a xlink:type="simple" xlink:href="http://debian-facile.org/doc:install:installation-standard" text:style-name="Internet_20_link" text:visited-style-name="Visited_20_Internet_20_Link"> installer Debian pas à pas</text:a></text:p>
        </text:list-item>
      </text:list>
      <text:h text:style-name="Heading_20_2" text:outline-level="2"><text:bookmark-start text:name="__RefHeading___pour-aller-plus-loin_18"/><text:bookmark-start text:name="pour-aller-plus-loin"/>Pour aller plus loin<text:bookmark-end text:name="__RefHeading___pour-aller-plus-loin_18"/><text:bookmark-end text:name="pour-aller-plus-loin"/></text:h>
      <text:p text:style-name="Text_20_body">La suite pour comprendre les dépôts est ici :</text:p>
      <text:list text:style-name="List_20_1" text:continue-numbering="false">
        <text:list-item>
          <text:p text:style-name="LastListParagraph_List_20_1_Content_First"> <text:a xlink:type="simple" xlink:href="http://debian-facile.org/doc:systeme:apt" text:style-name="Internet_20_link" text:visited-style-name="Visited_20_Internet_20_Link">apt</text:a></text:p>
        </text:list-item>
      </text:list>
      <text:p text:style-name="Text_20_body">Et celles des sources.list (les sources où télécharger les dépôts) ici :</text:p>
      <text:list text:style-name="List_20_1" text:continue-numbering="false">
        <text:list-item>
          <text:p text:style-name="LastListParagraph_List_20_1_Content_First"> <text:a xlink:type="simple" xlink:href="http://debian-facile.org/doc:systeme:apt:sources.list" text:style-name="Internet_20_link" text:visited-style-name="Visited_20_Internet_20_Link"> sources.list des Branches de Debian - Détail</text:a></text:p>
        </text:list-item>
      </text:list>
      <text:p text:style-name="Text_20_body"><text:span text:style-name="Emphasis">Ne vous privez pas de ces saines lectures...</text:span></text:p>
      <text:p text:style-name="Text_20_body"><draw:frame draw:style-name="media" draw:name="12" text:anchor-type="as-char" draw:z-index="12" svg:width="0.396875cm" svg:height="0.396875cm"><draw:image xlink:href="Pictures/64b8b3e833780353673ce4b06dd32781.gif" xlink:type="simple" xlink:show="embed" xlink:actuate="onLoad"/></draw:frame><draw:frame draw:style-name="media" draw:name="13" text:anchor-type="as-char" draw:z-index="13" svg:width="0.396875cm" svg:height="0.396875cm"><draw:image xlink:href="Pictures/64b8b3e833780353673ce4b06dd32781.gif" xlink:type="simple" xlink:show="embed" xlink:actuate="onLoad"/></draw:frame><draw:frame draw:style-name="media" draw:name="14" text:anchor-type="as-char" draw:z-index="14" svg:width="0.396875cm" svg:height="0.396875cm"><draw:image xlink:href="Pictures/64b8b3e833780353673ce4b06dd3278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_2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_3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branches-debian</dc:title>
  </office:meta>
</office:document-meta>
</file>