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iqnutn"/><text:bookmark-start text:name="__RefHeading___page-personnelle-de-niqnutn_1"/><text:bookmark-start text:name="page-personnelle-de-niqnutn"/>Page personnelle de nIQnutn<text:bookmark-end text:name="__RefHeading___page-personnelle-de-niqnutn_1"/><text:bookmark-end text:name="page-personnelle-de-niqnutn"/></text:h>
      <text:p text:style-name="Preformatted_20_Text"><text:s text:c="8"/>_,met$$$$$gg.<text:s text:c="58"/><text:line-break/><text:s text:c="5"/>,g$$$$$$$$$$$$$$$P.<text:s text:c="56"/><text:line-break/><text:s text:c="3"/>,g$$P""<text:s text:c="7"/>"""Y$$.".<text:s text:c="54"/><text:line-break/><text:s text:c="2"/>,$$P'<text:s text:c="14"/>`$$$.<text:s text:c="54"/><text:line-break/>',$$P<text:s text:c="7"/>,ggs.<text:s text:c="5"/>`$$b:<text:s text:c="52"/><text:line-break/>`d$$'<text:s text:c="5"/>,$P"'<text:s text:c="3"/>.<text:s text:c="4"/>$$$<text:s text:c="31"/>,#.<text:s text:c="20"/><text:line-break/> $$P<text:s text:c="6"/>d$'<text:s text:c="5"/>,<text:s text:c="4"/>$$P<text:s text:c="6"/>##:<text:s text:c="10"/>:##<text:s text:c="8"/>:###:<text:s text:c="18"/><text:line-break/> $$:<text:s text:c="6"/>$$.<text:s text:c="3"/>-<text:s text:c="4"/>,d$$'<text:s text:c="6"/>##'<text:s text:c="10"/>`##<text:s text:c="9"/>`#'<text:s text:c="20"/><text:line-break/> $$;<text:s text:c="6"/>Y$b._<text:s text:c="3"/>_,d$P'<text:s text:c="4"/>__<text:s text:c="2"/>##<text:s text:c="5"/>__<text:s text:c="5"/>##<text:s text:c="2"/>__<text:s text:c="6"/>_<text:s text:c="5"/>__<text:s text:c="10"/>_<text:s text:c="2"/><text:line-break/> Y$$.<text:s text:c="4"/>`.`"Y$$$$P"'<text:s text:c="5"/>,####:##<text:s text:c="2"/>,######.<text:s text:c="2"/>##.#####. :### ,######. ###.####:<text:line-break/> `$$b<text:s text:c="6"/>"-.__<text:s text:c="9"/>,##' `###<text:s text:c="2"/>##:<text:s text:c="2"/>:##<text:s text:c="2"/>###' `###<text:s text:c="2"/>##' #:<text:s text:c="3"/>`## `###' `##:<text:line-break/><text:s text:c="2"/>`Y$$b<text:s text:c="18"/>##<text:s text:c="4"/>`##<text:s text:c="2"/>##<text:s text:c="4"/>##<text:s text:c="2"/>##'<text:s text:c="3"/>`##<text:s text:c="2"/>##<text:s text:c="4"/>___,##<text:s text:c="2"/>##:<text:s text:c="3"/>`##<text:line-break/><text:s text:c="3"/>`Y$$.<text:s text:c="17"/>##<text:s text:c="5"/>##<text:s text:c="2"/>#######:<text:s text:c="2"/>##<text:s text:c="5"/>##<text:s text:c="2"/>##<text:s text:c="2"/>.#######<text:s text:c="2"/>##'<text:s text:c="4"/>##<text:line-break/><text:s text:c="5"/>`$$b.<text:s text:c="15"/>##<text:s text:c="5"/>##<text:s text:c="2"/>##'<text:s text:c="7"/>##<text:s text:c="5"/>##<text:s text:c="2"/>##<text:s text:c="2"/>##'<text:s text:c="2"/>`##<text:s text:c="2"/>##<text:s text:c="5"/>##<text:line-break/><text:s text:c="7"/>`Y$$b.<text:s text:c="12"/>##.<text:s text:c="3"/>,##<text:s text:c="2"/>##<text:s text:c="8"/>##<text:s text:c="4"/>,##<text:s text:c="2"/>##<text:s text:c="2"/>##<text:s text:c="4"/>##<text:s text:c="2"/>##<text:s text:c="5"/>##<text:line-break/><text:s text:c="9"/>`"Y$b._<text:s text:c="9"/>:#:._,###<text:s text:c="2"/>##:__,##<text:s text:c="2"/>##:__,##' ,##. ##.__:##. ##<text:s text:c="5"/>##<text:line-break/><text:s text:c="13"/>`""""<text:s text:c="7"/>`:#### ###<text:s text:c="2"/>######'<text:s text:c="2"/>`######'<text:s text:c="2"/>#### `#####"## ##<text:s text:c="5"/>##</text:p>
      <text:h text:style-name="Heading_20_3" text:outline-level="3"><text:bookmark-start text:name="__RefHeading___mes-contributions-qui-necessitent-un-peu-d-aide_2"/><text:bookmark-start text:name="mes-contributions-qui-necessitent-un-peu-d-aide"/>Mes contributions qui nécessitent un peu d'aide<text:bookmark-end text:name="__RefHeading___mes-contributions-qui-necessitent-un-peu-d-aide_2"/><text:bookmark-end text:name="mes-contributions-qui-necessitent-un-peu-d-aide"/></text:h>
      <text:h text:style-name="Heading_20_4" text:outline-level="4"><text:bookmark-start text:name="__RefHeading___a-tester_3"/><text:bookmark-start text:name="a-tester"/>A tester<text:bookmark-end text:name="__RefHeading___a-tester_3"/><text:bookmark-end text:name="a-tester"/></text:h>
      <text:list text:style-name="List_20_1" text:continue-numbering="false">
        <text:list-item>
          <text:p text:style-name="List_20_1_Content_First"> <text:a xlink:type="simple" xlink:href="http://debian-facile.org/utilisateurs:niqnutn:tutos:importer-outlook-.pst-vers-icedove" text:style-name="Internet_20_link" text:visited-style-name="Visited_20_Internet_20_Link">Importer Outlook .pst vers Icedove</text:a></text:p>
        </text:list-item>
        <text:list-item>
          <text:p text:style-name="List_20_1_Content"> <text:a xlink:type="simple" xlink:href="http://debian-facile.org/doc:reseau:enigmail" text:style-name="Internet_20_link" text:visited-style-name="Visited_20_Internet_20_Link">Enigmail: Chiffrement GPG avec Icedove </text:a></text:p>
        </text:list-item>
        <text:list-item>
          <text:p text:style-name="List_20_1_Content"> <text:a xlink:type="simple" xlink:href="http://debian-facile.org/utilisateurs:niqnutn:tutos:claws-mail" text:style-name="Internet_20_link" text:visited-style-name="Visited_20_Internet_20_Link">Claws Mail</text:a> </text:p>
        </text:list-item>
        <text:list-item>
          <text:p text:style-name="List_20_1_Content_Last"> <text:a xlink:type="simple" xlink:href="http://debian-facile.org/utilisateurs:niqnutn:tutos:moteurs-de-recherche" text:style-name="Internet_20_link" text:visited-style-name="Visited_20_Internet_20_Link">Moteurs de recherche</text:a> la page peut être complétée, notamment en ajoutant d'autres moteurs de recherche.</text:p>
        </text:list-item>
      </text:list>
      <text:h text:style-name="Heading_20_4" text:outline-level="4"><text:bookmark-start text:name="__RefHeading___a-completer_4"/><text:bookmark-start text:name="a-completer"/>A compléter<text:bookmark-end text:name="__RefHeading___a-completer_4"/><text:bookmark-end text:name="a-completer"/></text:h>
      <text:list text:style-name="List_20_1" text:continue-numbering="false">
        <text:list-item>
          <text:p text:style-name="LastListParagraph_List_20_1_Content_First"> <text:a xlink:type="simple" xlink:href="http://debian-facile.org/doc:reseau:owncloud-owncloud_utilisation" text:style-name="Internet_20_link" text:visited-style-name="Visited_20_Internet_20_Link">Owncloud - Utilisation</text:a></text:p>
        </text:list-item>
      </text:list>
      <text:h text:style-name="Heading_20_2" text:outline-level="2"><text:bookmark-start text:name="__RefHeading___mes-mini-tutos-persos_5"/><text:bookmark-start text:name="mes-mini-tutos-persos"/>Mes mini-tutos persos<text:bookmark-end text:name="__RefHeading___mes-mini-tutos-persos_5"/><text:bookmark-end text:name="mes-mini-tutos-persos"/></text:h>
      <text:list text:style-name="List_20_1" text:continue-numbering="false">
        <text:list-item>
          <text:p text:style-name="List_20_1_Content_First"><text:a xlink:type="simple" xlink:href="http://debian-facile.org/utilisateurs:niqnutn:tutos:4-reflexes-pour-mieux-proteger-votre-identite-en-ligne" text:style-name="Internet_20_link" text:visited-style-name="Visited_20_Internet_20_Link">4-reflexes-pour-mieux-proteger-votre-identite-en-ligne</text:a></text:p>
        </text:list-item>
        <text:list-item>
          <text:p text:style-name="List_20_1_Content"><text:a xlink:type="simple" xlink:href="http://debian-facile.org/utilisateurs:niqnutn:tutos:accueil" text:style-name="Internet_20_link" text:visited-style-name="Visited_20_Internet_20_Link">accueil</text:a></text:p>
        </text:list-item>
        <text:list-item>
          <text:p text:style-name="List_20_1_Content"><text:a xlink:type="simple" xlink:href="http://debian-facile.org/utilisateurs:niqnutn:tutos:casque-bluetooth" text:style-name="Internet_20_link" text:visited-style-name="Visited_20_Internet_20_Link">casque-bluetooth</text:a></text:p>
        </text:list-item>
        <text:list-item>
          <text:p text:style-name="List_20_1_Content"><text:a xlink:type="simple" xlink:href="http://debian-facile.org/utilisateurs:niqnutn:tutos:convertir-article" text:style-name="Internet_20_link" text:visited-style-name="Visited_20_Internet_20_Link">convertir-article</text:a></text:p>
        </text:list-item>
        <text:list-item>
          <text:p text:style-name="List_20_1_Content"><text:a xlink:type="simple" xlink:href="http://debian-facile.org/utilisateurs:niqnutn:tutos:extundelete" text:style-name="Internet_20_link" text:visited-style-name="Visited_20_Internet_20_Link">extundelete</text:a></text:p>
        </text:list-item>
        <text:list-item>
          <text:p text:style-name="List_20_1_Content"><text:a xlink:type="simple" xlink:href="http://debian-facile.org/utilisateurs:niqnutn:tutos:importer-outlook-.pst-vers-icedove" text:style-name="Internet_20_link" text:visited-style-name="Visited_20_Internet_20_Link">importer-outlook-.pst-vers-icedove</text:a></text:p>
        </text:list-item>
        <text:list-item>
          <text:p text:style-name="List_20_1_Content"><text:a xlink:type="simple" xlink:href="http://debian-facile.org/utilisateurs:niqnutn:tutos:installer-sid-sur-jessie-avec-schroot" text:style-name="Internet_20_link" text:visited-style-name="Visited_20_Internet_20_Link">installer-sid-sur-jessie-avec-schroot</text:a></text:p>
        </text:list-item>
        <text:list-item>
          <text:p text:style-name="List_20_1_Content_Last"><text:a xlink:type="simple" xlink:href="http://debian-facile.org/utilisateurs:niqnutn:tutos:moteurs-de-recherche" text:style-name="Internet_20_link" text:visited-style-name="Visited_20_Internet_20_Link">moteurs-de-recherche</text:a></text:p>
        </text:list-item>
      </text:list>
      <text:line-break/>
      <text:p text:style-name="Text_20_body"> <text:line-break/></text:p>
      <text:h text:style-name="Heading_20_2" text:outline-level="2"><text:bookmark-start text:name="__RefHeading___mes-fichiers-de-config_6"/><text:bookmark-start text:name="mes-fichiers-de-config"/>Mes fichiers de config<text:bookmark-end text:name="__RefHeading___mes-fichiers-de-config_6"/><text:bookmark-end text:name="mes-fichiers-de-config"/></text:h>
      <text:list text:style-name="List_20_1" text:continue-numbering="false">
        <text:list-item>
          <text:p text:style-name="LastListParagraph_List_20_1_Content_First"><text:a xlink:type="simple" xlink:href="http://debian-facile.org/utilisateurs:niqnutn:config:conky" text:style-name="Internet_20_link" text:visited-style-name="Visited_20_Internet_20_Link">conky</text:a></text:p>
        </text:list-item>
      </text:list>
      <text:line-break/>
      <text:p text:style-name="Text_20_body"> <text:line-break/></text:p>
      <text:h text:style-name="Heading_20_2" text:outline-level="2"><text:bookmark-start text:name="__RefHeading___mes-contributions-recentes_7"/><text:bookmark-start text:name="mes-contributions-recentes"/>Mes contributions récentes<text:bookmark-end text:name="__RefHeading___mes-contributions-recentes_7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iqnutn</dc:title>
  </office:meta>
</office:document-meta>
</file>