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ags:ago-2014"/><text:bookmark-start text:name="__RefHeading___assemblee-generale-ordinaire-2014_1"/><text:bookmark-start text:name="assemblee-generale-ordinaire-2014"/>Assemblée Générale Ordinaire 2014<text:bookmark-end text:name="__RefHeading___assemblee-generale-ordinaire-2014_1"/><text:bookmark-end text:name="assemblee-generale-ordinaire-2014"/></text:h>
      <text:list text:style-name="List_20_1" text:continue-numbering="false">
        <text:list-item>
          <text:p text:style-name="List_20_1_Content_First"> Sujet sur le forum ca :</text:p>
          <text:list text:style-name="List_20_1">
            <text:list-item>
              <text:p text:style-name="List_20_1_Content"> Convocation : <text:a xlink:type="simple" xlink:href="http://debian-facile.org/viewtopic.php?id=8198" text:style-name="Internet_20_link" text:visited-style-name="Visited_20_Internet_20_Link">http://debian-facile.org/viewtopic.php?id=8198</text:a></text:p>
            </text:list-item>
            <text:list-item>
              <text:p text:style-name="List_20_1_Content"> Date de l'AG : <text:a xlink:type="simple" xlink:href="http://debian-facile.org/viewtopic.php?id=8164" text:style-name="Internet_20_link" text:visited-style-name="Visited_20_Internet_20_Link">http://debian-facile.org/viewtopic.php?id=8164</text:a></text:p>
            </text:list-item>
            <text:list-item>
              <text:p text:style-name="List_20_1_Content_Last"> Consignes AG : <text:a xlink:type="simple" xlink:href="http://debian-facile.org/viewtopic.php?id=8193" text:style-name="Internet_20_link" text:visited-style-name="Visited_20_Internet_20_Link">http://debian-facile.org/viewtopic.php?id=819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ujets sur le forum asso : </text:p>
          <text:list text:style-name="List_20_1">
            <text:list-item>
              <text:p text:style-name="List_20_1_Content"> Pré-convocation : <text:a xlink:type="simple" xlink:href="http://debian-facile.org/viewtopic.php?id=8169" text:style-name="Internet_20_link" text:visited-style-name="Visited_20_Internet_20_Link">http://debian-facile.org/viewtopic.php?id=8169</text:a></text:p>
            </text:list-item>
            <text:list-item>
              <text:p text:style-name="List_20_1_Content"> Convocation et bilan moral/financier : <text:a xlink:type="simple" xlink:href="http://debian-facile.org/viewtopic.php?id=8202" text:style-name="Internet_20_link" text:visited-style-name="Visited_20_Internet_20_Link">http://debian-facile.org/viewtopic.php?id=8202</text:a></text:p>
            </text:list-item>
            <text:list-item>
              <text:p text:style-name="List_20_1_Content_Last"> Clôture : <text:a xlink:type="simple" xlink:href="http://debian-facile.org/viewtopic.php?id=8747" text:style-name="Internet_20_link" text:visited-style-name="Visited_20_Internet_20_Link">http://debian-facile.org/viewtopic.php?id=874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omtes rendus :</text:p>
          <text:list text:style-name="List_20_1">
            <text:list-item>
              <text:p text:style-name="List_20_1_Content"> Récupérer le git asso</text:p>
            </text:list-item>
            <text:list-item>
              <text:p text:style-name="List_20_1_Content"> Dossier <text:span text:style-name="Source_20_Text">compte-rendus/</text:span></text:p>
            </text:list-item>
            <text:list-item>
              <text:p text:style-name="List_20_1_Content_Last"> Fichiers <text:span text:style-name="Source_20_Text">2014_*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ags:ago-2014</dc:title>
  </office:meta>
</office:document-meta>
</file>