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ca"/><text:bookmark-start text:name="__RefHeading___conseil-d-administration_1"/><text:bookmark-start text:name="conseil-d-administration"/>Conseil d'Administration<text:bookmark-end text:name="__RefHeading___conseil-d-administration_1"/><text:bookmark-end text:name="conseil-d-administration"/></text:h>
      <text:h text:style-name="Heading_20_2" text:outline-level="2"><text:bookmark-start text:name="__RefHeading___rapprochement-avec-les-assos-partenaires_2"/><text:bookmark-start text:name="rapprochement-avec-les-assos-partenaires"/>Rapprochement avec les assos / Partenaires<text:bookmark-end text:name="__RefHeading___rapprochement-avec-les-assos-partenaires_2"/><text:bookmark-end text:name="rapprochement-avec-les-assos-partenaires"/></text:h>
      <text:list text:style-name="List_20_1" text:continue-numbering="false">
        <text:list-item>
          <text:p text:style-name="List_20_1_Content_First"> <text:a xlink:type="simple" xlink:href="http://debian-facile.org/asso:ca:partenaires:debian-france" text:style-name="Internet_20_link" text:visited-style-name="Visited_20_Internet_20_Link">Rapprochement avec Debian-France</text:a></text:p>
        </text:list-item>
        <text:list-item>
          <text:p text:style-name="List_20_1_Content_Last"> <text:a xlink:type="simple" xlink:href="http://debian-facile.org/asso:ca:partenaires:zds" text:style-name="Internet_20_link" text:visited-style-name="Visited_20_Internet_20_Link">Rapprochement avec ZesteDeSavoir</text:a></text:p>
        </text:list-item>
      </text:list>
      <text:h text:style-name="Heading_20_2" text:outline-level="2"><text:bookmark-start text:name="__RefHeading___paperasse_3"/><text:bookmark-start text:name="paperasse"/>Paperasse<text:bookmark-end text:name="__RefHeading___paperasse_3"/><text:bookmark-end text:name="paperasse"/></text:h>
      <text:list text:style-name="List_20_1" text:continue-numbering="false">
        <text:list-item>
          <text:p text:style-name="List_20_1_Content_First"> <text:a xlink:type="simple" xlink:href="http://debian-facile.org/asso:ca:fiscalite-rescrit" text:style-name="Internet_20_link" text:visited-style-name="Visited_20_Internet_20_Link">Procédure de rescrit fiscal</text:a></text:p>
        </text:list-item>
        <text:list-item>
          <text:p text:style-name="List_20_1_Content_Last"> <text:a xlink:type="simple" xlink:href="http://debian-facile.org/asso:ca:reglement-interieur" text:style-name="Internet_20_link" text:visited-style-name="Visited_20_Internet_20_Link">Règlement intérieur de l'asso</text:a></text:p>
        </text:list-item>
      </text:list>
      <text:h text:style-name="Heading_20_2" text:outline-level="2"><text:bookmark-start text:name="__RefHeading___assemblees-generales_4"/><text:bookmark-start text:name="assemblees-generales"/>Assemblées Générales<text:bookmark-end text:name="__RefHeading___assemblees-generales_4"/><text:bookmark-end text:name="assemblees-generales"/></text:h>
      <text:list text:style-name="List_20_1" text:continue-numbering="false">
        <text:list-item>
          <text:p text:style-name="List_20_1_Content_First"><text:a xlink:type="simple" xlink:href="http://debian-facile.org/asso:ca:ags:ago-2015" text:style-name="Internet_20_link" text:visited-style-name="Visited_20_Internet_20_Link">Assemblée Générale Ordinaire 2015</text:a></text:p>
        </text:list-item>
        <text:list-item>
          <text:p text:style-name="List_20_1_Content"><text:a xlink:type="simple" xlink:href="http://debian-facile.org/asso:ca:ags:ago-2014" text:style-name="Internet_20_link" text:visited-style-name="Visited_20_Internet_20_Link">Assemblée Générale Ordinaire 2014</text:a></text:p>
        </text:list-item>
        <text:list-item>
          <text:p text:style-name="List_20_1_Content_Last"><text:a xlink:type="simple" xlink:href="http://debian-facile.org/asso:ca:ags:age-2014" text:style-name="Internet_20_link" text:visited-style-name="Visited_20_Internet_20_Link">Assemblée Générale Extraordinaire 2014</text:a></text:p>
        </text:list-item>
      </text:list>
      <text:line-break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Créer une nouvelle AG</text:span>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<text:span text:style-name="Emphasis">Format: ag(o|e)-YYYY[-n]</text:span><text:line-break/> <text:span text:style-name="Strong_20_Emphasis">Exemples</text:span> :<text:line-break/> ago-2014<text:line-break/> age-2014<text:line-break/> age-2014-2</text:p>
                </table:table-cell>
              </table:table-row>
            </table:table>
            <text:p text:style-name="Text_20_body">Nom de la page : </text:p>
          </table:table-cell>
        </table:table-row>
      </table:table>
      <text:h text:style-name="Heading_20_2" text:outline-level="2"><text:bookmark-start text:name="__RefHeading___conseils-d-administration_5"/><text:bookmark-start text:name="conseils-d-administration"/>Conseils d'Administration<text:bookmark-end text:name="__RefHeading___conseils-d-administration_5"/><text:bookmark-end text:name="conseils-d-administration"/></text:h>
      <text:list text:style-name="List_20_1" text:continue-numbering="false">
        <text:list-item>
          <text:p text:style-name="List_20_1_Content_First"><text:a xlink:type="simple" xlink:href="http://debian-facile.org/asso:ca:cas:ca-2014-06" text:style-name="Internet_20_link" text:visited-style-name="Visited_20_Internet_20_Link">Conseil d'Administration Juin 2014</text:a></text:p>
        </text:list-item>
        <text:list-item>
          <text:p text:style-name="List_20_1_Content"><text:a xlink:type="simple" xlink:href="http://debian-facile.org/asso:ca:cas:ca-2018-07-18" text:style-name="Internet_20_link" text:visited-style-name="Visited_20_Internet_20_Link">Compte rendu du CA002 Debian-Facile du 18 Juillet 2018</text:a></text:p>
        </text:list-item>
        <text:list-item>
          <text:p text:style-name="List_20_1_Content_Last"><text:a xlink:type="simple" xlink:href="http://debian-facile.org/asso:ca:cas:ca-2015-01" text:style-name="Internet_20_link" text:visited-style-name="Visited_20_Internet_20_Link">Compte rendu CA post AGO 2015</text:a></text:p>
        </text:list-item>
      </text:list>
      <text:line-break/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Créer une nouvelle réunion du CA</text:span>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<text:span text:style-name="Emphasis">Format: ca-YYYY-MM[-n]</text:span><text:line-break/> <text:span text:style-name="Strong_20_Emphasis">Exemples</text:span> :<text:line-break/> ca-2014-01<text:line-break/> ca-2015-09<text:line-break/> ca-2015-09-2</text:p>
                </table:table-cell>
              </table:table-row>
            </table:table>
            <text:p text:style-name="Text_20_body">Nom de la page : </text:p>
          </table:table-cell>
        </table:table-row>
      </table:table>
      <text:h text:style-name="Heading_20_3" text:outline-level="3"><text:bookmark-start text:name="__RefHeading___points-a-aborder-la-prochaine-fois_6"/><text:bookmark-start text:name="points-a-aborder-la-prochaine-fois"/>Points à aborder la prochaine fois<text:bookmark-end text:name="__RefHeading___points-a-aborder-la-prochaine-fois_6"/><text:bookmark-end text:name="points-a-aborder-la-prochaine-fois"/></text:h>
      <text:list text:style-name="List_20_1" text:continue-numbering="false">
        <text:list-item>
          <text:p text:style-name="List_20_1_Content_First"> Doit-on changer de banque pour Debian-Facile ?</text:p>
          <text:list text:style-name="List_20_1">
            <text:list-item>
              <text:p text:style-name="List_20_1_Content"> Motivation : La banque postale, ça pue un peu en fait, et il faut passer par Lyon pour la moindre intervention.</text:p>
            </text:list-item>
            <text:list-item>
              <text:p text:style-name="List_20_1_Content"> Info : smolski doit nous fournir un comparatif des alternatives. Banques envisagées :</text:p>
            </text:list-item>
            <text:list-item>
              <text:p text:style-name="List_20_1_Content"> Pad ici : <text:a xlink:type="simple" xlink:href="https://debian-facile.org/collab/p/banque_df" text:style-name="Internet_20_link" text:visited-style-name="Visited_20_Internet_20_Link">https://debian-facile.org/collab/p/banque_df</text:a></text:p>
              <text:list text:style-name="List_20_1">
                <text:list-item>
                  <text:p text:style-name="List_20_1_Content"> Banque Laydernier</text:p>
                </text:list-item>
                <text:list-item>
                  <text:p text:style-name="List_20_1_Content"> Credit Mutuel</text:p>
                </text:list-item>
                <text:list-item>
                  <text:p text:style-name="List_20_1_Content"> CIC</text:p>
                </text:list-item>
                <text:list-item>
                  <text:p text:style-name="List_20_1_Content"> La Caisse d'Épargne</text:p>
                </text:list-item>
                <text:list-item>
                  <text:p text:style-name="List_20_1_Content_Last"> Banque Coo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ommes-nous prêts pour entamer la procédure de rescrit ?</text:p>
        </text:list-item>
        <text:list-item>
          <text:p text:style-name="List_20_1_Content"> Mise en place d'un nouveau Règlement Intérieur</text:p>
        </text:list-item>
        <text:list-item>
          <text:p text:style-name="List_20_1_Content"> Stratégie</text:p>
          <text:list text:style-name="List_20_1">
            <text:list-item>
              <text:p text:style-name="List_20_1_Content"> définir les actions prioritaires et les intervenants</text:p>
            </text:list-item>
            <text:list-item>
              <text:p text:style-name="List_20_1_Content_Last"> définir les résultats attendus et leurs échéances</text:p>
            </text:list-item>
          </text:list>
        </text:list-item>
      </text:list>
      <text:h text:style-name="Heading_20_3" text:outline-level="3"><text:bookmark-start text:name="__RefHeading___syntheses-des-travaux-en-cours_7"/><text:bookmark-start text:name="syntheses-des-travaux-en-cours"/>Synthèses des travaux en cours<text:bookmark-end text:name="__RefHeading___syntheses-des-travaux-en-cours_7"/><text:bookmark-end text:name="syntheses-des-travaux-en-cours"/></text:h>
      <text:list text:style-name="List_20_1" text:continue-numbering="false">
        <text:list-item>
          <text:p text:style-name="List_20_1_Content_First"> <text:a xlink:type="simple" xlink:href="http://debian-facile.org/asso:ca:goodies_fabrication" text:style-name="Internet_20_link" text:visited-style-name="Visited_20_Internet_20_Link">États des recherches sur la réalisation de Goodies</text:a></text:p>
        </text:list-item>
        <text:list-item>
          <text:p text:style-name="List_20_1_Content"> <text:a xlink:type="simple" xlink:href="http://debian-facile.org/asso:ca:t-shirts_fabrication" text:style-name="Internet_20_link" text:visited-style-name="Visited_20_Internet_20_Link">États des recherches sur la réalisation de T-Shirts</text:a></text:p>
        </text:list-item>
        <text:list-item>
          <text:p text:style-name="List_20_1_Content"> <text:a xlink:type="simple" xlink:href="http://debian-facile.org/asso:ca:boutique" text:style-name="Internet_20_link" text:visited-style-name="Visited_20_Internet_20_Link">États des recherches sur la mise en place d'une boutique</text:a></text:p>
        </text:list-item>
        <text:list-item>
          <text:p text:style-name="List_20_1_Content"> <text:a xlink:type="simple" xlink:href="http://debian-facile.org/asso:ca:levee_de_fonds" text:style-name="Internet_20_link" text:visited-style-name="Visited_20_Internet_20_Link">États des recherches sur la levée de fonds</text:a></text:p>
        </text:list-item>
        <text:list-item>
          <text:p text:style-name="List_20_1_Content_Last"> <text:a xlink:type="simple" xlink:href="http://debian-facile.org/asso:ca:stand" text:style-name="Internet_20_link" text:visited-style-name="Visited_20_Internet_20_Link">États des recherches sur la réalisation d'un St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ca</dc:title>
  </office:meta>
</office:document-meta>
</file>