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cas:ca-2014-06"/><text:bookmark-start text:name="__RefHeading___conseil-d-administration-juin-2014_1"/><text:bookmark-start text:name="conseil-d-administration-juin-2014"/>Conseil d'Administration Juin 2014<text:bookmark-end text:name="__RefHeading___conseil-d-administration-juin-2014_1"/><text:bookmark-end text:name="conseil-d-administration-juin-2014"/></text:h>
      <text:p text:style-name="Text_20_body"><text:span text:style-name="Strong_20_Emphasis">Ordre du jour</text:span> :</text:p>
      <text:list text:style-name="List_20_1" text:continue-numbering="false">
        <text:list-item>
          <text:p text:style-name="LastListParagraph_List_20_1_Content_First"> Rédaction articles 1 et 2 du règlement intérieur définissant les modalités d'élection des membres du CA</text:p>
        </text:list-item>
      </text:list>
      <text:h text:style-name="Heading_20_2" text:outline-level="2"><text:bookmark-start text:name="__RefHeading___articles-votes_2"/><text:bookmark-start text:name="articles-votes"/>Articles votés<text:bookmark-end text:name="__RefHeading___articles-votes_2"/><text:bookmark-end text:name="articles-votes"/></text:h>
      <text:h text:style-name="Heading_20_3" text:outline-level="3"><text:bookmark-start text:name="__RefHeading___article-1-modalites-de-renouvellement-du-ca_3"/><text:bookmark-start text:name="article-1-modalites-de-renouvellement-du-ca"/>Article 1 - Modalités de renouvellement du CA<text:bookmark-end text:name="__RefHeading___article-1-modalites-de-renouvellement-du-ca_3"/><text:bookmark-end text:name="article-1-modalites-de-renouvellement-du-ca"/></text:h>
      <text:p text:style-name="Text_20_body">Comme spécifié dans les statuts, les membres du CA sont élus pour 3 ans, renouvelés par tiers :</text:p>
      <text:list text:style-name="List_20_1" text:continue-numbering="false">
        <text:list-item>
          <text:p text:style-name="List_20_1_Content_First"> les sièges 1, 2 et 3 sont renouvelés en 2014 puis tous les trois ans</text:p>
        </text:list-item>
        <text:list-item>
          <text:p text:style-name="List_20_1_Content"> les sièges 4, 5 et 6 sont renouvelés en 2016 puis tous les trois ans</text:p>
        </text:list-item>
        <text:list-item>
          <text:p text:style-name="List_20_1_Content_Last"> les sièges 7, 8, 9 et 10 sont renouvelés en 2015 puis tous les trois ans</text:p>
        </text:list-item>
      </text:list>
      <text:h text:style-name="Heading_20_3" text:outline-level="3"><text:bookmark-start text:name="__RefHeading___article-2-modalites-exceptionnelles-de-renouvellement-du-ca_4"/><text:bookmark-start text:name="article-2-modalites-exceptionnelles-de-renouvellement-du-ca"/>Article 2 - Modalités exceptionnelles de renouvellement du CA<text:bookmark-end text:name="__RefHeading___article-2-modalites-exceptionnelles-de-renouvellement-du-ca_4"/><text:bookmark-end text:name="article-2-modalites-exceptionnelles-de-renouvellement-du-ca"/></text:h>
      <text:p text:style-name="Text_20_body">En cas de remplacement d'un membre du CA avant le terme de son mandat, le remplaçant hérite de son siège et est élu jusqu'au terme du mandat initialement prévu.</text:p>
      <text:p text:style-name="Text_20_body">Lors de la première élection, les sièges dont le renouvellement est le plus proche sont affectés aux candidats sur la base du volontariat, ou à défaut par tirage au 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cas:ca-2014-06</dc:title>
  </office:meta>
</office:document-meta>
</file>