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goodies_fabrication"/><text:bookmark-start text:name="__RefHeading___etats-des-recherches-sur-la-realisation-de-goodies_1"/><text:bookmark-start text:name="etats-des-recherches-sur-la-realisation-de-goodies"/>États des recherches sur la réalisation de Goodies<text:bookmark-end text:name="__RefHeading___etats-des-recherches-sur-la-realisation-de-goodies_1"/><text:bookmark-end text:name="etats-des-recherches-sur-la-realisation-de-goodies"/></text:h>
      <text:list text:style-name="List_20_1" text:continue-numbering="false">
        <text:list-item>
          <text:p text:style-name="List_20_1_Content_First"> Objet : On peut trouver ici l'état d'avancement de nos recherches concernant la réalisation de goodies</text:p>
        </text:list-item>
        <text:list-item>
          <text:p text:style-name="List_20_1_Content_Last"> Commentaires sur le forum : <text:a xlink:type="simple" xlink:href="https://debian-facile.org/viewtopic.php?id=11419" text:style-name="Internet_20_link" text:visited-style-name="Visited_20_Internet_20_Link"> Lien vers le forum concernant ce proj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goodies_fabrication</dc:title>
  </office:meta>
</office:document-meta>
</file>