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reglement-interieur"/><text:bookmark-start text:name="__RefHeading___reglement-interieur-de-l-association_1"/><text:bookmark-start text:name="reglement-interieur-de-l-association"/>Règlement intérieur de l'association<text:bookmark-end text:name="__RefHeading___reglement-interieur-de-l-association_1"/><text:bookmark-end text:name="reglement-interieur-de-l-association"/></text:h>
      <text:list text:style-name="List_20_1" text:continue-numbering="false">
        <text:list-item>
          <text:p text:style-name="List_20_1_Content_First"> Sujet sur le forum CA : <text:a xlink:type="simple" xlink:href="http://debian-facile.org/viewtopic.php?id=8955" text:style-name="Internet_20_link" text:visited-style-name="Visited_20_Internet_20_Link">http://debian-facile.org/viewtopic.php?id=8955</text:a></text:p>
        </text:list-item>
        <text:list-item>
          <text:p text:style-name="List_20_1_Content_Last"> Statut : Complétion prévue à l'ordre du jour d'un prochain CA</text:p>
        </text:list-item>
      </text:list>
      <text:p text:style-name="Text_20_body">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:</text:p>
      <text:list text:style-name="List_20_1" text:continue-numbering="false">
        <text:list-item>
          <text:p text:style-name="List_20_1_Content_First"> Intégrer  <text:a xlink:type="simple" xlink:href="http://wiki.debian-facile.org/misc.php?action=rules" text:style-name="Internet_20_link" text:visited-style-name="Visited_20_Internet_20_Link">http://wiki.debian-facile.org/misc.php?action=rules</text:a></text:p>
        </text:list-item>
        <text:list-item>
          <text:p text:style-name="List_20_1_Content"> et <text:a xlink:type="simple" xlink:href="http://wiki.debian-facile.org/reglement" text:style-name="Internet_20_link" text:visited-style-name="Visited_20_Internet_20_Link">http://wiki.debian-facile.org/reglement</text:a> au règlement</text:p>
        </text:list-item>
        <text:list-item>
          <text:p text:style-name="List_20_1_Content_Last"> afin d'obtenir un document propre, unifié, et respectant les statuts…</text:p>
        </text:list-item>
      </text:list>
      <text:h text:style-name="Heading_20_2" text:outline-level="2"><text:bookmark-start text:name="__RefHeading___reglement-interieur_2"/><text:bookmark-start text:name="reglement-interieur"/>Règlement Intérieur<text:bookmark-end text:name="__RefHeading___reglement-interieur_2"/><text:bookmark-end text:name="reglement-interieur"/></text:h>
      <text:h text:style-name="Heading_20_3" text:outline-level="3"><text:bookmark-start text:name="__RefHeading___article-1-modalites-de-renouvellement-du-ca_3"/><text:bookmark-start text:name="article-1-modalites-de-renouvellement-du-ca"/>Article 1 - Modalités de renouvellement du CA<text:bookmark-end text:name="__RefHeading___article-1-modalites-de-renouvellement-du-ca_3"/><text:bookmark-end text:name="article-1-modalites-de-renouvellement-du-ca"/></text:h>
      <text:p text:style-name="Text_20_body">Comme spécifié dans les statuts, les membres du CA sont élus pour 3 ans, renouvelés par tiers :</text:p>
      <text:list text:style-name="List_20_1" text:continue-numbering="false">
        <text:list-item>
          <text:p text:style-name="List_20_1_Content_First"> les sièges 1, 2 et 3 sont renouvelés en 2018 puis tous les trois ans</text:p>
        </text:list-item>
        <text:list-item>
          <text:p text:style-name="List_20_1_Content"> les sièges 4, 5 et 6 sont renouvelés en 2020 puis tous les trois ans</text:p>
        </text:list-item>
        <text:list-item>
          <text:p text:style-name="List_20_1_Content_Last"> les sièges 7, 8, 9 et 10 sont renouvelés en 2019 puis tous les trois ans</text:p>
        </text:list-item>
      </text:list>
      <text:h text:style-name="Heading_20_3" text:outline-level="3"><text:bookmark-start text:name="__RefHeading___article-2-modalites-exceptionnelles-de-renouvellement-du-ca_4"/><text:bookmark-start text:name="article-2-modalites-exceptionnelles-de-renouvellement-du-ca"/>Article 2 - Modalités exceptionnelles de renouvellement du CA<text:bookmark-end text:name="__RefHeading___article-2-modalites-exceptionnelles-de-renouvellement-du-ca_4"/><text:bookmark-end text:name="article-2-modalites-exceptionnelles-de-renouvellement-du-ca"/></text:h>
      <text:p text:style-name="Text_20_body">En cas de remplacement d'un membre du CA avant le terme de son mandat, le remplaçant hérite de son siège et est élu jusqu'au terme du mandat initialement prévu.</text:p>
      <text:p text:style-name="Text_20_body">Lors de la première élection, les sièges dont le renouvellement est le plus proche sont affectés aux candidats sur la base du volontariat, ou à défaut par tirage au 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reglement-interieur</dc:title>
  </office:meta>
</office:document-meta>
</file>