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ca:t-shirts_fabrication"/><text:bookmark-start text:name="__RefHeading___etats-des-recherches-sur-la-realisation-de-t-shirts_1"/><text:bookmark-start text:name="etats-des-recherches-sur-la-realisation-de-t-shirts"/>États des recherches sur la réalisation de T-Shirts<text:bookmark-end text:name="__RefHeading___etats-des-recherches-sur-la-realisation-de-t-shirts_1"/><text:bookmark-end text:name="etats-des-recherches-sur-la-realisation-de-t-shirts"/></text:h>
      <text:list text:style-name="List_20_1" text:continue-numbering="false">
        <text:list-item>
          <text:p text:style-name="List_20_1_Content_First"> Objet : On peut trouver ici l'état d'avancement de nos recherches concernant la réalisation de T-Shirts</text:p>
        </text:list-item>
        <text:list-item>
          <text:p text:style-name="List_20_1_Content"> Contexte : il avait été“ décidé en AG ou CA <draw:frame draw:style-name="media" draw:name="0" text:anchor-type="as-char" draw:z-index="0" svg:width="2.1166666666667cm" svg:height="0.396875cm"><draw:image xlink:href="Pictures/967b574cd7eea95ab6f8689f5862d027.gif" xlink:type="simple" xlink:show="embed" xlink:actuate="onLoad"/></draw:frame> de réaliser des T-Shirts Écologiquement et Éthiquement responsable</text:p>
        </text:list-item>
        <text:list-item>
          <text:p text:style-name="List_20_1_Content_Last"> Commentaires sur le forum : <text:a xlink:type="simple" xlink:href="https://debian-facile.org/viewtopic.php?id=12822" text:style-name="Internet_20_link" text:visited-style-name="Visited_20_Internet_20_Link"> Lien vers le forum concernant ce projet</text:a></text:p>
        </text:list-item>
      </text:list>
      <text:h text:style-name="Heading_20_2" text:outline-level="2"><text:bookmark-start text:name="__RefHeading___fournisseurs-potentiels_2"/><text:bookmark-start text:name="fournisseurs-potentiels"/>Fournisseurs potentiels<text:bookmark-end text:name="__RefHeading___fournisseurs-potentiels_2"/><text:bookmark-end text:name="fournisseurs-potentiels"/></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ac16835faf89be48de9a93422c4d54ca.png" xlink:type="simple" xlink:show="embed" xlink:actuate="onLoad"/></draw:frame></text:p>
          </table:table-cell>
          <table:table-cell office:value-type="string" table:style-name="PluginODTAutoStyle_TableCell_4">
            <text:p text:style-name="PluginODTAutoStyle_Paragraph_5">Lenglemetz ne fait plus de T-Shirts</text:p>
          </table:table-cell>
        </table:table-row>
      </table:table>
      <table:table table:style-name="Table">
        <table:table-column/>
        <table:table-column/>
        <table:table-column/>
        <table:table-row>
          <table:table-cell office:value-type="string" table:style-name="tableheader">
            <text:p text:style-name="Table_20_Heading">Nom                                            </text:p>
          </table:table-cell>
          <table:table-cell office:value-type="string" table:style-name="tableheader">
            <text:p text:style-name="Table_20_Heading">Adresse Oueb                                                         </text:p>
          </table:table-cell>
          <table:table-cell office:value-type="string" table:style-name="tableheader">
            <text:p text:style-name="Table_20_Heading">Commentaires                                 </text:p>
          </table:table-cell>
        </table:table-row>
        <table:table-row>
          <table:table-cell office:value-type="string" table:style-name="tablecell">
            <text:p text:style-name="tablealignleft">quat'rues                                      </text:p>
          </table:table-cell>
          <table:table-cell office:value-type="string" table:style-name="tablecell">
            <text:p text:style-name="tablealignleft"><text:a xlink:type="simple" xlink:href="http://www.quat-rues.com/" text:style-name="Internet_20_link" text:visited-style-name="Visited_20_Internet_20_Link">http://www.quat-rues.com/</text:a>                                            </text:p>
          </table:table-cell>
          <table:table-cell office:value-type="string" table:style-name="tablecell"/>
        </table:table-row>
        <table:table-row>
          <table:table-cell office:value-type="string" table:style-name="tablecell">
            <text:p text:style-name="tablealignleft">Mr Mondialisation                              </text:p>
          </table:table-cell>
          <table:table-cell office:value-type="string" table:style-name="tablecell">
            <text:p text:style-name="tablealignleft"><text:a xlink:type="simple" xlink:href="https://mrmondialisation.org/des-vetements-100-bio-equitables-des-francais-en-font-et-on-les-soutient/" text:style-name="Internet_20_link" text:visited-style-name="Visited_20_Internet_20_Link">https://mrmondialisation.org/des-vetements-100-bio-equitables-des-francais-en-font-et-on-les-soutient/</text:a></text:p>
          </table:table-cell>
          <table:table-cell office:value-type="string" table:style-name="tablecell"/>
        </table:table-row>
        <table:table-row>
          <table:table-cell office:value-type="string" table:style-name="tablecell">
            <text:p text:style-name="tablealignleft">la Fabrique, à Marseille                       </text:p>
          </table:table-cell>
          <table:table-cell office:value-type="string" table:style-name="tablecell">
            <text:p text:style-name="tablealignleft"><text:a xlink:type="simple" xlink:href="http://www.la-fabrique.biz/[/url]et" text:style-name="Internet_20_link" text:visited-style-name="Visited_20_Internet_20_Link">http://www.la-fabrique.biz/[/url]et</text:a> ses procédés : [url]<text:a xlink:type="simple" xlink:href="http://www.la-fabrique.biz/serigraphie-bio-marseille/serigraphie-bio-marseille.html[/url]" text:style-name="Internet_20_link" text:visited-style-name="Visited_20_Internet_20_Link">http://www.la-fabrique.biz/serigraphie-bio-marseille/serigraphie-bio-marseille.html[/url]</text:a></text:p>
          </table:table-cell>
          <table:table-cell office:value-type="string" table:style-name="tablecell">
            <text:p text:style-name="tablealignleft">Ils abandonnent le flocage pour raison environnementale.</text:p>
          </table:table-cell>
        </table:table-row>
        <table:table-row>
          <table:table-cell office:value-type="string" table:style-name="tablecell">
            <text:p text:style-name="tablealignleft">Steezstudio                                    </text:p>
          </table:table-cell>
          <table:table-cell office:value-type="string" table:style-name="tablecell">
            <text:p text:style-name="tablealignleft"><text:a xlink:type="simple" xlink:href="http://personnalisation-teeshirt.com/[/url]" text:style-name="Internet_20_link" text:visited-style-name="Visited_20_Internet_20_Link">http://personnalisation-teeshirt.com/[/url]</text:a>                          </text:p>
          </table:table-cell>
          <table:table-cell office:value-type="string" table:style-name="tablecell">
            <text:p text:style-name="tablealignleft"> Travaille avec le marque Stanley et Stella : <text:a xlink:type="simple" xlink:href="http://www.stanleystella.com/" text:style-name="Internet_20_link" text:visited-style-name="Visited_20_Internet_20_Link">http://www.stanleystella.com/</text:a></text:p>
          </table:table-cell>
        </table:table-row>
        <table:table-row>
          <table:table-cell office:value-type="string" table:style-name="tablecell" table:number-columns-spanned="2">
            <text:p text:style-name="tablealignleft">[url]<text:a xlink:type="simple" xlink:href="http://www.cotton-shirts.eu/fr/ecologique/[/url]" text:style-name="Internet_20_link" text:visited-style-name="Visited_20_Internet_20_Link">http://www.cotton-shirts.eu/fr/ecologique/[/url]</text:a></text:p>
          </table:table-cell>
          <table:covered-table-cell/>
        </table:table-row>
        <table:table-row>
          <table:table-cell office:value-type="string" table:style-name="tablecell" table:number-columns-spanned="2">
            <text:p text:style-name="tablealignleft">[url]<text:a xlink:type="simple" xlink:href="http://www.paf-art.fr/[/url]" text:style-name="Internet_20_link" text:visited-style-name="Visited_20_Internet_20_Link">http://www.paf-art.fr/[/url]</text:a></text:p>
          </table:table-cell>
          <table:covered-table-cell/>
        </table:table-row>
        <table:table-row>
          <table:table-cell office:value-type="string" table:style-name="tablecell" table:number-columns-spanned="2">
            <text:p text:style-name="tablealignleft">[url]<text:a xlink:type="simple" xlink:href="http://www.laspid.com/[/url]" text:style-name="Internet_20_link" text:visited-style-name="Visited_20_Internet_20_Link">http://www.laspid.com/[/url]</text:a></text:p>
          </table:table-cell>
          <table:covered-table-cell/>
        </table:table-row>
        <table:table-row>
          <table:table-cell office:value-type="string" table:style-name="tablecell" table:number-columns-spanned="2">
            <text:p text:style-name="tablealignleft">[url]<text:a xlink:type="simple" xlink:href="http://www.modetic.com/[/url]" text:style-name="Internet_20_link" text:visited-style-name="Visited_20_Internet_20_Link">http://www.modetic.com/[/url]</text:a></text:p>
          </table:table-cell>
          <table:covered-table-cell/>
        </table:table-row>
        <table:table-row>
          <table:table-cell office:value-type="string" table:style-name="tablecell">
            <text:p text:style-name="tablealignleft">CreamWorkshop (Lyon)                           </text:p>
          </table:table-cell>
          <table:table-cell office:value-type="string" table:style-name="tablecell">
            <text:p text:style-name="tablealignleft"> <text:a xlink:type="simple" xlink:href="http://www.creamworkshop.com/" text:style-name="Internet_20_link" text:visited-style-name="Visited_20_Internet_20_Link">http://www.creamworkshop.com/</text:a> </text:p>
          </table:table-cell>
          <table:table-cell office:value-type="string" table:style-name="tablecell">
            <text:p text:style-name="tablealignleft"> Textile: bio (pas d'indication de commerce équitable)Modèle: t-shirt seulement : un seul modèle homme, un seul modèle femme. Impression personnalisée: oui Il faut prendre contact pour les tarifs. Travail possible sur de petites séries, ce qui nous convient bien, je pense. Il est sur Lyon ce qui me permet de traiter directement face à face.</text:p>
          </table:table-cell>
        </table:table-row>
        <table:table-row>
          <table:table-cell office:value-type="string" table:style-name="tablecell">
            <text:p text:style-name="tablealignleft"> BlackStarCotton.de (Berlin) </text:p>
          </table:table-cell>
          <table:table-cell office:value-type="string" table:style-name="tablecell">
            <text:p text:style-name="tablealignleft"> <text:a xlink:type="simple" xlink:href="http://www.cotton-shirts.eu/fr/" text:style-name="Internet_20_link" text:visited-style-name="Visited_20_Internet_20_Link">http://www.cotton-shirts.eu/fr/</text:a> </text:p>
          </table:table-cell>
          <table:table-cell office:value-type="string" table:style-name="tablecell">
            <text:p text:style-name="tablealignleft"> Textile: bio et équitable (selon marque, mais j'ai identifié la marque Neutral qui répond à ces 2 critères) Modèles : T-shirt homme Neutral (bio + fairtrade), différents coloris, tarif si 20 unités:  13,67€ HT (+ 19% TVA allemande = 16,26€) T-shirt femme Neutral (bio + fairtrade), différents coloris, tarif identique si 20 unités Sweat-shirt zippé Neutral (bio + fairtrade), différents coloris, tarif si 10 unités : 41,31€ HT (+ 19% TVA allemande = 49,15€) Les tarifs inclus l'impression une couleur, ils seront donc dépendants du nombre de couleurs dans notre motif. De plus, si nous choisissons un textile foncé, il y a un supplément d'1€ car il faut procéder au préalable à une impression d'une couche blanche pour que les autres couleurs ressortent correctement. Jusqu'à 20 unités, les frais de ports pour la France sont de 11,50€ et de 14,50€ jusqu'à 50 unité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sso:ca:t-shirts_fabrication</dc:title>
  </office:meta>
</office:document-meta>
</file>