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96f70a78bbf465018eef2211c9d2fc.gif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bac-a-sable"/><text:bookmark-start text:name="__RefHeading___bac-a-sable_1"/><text:bookmark-start text:name="bac-a-sable"/>Bac-à-Sable<text:bookmark-end text:name="__RefHeading___bac-a-sable_1"/><text:bookmark-end text:name="bac-a-sabl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page est là pour que chacun puisse s'habituer à éditer les pages du wiki pour y découvrir les commandes. <text:line-break/>
(Ainsi ce qui est écrit ci-dessous est le résultat des essais successifs de tous ceux qui se sont entraînés sur cette page ; vous pouvez donc la modifier.)</text:p>
      <text:p text:style-name="Text_20_body">Le lien :</text:p>
      <text:list text:style-name="List_20_1" text:continue-numbering="false">
        <text:list-item>
          <text:p text:style-name="LastListParagraph_List_20_1_Content_First"> <text:a xlink:type="simple" xlink:href="http://debian-facile.org/atelier:syntaxe" text:style-name="Internet_20_link" text:visited-style-name="Visited_20_Internet_20_Link">La syntaxe de Dokuwiki</text:a></text:p>
        </text:list-item>
      </text:list>
      <text:p text:style-name="Text_20_body">N'hésitez pas à visiter les tutos déjà en place en cliquant sur <text:span text:style-name="Strong_20_Emphasis">Modifier</text:span>, sans les changer mais juste pour en comprendre la syntaxe. <text:line-break/>
<text:span text:style-name="Emphasis">Pour le reste, écrivez, validez, regardez et effacez tout ce que vous voulez dessous TEST</text:span> <draw:frame draw:style-name="media" draw:name="0" text:anchor-type="as-char" draw:z-index="0" svg:width="0.396875cm" svg:height="0.396875cm"><draw:image xlink:href="Pictures/6496f70a78bbf465018eef2211c9d2fc.gif" xlink:type="simple" xlink:show="embed" xlink:actuate="onLoad"/></draw:frame></text:p>
      <text:p text:style-name="Text_20_body">Amitié, Joel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 <text:line-break/></text:p>
      <text:h text:style-name="Heading_20_2" text:outline-level="2"><text:bookmark-start text:name="__RefHeading___bac-a-sable_3"/><text:bookmark-start text:name="bac-a-sable1"/>Bac-à-Sable<text:bookmark-end text:name="__RefHeading___bac-a-sable_3"/><text:bookmark-end text:name="bac-a-sable1"/></text:h>
      <text:h text:style-name="Heading_20_3" text:outline-level="3"><text:bookmark-start text:name="__RefHeading___quelques-exemples_4"/><text:bookmark-start text:name="quelques-exemples"/>Quelques exemples<text:bookmark-end text:name="__RefHeading___quelques-exemples_4"/><text:bookmark-end text:name="quelques-exemples"/></text:h>
      <text:p text:style-name="Text_20_body"><text:span text:style-name="Strong_20_Emphasis">gras</text:span> <text:span text:style-name="Emphasis">italique</text:span> <text:span text:style-name="underline">sousligné</text:span><text:note text:id="ftn0" text:note-class="footnote"><text:note-citation text:label="1)">1)</text:note-citation><text:note-body><text:p text:style-name="Footnote">note de pied de page, suivie d'un retour à la ligne</text:p></text:note-body></text:note> <text:line-break/><text:span text:style-name="Source_20_Text">nom de fichier/paquet/commande</text:span></text:p>
      <table:table table:style-name="Table_Quotation1">
        <table:table-column/>
        <table:table-row>
          <table:table-cell office:value-type="string" table:style-name="Cell_Quotation1">
            <text:p text:style-name="tablealignleft"> Bli<text:line-break/> blu<text:line-break/> blo</text:p>
          </table:table-cell>
        </table:table-row>
      </table:table>
      <text:p text:style-name="Text_20_body"><text:a xlink:type="simple" xlink:href="http://debian-fr.org" text:style-name="Internet_20_link" text:visited-style-name="Visited_20_Internet_20_Link">Les voisins</text:a></text:p>
      <text:p text:style-name="Text_20_body"><text:a xlink:type="simple" xlink:href="http://debian.org/" text:style-name="Internet_20_link" text:visited-style-name="Visited_20_Internet_20_Link">http://debian.org/</text:a></text:p>
      <text:p text:style-name="Text_20_body"><text:a xlink:type="simple" xlink:href="http://debian-facile.org/atelier:url-invalide" text:style-name="Internet_20_link" text:visited-style-name="Visited_20_Internet_20_Link">url-invalide</text:a> vs <text:a xlink:type="simple" xlink:href="http://debian-facile.org/url-invalide" text:style-name="Internet_20_link" text:visited-style-name="Visited_20_Internet_20_Link">url-invalide</text:a> (survolez les liens !)</text:p>
      <text:h text:style-name="Heading_20_4" text:outline-level="4"><text:bookmark-start text:name="__RefHeading___sous-paragraphe_5"/><text:bookmark-start text:name="sous-paragraphe"/>Sous-paragraphe<text:bookmark-end text:name="__RefHeading___sous-paragraphe_5"/><text:bookmark-end text:name="sous-paragraphe"/></text:h>
      <text:h text:style-name="Heading_20_4" text:outline-level="4"><text:bookmark-start text:name="__RefHeading___note_6"/><text:bookmark-start text:name="note"/>Note<text:bookmark-end text:name="__RefHeading___note_6"/><text:bookmark-end text:name="not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compiler ce code, vous avez besoin de gcc, à installer via la commande :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reformatted_20_Text">apt-get install gcc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code_7"/><text:bookmark-start text:name="code"/>Code<text:bookmark-end text:name="__RefHeading___code_7"/><text:bookmark-end text:name="code"/></text:h>
      <table:table table:style-name="Table">
        <table:table-column table:style-name="odt_auto_style_table_column_4_1"/>
        <table:table-row>
          <table:table-cell office:value-type="string" table:style-name="PluginODTAutoStyle_TableCell_8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s text:c="2"/><text:span text:style-name="highlight_kw4">int</text:span> i<text:span text:style-name="highlight_sy0">;</text:span><text:line-break/><text:s text:c="2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argc<text:span text:style-name="highlight_sy0">;</text:span> 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rg %d<text:span text:style-name="highlight_es1">\a</text:span>0: %s<text:span text:style-name="highlight_es1">\n</text:span>"</text:span><text:span text:style-name="highlight_sy0">,</text:span> i<text:span text:style-name="highlight_sy0">,</text:span> argv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barre-de-defilement_8"/><text:bookmark-start text:name="barre-de-defilement"/>Barre de défilement<text:bookmark-end text:name="__RefHeading___barre-de-defilement_8"/><text:bookmark-end text:name="barre-de-defilement"/></text:h>
      <text:p text:style-name="Preformatted_20_Text">case ... esac ; if ... fi ; for ... done ; select ... done ; until ... done ; while ... done ; <text:line-break/>{...} ; ( ... ) ; ((...)) ; [ ... ] ; [[ ]]</text:p>
      <text:p text:style-name="Preformatted_20_Text">case ... esac ; if ... fi ; for ... done ; select ... done ; until ... done ; while ... done ; {...} ; ( ... ) ; ((...)) ; [ ... ] ; [[ ]]</text:p>
      <text:h text:style-name="Heading_20_5" text:outline-level="5"><text:bookmark-start text:name="__RefHeading___une-commande-avec-son-retour_9"/><text:bookmark-start text:name="une-commande-avec-son-retour"/>Une commande avec son retour<text:bookmark-end text:name="__RefHeading___une-commande-avec-son-retour_9"/><text:bookmark-end text:name="une-commande-avec-son-retour"/></text:h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ifconfig lo</text:p>
          </table:table-cell>
        </table:table-row>
      </table:table>
      <text:p text:style-name="Preformatted_20_Text">lo<text:s text:c="8"/>Link encap:Boucle locale<text:s text:c="2"/><text:line-break/><text:s text:c="10"/>inet adr:127.0.0.1<text:s text:c="2"/>Masque:255.0.0.0<text:line-break/><text:s text:c="10"/>adr inet6: ::1/128 Scope:Hôte<text:line-break/><text:s text:c="10"/>UP LOOPBACK RUNNING<text:s text:c="2"/>MTU:16436<text:s text:c="2"/>Metric:1<text:line-break/><text:s text:c="10"/>RX packets:8 errors:0 dropped:0 overruns:0 frame:0<text:line-break/><text:s text:c="10"/>TX packets:8 errors:0 dropped:0 overruns:0 carrier:0<text:line-break/><text:s text:c="10"/>collisions:0 lg file transmission:0 <text:line-break/><text:s text:c="10"/>RX bytes:480 (480.0 B)<text:s text:c="2"/>TX bytes:480 (480.0 B)</text:p>
      <text:h text:style-name="Heading_20_5" text:outline-level="5"><text:bookmark-start text:name="__RefHeading___une-seconde-commande-avec-son-retour_10"/><text:bookmark-start text:name="une-seconde-commande-avec-son-retour"/>Une seconde commande avec son retour<text:bookmark-end text:name="__RefHeading___une-seconde-commande-avec-son-retour_10"/><text:bookmark-end text:name="une-seconde-commande-avec-son-retour"/></text:h>
      <text:p text:style-name="Text_20_body">Sortie de </text:p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lsblk -f</text:p>
          </table:table-cell>
        </table:table-row>
      </table:table>
      <text:p text:style-name="Text_20_body">donne:</text:p>
      <text:p text:style-name="Preformatted_20_Text">NAME<text:s text:c="8"/>FSTYPE LABEL<text:s text:c="3"/>UUID<text:s text:c="33"/>MOUNTPOINT<text:line-break/>sda<text:s text:c="61"/><text:line-break/>└─sda1<text:s text:c="6"/>ext4<text:s text:c="3"/>newhome d2cacdac-4414-4f5...<text:s text:c="16"/>/home<text:line-break/>sr0<text:s text:c="61"/><text:line-break/>nvme0n1<text:s text:c="57"/><text:line-break/>├─nvme0n1p1 ext4<text:s text:c="11"/>9ea4adcb-a3b4-b7...<text:s text:c="17"/>/<text:line-break/>├─nvme0n1p2<text:s text:c="53"/><text:line-break/>└─nvme0n1p5 swap<text:s text:c="11"/>506c7a24-64fb-5h...<text:s text:c="17"/>[SWAP]</text:p>
      <text:h text:style-name="Heading_20_4" text:outline-level="4"><text:bookmark-start text:name="__RefHeading___divers_11"/><text:bookmark-start text:name="divers"/>Divers<text:bookmark-end text:name="__RefHeading___divers_11"/><text:bookmark-end text:name="divers"/></text:h>
      <text:p text:style-name="Text_20_body">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ls /home</text:p>
          </table:table-cell>
        </table:table-row>
      </table:table>
      <text:h text:style-name="Heading_20_4" text:outline-level="4"><text:bookmark-start text:name="__RefHeading___note-de-bas-de-page_12"/><text:bookmark-start text:name="note-de-bas-de-page"/>Note de bas de page<text:bookmark-end text:name="__RefHeading___note-de-bas-de-page_12"/><text:bookmark-end text:name="note-de-bas-de-page"/></text:h>
      <text:p text:style-name="Text_20_body">Il est très facile de créer une note de bas de page dans le corps du texte d'un wiki<text:note text:id="ftn1" text:note-class="footnote"><text:note-citation text:label="2)">2)</text:note-citation><text:note-body><text:p text:style-name="Footnote">pour ce faire, il suffit d'écrire dans le corps du texte, ce que l'on souhaite ajouter en note, à côté du mot que l'on veut numéroter, et de simplement entourer ce texte d'une double parenthèse ouvrante, et une double parenthèse fermante. Ainsi par exemple, j'ai écrit tout ce texte à côté du mot “wiki”. La numérotation, par exemple ici du mot “wiki”, dans le corps du texte est automatique, ne vous en occupez pas.</text:p></text:note-body></text:note>.</text:p>
      <text:h text:style-name="Heading_20_4" text:outline-level="4"><text:bookmark-start text:name="__RefHeading___listes_13"/><text:bookmark-start text:name="listes"/>Listes<text:bookmark-end text:name="__RefHeading___listes_13"/><text:bookmark-end text:name="listes"/></text:h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"> sous-item</text:p>
            </text:list-item>
            <text:list-item>
              <text:p text:style-name="List_20_1_Content_Last"> sous-item</text:p>
            </text:list-item>
          </text:list>
        </text:list-item>
      </text:list>
      <text:h text:style-name="Heading_20_2" text:outline-level="2"><text:bookmark-start text:name="__RefHeading___test_14"/><text:bookmark-start text:name="test"/>TEST<text:bookmark-end text:name="__RefHeading___test_14"/><text:bookmark-end text:name="test"/></text:h>
      <text:h text:style-name="Heading_20_3" text:outline-level="3"><text:bookmark-start text:name="__RefHeading___mes-tests_15"/><text:bookmark-start text:name="mes-tests"/>Mes tests<text:bookmark-end text:name="__RefHeading___mes-tests_15"/><text:bookmark-end text:name="mes-tests"/></text:h>
      <text:p text:style-name="Text_20_body"><text:span text:style-name="Source_20_Text">
This is some &lt;span style="color:red;font-size:150%;"&gt;inline HTML&lt;/span&gt;
</text:span></text:p>
      <text:p text:style-name="Preformatted_20_Text">&lt;p style="border:2px dashed red;"&gt;And this is some block HTML&lt;/p&gt;</text:p>
      <text:p text:style-name="Text_20_body"><text:span text:style-name="Source_20_Text">&lt;p&gt;yo&lt;/p&gt;&lt;p&gt;{{https://i.postimg.cc/qvrz1C9X/earth.jpg?50}}&lt;/p&gt;</text:span>
<draw:a xlink:type="simple" xlink:href="https://i.postimg.cc/qvrz1C9X/earth.jpg"><draw:frame draw:style-name="media" draw:name="4" text:anchor-type="as-char" draw:z-index="4" svg:width="1.3229166666667cm" svg:height="1.3229166666667cm"><draw:image xlink:href="https://i.postimg.cc/qvrz1C9X/earth.jpg" xlink:type="simple" xlink:show="embed" xlink:actuate="onLoad"/></draw:frame></draw:a>
<draw:a xlink:type="simple" xlink:href="https://i.postimg.cc/qvrz1C9X/earth.jpg"><draw:frame draw:style-name="media" draw:name="5" text:anchor-type="as-char" draw:z-index="5" svg:width="1.3229166666667cm" svg:height="1.3229166666667cm"><draw:image xlink:href="https://i.postimg.cc/qvrz1C9X/earth.jpg" xlink:type="simple" xlink:show="embed" xlink:actuate="onLoad"/></draw:frame></draw:a>
<draw:a xlink:type="simple" xlink:href="https://i.postimg.cc/qvrz1C9X/earth.jpg"><draw:frame draw:style-name="media" draw:name="6" text:anchor-type="as-char" draw:z-index="6" svg:width="1.3229166666667cm" svg:height="1.3229166666667cm"><draw:image xlink:href="https://i.postimg.cc/qvrz1C9X/earth.jpg" xlink:type="simple" xlink:show="embed" xlink:actuate="onLoad"/></draw:frame></draw:a></text:p>
      <text:h text:style-name="Heading_20_3" text:outline-level="3"><text:bookmark-start text:name="__RefHeading___deux-types-de-lien-hypertexte_16"/><text:bookmark-start text:name="deux-types-de-lien-hypertexte"/>Deux types de "Lien Hypertexte"<text:bookmark-end text:name="__RefHeading___deux-types-de-lien-hypertexte_16"/><text:bookmark-end text:name="deux-types-de-lien-hypertexte"/></text:h>
      <text:p text:style-name="Text_20_body">[­­[Ici, Adresse du lien absolu|là, le texte affiché pour le lien dans la page­­]­­]</text:p>
      <text:list text:style-name="List_20_1" text:continue-numbering="false">
        <text:list-item>
          <text:p text:style-name="LastListParagraph_List_20_1_Content_First"><text:span text:style-name="Strong_20_Emphasis">1° <text:span text:style-name="underline">liens hypertexte absolu :</text:span></text:span> [­­[­h­t­t­p­:­/­/wiki.debian-facile.org/atelier:bac-a-sable|Bac à Sable­­]­­] =&gt; <text:a xlink:type="simple" xlink:href="http://wiki.debian-facile.org/atelier:bac-a-sable" text:style-name="Internet_20_link" text:visited-style-name="Visited_20_Internet_20_Link">Bac à Sable</text:a>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2° <text:span text:style-name="underline">liens hypertexte relatif à ce WiKi :</text:span></text:span>  ­[­­[­atelier:bac-a-sable|Bac à Sable­­]­­] =&gt; <text:a xlink:type="simple" xlink:href="#atelier:bac-a-sable" text:style-name="Local_20_link" text:visited-style-name="Visited_20_Local_20_Link">Bac à Sable</text:a></text:p>
        </text:list-item>
      </text:list>
      <text:h text:style-name="Heading_20_3" text:outline-level="3"><text:bookmark-start text:name="__RefHeading___types-de-note_17"/><text:bookmark-start text:name="types-de-note"/>Types de "Note"<text:bookmark-end text:name="__RefHeading___types-de-note_17"/><text:bookmark-end text:name="types-de-note"/></text:h>
      <text:h text:style-name="Heading_20_4" text:outline-level="4"><text:bookmark-start text:name="__RefHeading___note-avec-post-it-punaise_18"/><text:bookmark-start text:name="note-avec-post-it-punaise"/>1° Note avec "Post-it Punaisé"<text:bookmark-end text:name="__RefHeading___note-avec-post-it-punaise_18"/><text:bookmark-end text:name="note-avec-post-it-punaise"/></text:h>
      <text:p text:style-name="Text_20_body">­<text:span text:style-name="Strong_20_Emphasis"><text:span text:style-name="underline">Formulation Pour la note avec “Post-it Punaisé”: </text:span></text:span> <text:span text:style-name="Source_20_Text">&lt;note&gt;ceci est le texte qui va apparaître comme une note affichée avec un post-it punaisé.&lt;/note&gt;</text:span></text:p>
      <text:p text:style-name="Text_20_body"><text:span text:style-name="Strong_20_Emphasis"><text:span text:style-name="underline">Qui va apparaître comme ci-dessous: </text:span></text:span> <text:line-break/></text:p>
      <table:table table:style-name="PluginODTAutoStyle_Table_1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ci est le texte qui va apparaître comme une note affichée avec un post-it punaisé.</text:p>
          </table:table-cell>
        </table:table-row>
      </table:table>
      <text:h text:style-name="Heading_20_4" text:outline-level="4"><text:bookmark-start text:name="__RefHeading___note-de-type-important_19"/><text:bookmark-start text:name="note-de-type-important"/>2° Note de type "Important"<text:bookmark-end text:name="__RefHeading___note-de-type-important_19"/><text:bookmark-end text:name="note-de-type-important"/></text:h>
      <text:p text:style-name="Text_20_body">­<text:span text:style-name="Strong_20_Emphasis"><text:span text:style-name="underline">Formulation Pour la note avec “Important”: </text:span></text:span> <text:span text:style-name="Source_20_Text">&lt;note important&gt;Ce texte qui va apparaître dans la note de type “Important”.&lt;/note&gt;</text:span></text:p>
      <text:p text:style-name="Text_20_body"><text:span text:style-name="Strong_20_Emphasis"><text:span text:style-name="underline">Qui va apparaître comme ci-dessous: </text:span></text:span> <text:line-break/></text:p>
      <table:table table:style-name="PluginODTAutoStyle_Table_2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Ce texte qui va apparaître dans la note de type “Important”.</text:p>
          </table:table-cell>
        </table:table-row>
      </table:table>
      <text:h text:style-name="Heading_20_4" text:outline-level="4"><text:bookmark-start text:name="__RefHeading___note-de-type-danger_20"/><text:bookmark-start text:name="note-de-type-danger"/>3° Note de type "Danger"<text:bookmark-end text:name="__RefHeading___note-de-type-danger_20"/><text:bookmark-end text:name="note-de-type-danger"/></text:h>
      <text:p text:style-name="Text_20_body">­<text:span text:style-name="Strong_20_Emphasis"><text:span text:style-name="underline">Formulation Pour la note avec “Danger”: </text:span></text:span> <text:span text:style-name="Source_20_Text">&lt;note warning&gt;Ce texte qui va apparaître dans la note de type “Danger”.&lt;/note&gt;</text:span></text:p>
      <text:p text:style-name="Text_20_body"><text:span text:style-name="Strong_20_Emphasis"><text:span text:style-name="underline">Qui va apparaître comme ci-dessous: </text:span></text:span> <text:line-break/></text:p>
      <table:table table:style-name="PluginODTAutoStyle_Table_2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7">
            <text:p text:style-name="PluginODTAutoStyle_Paragraph_28"><draw:frame draw:style-name="media" draw:name="9" text:anchor-type="as-char" draw:z-index="9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e texte qui va apparaître dans la note de type “Danger”.</text:p>
          </table:table-cell>
        </table:table-row>
      </table:table>
      <text:h text:style-name="Heading_20_4" text:outline-level="4"><text:bookmark-start text:name="__RefHeading___note-avec-rappel-en-pied-de-page_21"/><text:bookmark-start text:name="note-avec-rappel-en-pied-de-page"/>4° Note avec rappel en "Pied de Page" :<text:bookmark-end text:name="__RefHeading___note-avec-rappel-en-pied-de-page_21"/><text:bookmark-end text:name="note-avec-rappel-en-pied-de-page"/></text:h>
      <text:p text:style-name="Text_20_body"><text:span text:style-name="Strong_20_Emphasis"><text:span text:style-name="underline">Formulation de la note avec rappel en “Pied de Page” : </text:span></text:span> <text:span text:style-name="Source_20_Text">Ceci est le texte qui va apparaître sur la page, à côté du numéro de la note.(­(Ceci est le texte qui sera au ''Pied'' de page et qui va aussi apparaître au survol de la souris sur le N° de la note, avec numérotation auto de la note­.)­)</text:span></text:p>
      <text:p text:style-name="Text_20_body"><text:span text:style-name="Strong_20_Emphasis"><text:span text:style-name="underline">Qui va apparaître comme ci-dessous: </text:span></text:span> <text:line-break/>
Ceci est le texte qui va apparaître sur la page, à côté du numéro de la note.<text:note text:id="ftn2" text:note-class="footnote"><text:note-citation text:label="3)">3)</text:note-citation><text:note-body><text:p text:style-name="Footnote">Ceci est le texte qui sera dans le <text:span text:style-name="Source_20_Text">Pied</text:span> de page et qui va aussi apparaître au survol de la souris sur le N° de la note, avec numérotation auto de la note.</text:p></text:note-body></text:note></text:p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bac-a-sable</dc:title>
  </office:meta>
</office:document-meta>
</file>