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bash-comparaison-lexicographique-des-chaines"/><text:bookmark-start text:name="__RefHeading___bash-comparaison-lexicographique-des-chaines_1"/><text:bookmark-start text:name="bash-comparaison-lexicographique-des-chaines"/>Bash, comparaison lexicographique des chaînes<text:bookmark-end text:name="__RefHeading___bash-comparaison-lexicographique-des-chaines_1"/><text:bookmark-end text:name="bash-comparaison-lexicographique-des-chaines"/></text:h>
      <text:list text:style-name="List_20_1" text:continue-numbering="false">
        <text:list-item>
          <text:p text:style-name="List_20_1_Content_First"> Objet : Usage des opérateurs lexicographiques &lt; et &gt; dans les commandes de test</text:p>
        </text:list-item>
        <text:list-item>
          <text:p text:style-name="List_20_1_Content"> Niveau requis : </text:p>
        </text:list-item>
        <text:list-item>
          <text:p text:style-name="List_20_1_Content"> Commentaires : Ligne de commande et script bash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.</text:p>
          <text:list text:style-name="List_20_1">
            <text:list-item>
              <text:p text:style-name="List_20_1_Content"> Création par <text:a xlink:type="simple" xlink:href="/utilisateurs:agp91" text:style-name="Internet_20_link" text:visited-style-name="Visited_20_Internet_20_Link">agp91</text:a> 12/02/2023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92903#p39290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</text:p>
      <text:p text:style-name="Text_20_body">En complément a <text:a xlink:type="simple" xlink:href="https://debian-facile.org/doc:programmation:shells:la-page-man-bash-ii-les-operateurs-lexicographiques" text:style-name="Internet_20_link" text:visited-style-name="Visited_20_Internet_20_Link">Bash : les opérateurs lexicographiques</text:a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paraison lexicographique entre deux chaînes permet de savoir si une chaîne est placée dans l'ordre lexicographique (comme dans un dictionnaire) avant ou après une autre chaîne.</text:p>
      <text:p text:style-name="Text_20_body">Nous avons tous lu et relu (peut-être même archi lu;) la page de manuel de bash (RTFM).<text:line-break/>
Nous pouvons y lire (man bash) :</text:p>
      <text:p text:style-name="Preformatted_20_Text">Dans **CONDITIONS**<text:line-break/>Lorsqu'ils sont utilisés avec [[, les opérateurs &lt; et &gt; ordonnent d'un point de vue lexicographique en utilisant les<text:s text:c="2"/>paramètres<text:s text:c="2"/>linguistiques régionaux actuels. La commande test trie en utilisant l'ordre ASCII.<text:line-break/><text:line-break/>chaîne_1 &lt; chaîne_2<text:line-break/><text:tab/>Vrai si chaîne_1 se trouve avant chaîne_2 dans l'ordre lexicographique.<text:line-break/><text:line-break/>chaîne_1 &gt; chaîne_2<text:line-break/><text:tab/>Vrai si chaîne_1 se trouve après chaîne_2 dans l'ordre lexicographique.<text:line-break/><text:line-break/>Puis dans **COMMANDES INTERNES DE L'INTERPRÉTEUR**<text:line-break/>test expr<text:line-break/>[ expr ]<text:line-break/>...<text:line-break/>Lorsqu'ils sont utilisés avec test ou [, les opérateurs &lt; et &gt; ordonnent d'un point de vue lexicographique en utilisant l'ordre ASCII.</text:p>
      <text:p text:style-name="Text_20_body">... Alors testons.</text:p>
      <text:h text:style-name="Heading_20_2" text:outline-level="2"><text:bookmark-start text:name="__RefHeading___preparations_3"/><text:bookmark-start text:name="preparations"/>Préparations<text:bookmark-end text:name="__RefHeading___preparations_3"/><text:bookmark-end text:name="preparations"/></text:h>
      <text:p text:style-name="Text_20_body">Rappel :</text:p>
      <text:list text:style-name="List_20_1" text:continue-numbering="false">
        <text:list-item>
          <text:p text:style-name="List_20_1_Content_First"> Une commande de test renvoie le code de retour true (0) lorsque le test réussi et false (1) lorsqu'il échoue. </text:p>
        </text:list-item>
        <text:list-item>
          <text:p text:style-name="List_20_1_Content"> Le code retour d'une commande est mémorisé dans le paramètre spécial <text:span text:style-name="Strong_20_Emphasis">$?</text:span>.</text:p>
        </text:list-item>
        <text:list-item>
          <text:p text:style-name="List_20_1_Content"> L'opérateur <text:span text:style-name="Strong_20_Emphasis">&amp;&amp;</text:span> exécute la commande suivante, si la commande précédente à renvoyée le code retour true (égale à 0).</text:p>
        </text:list-item>
        <text:list-item>
          <text:p text:style-name="List_20_1_Content_Last"> L'opérateur <text:span text:style-name="Strong_20_Emphasis">||</text:span> exécute la commande suivante, si la commande précédente à renvoyée le code retour false (différent de 0).</text:p>
        </text:list-item>
      </text:list>
      <text:p text:style-name="Text_20_body">Plus bas, nous utilisons <text:span text:style-name="Emphasis">le méta caractère <text:span text:style-name="Strong_20_Emphasis"/>*</text:span> dans le développement des chemins. L'option <text:span text:style-name="Emphasis"><text:span text:style-name="Strong_20_Emphasis">noglob</text:span></text:span> ne doit donc pas être active.<text:line-break/>
Et nous utilisons le répertoire de travail <text:span text:style-name="Emphasis"><text:span text:style-name="Strong_20_Emphasis">/tmp/test</text:span></text:span> pour y effectuer nos tes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! test -o noglob<text:tab/><text:tab/><text:tab/># Test si l'option noglob est active.<text:line-break/>declare noglob=$?<text:tab/><text:tab/><text:tab/># Mémorisation du code de retour (inversé par !).<text:line-break/>((noglob)) &amp;&amp; set +o noglob<text:tab/><text:tab/># Si l'option noglob est active, la désactiver.<text:line-break/> <text:line-break/>declare pwd=$PWD<text:tab/><text:tab/><text:tab/># Mémorisation du répertoire de travail courant.<text:line-break/>mkdir /tmp/test<text:tab/><text:tab/><text:tab/><text:tab/># Création du répertoire /tmp/test.<text:line-break/>cd /tmp/test<text:tab/><text:tab/><text:tab/><text:tab/># Déplacement dans le répertoire /tmp/test.</text:p>
          </table:table-cell>
        </table:table-row>
      </table:table>
      <text:p text:style-name="Text_20_body">Pour info ce tuto à été écrit en utilisant GNU bash 5.1.4 sous Debian GNU/linux 11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b_release -d<text:line-break/>bash --version | head -1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Description:<text:tab/>Debian GNU/Linux 11 (bullseye)<text:line-break/>GNU bash, version 5.1.4(1)-release (x86_64-pc-linux-gnu)</text:p>
          </table:table-cell>
        </table:table-row>
      </table:table>
      <text:p text:style-name="Text_20_body">Nous sommes prêts.</text:p>
      <text:h text:style-name="Heading_20_2" text:outline-level="2"><text:bookmark-start text:name="__RefHeading___tests-avec_4"/><text:bookmark-start text:name="tests-avec"/>Tests avec  [[<text:bookmark-end text:name="__RefHeading___tests-avec_4"/><text:bookmark-end text:name="tests-avec"/></text:h>
      <text:p text:style-name="Text_20_body">Commençons nos tests avec la commande composée <text:span text:style-name="Strong_20_Emphasis">[[</text:span>.<text:line-break/>
Nous testons ici deux chaînes, eee et eef. La première (eee) est inférieure (placée avant dans l'ordre lexicographique) à la seconde (eef)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eclare a=eee b=eef<text:line-break/>[[ $a &gt; $b ]] &amp;&amp; echo "$a &gt; $b" || echo "$a &lt; $b"<text:line-break/>[[ $b &gt; $a ]] &amp;&amp; echo "$b &gt; $a" || echo "$b &lt; $a"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eee &lt; eef<text:line-break/>eef &gt; eee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[[ $a &lt; $b ]] &amp;&amp; echo "$a &lt; $b" || echo "$a &gt; $b"<text:line-break/>[[ $b &lt; $a ]] &amp;&amp; echo "$b &lt; $a" || echo "$b &gt; $a"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eee &lt; eef<text:line-break/>eef &gt; eee</text:p>
          </table:table-cell>
        </table:table-row>
      </table:table>
      <text:p text:style-name="Text_20_body">Le test échoue (retourne false) si les deux chaîne sont identiques :</text:p>
      <text:p text:style-name="Preformatted_20_Text">b=eee <text:line-break/>[[ sa &gt; $b ]] &amp;&amp; echo "vrai" || echo "faux"<text:line-break/>[[ $a &lt; $b ]] &amp;&amp; echo "vrai" || echo "faux"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faux<text:line-break/>faux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unset a b<text:tab/># Destruction des paramètres a et b.</text:p>
          </table:table-cell>
        </table:table-row>
      </table:table>
      <text:p text:style-name="Text_20_body">Ici aucun problème :))</text:p>
      <text:h text:style-name="Heading_20_2" text:outline-level="2"><text:bookmark-start text:name="__RefHeading___tests-avec_5"/><text:bookmark-start text:name="tests-avec1"/>Tests avec [<text:bookmark-end text:name="__RefHeading___tests-avec_5"/><text:bookmark-end text:name="tests-avec1"/></text:h>
      <text:p text:style-name="Text_20_body">Maintenant testons avec la commande <text:span text:style-name="Strong_20_Emphasis">[</text:span> (ou <text:span text:style-name="Strong_20_Emphasis">test</text:span>) :</text:p>
      <text:p text:style-name="Preformatted_20_Text">[ a &gt; z ] &amp;&amp; echo "vrai" || echo "faux"<text:line-break/>[ z &gt; a ] &amp;&amp; echo "vrai" || echo "faux"<text:line-break/>[ a &gt; a ] &amp;&amp; echo "vrai" || echo "faux"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vrai<text:line-break/>vrai<text:line-break/>vrai</text:p>
          </table:table-cell>
        </table:table-row>
      </table:table>
      <text:p text:style-name="Text_20_body">Ho my Tux, le résultat obtenu n'est pas vraiment vrai :/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[ 42 &gt; 4242 ] &amp;&amp; echo "vrai" || echo "faux"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vrai</text:p>
          </table:table-cell>
        </table:table-row>
      </table:table>
      <text:p text:style-name="Text_20_body">La chaîne 42 serait supérieur lexicographiquement à la chaîne 4242 ? Mais non, bien sûr que non.<text:line-break/>
Mais que se passe t-il ?<text:line-break/>
... Une première piste nous est donnée en utilisant l'opérateur <text:span text:style-name="Strong_20_Emphasis">&lt;</text:span>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[ 42 &lt; 242 ] &amp;&amp; echo "vrai" || echo "faux"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bash: 242: Aucun fichier ou dossier de ce type<text:line-break/>faux</text:p>
          </table:table-cell>
        </table:table-row>
      </table:table>
      <text:p text:style-name="Text_20_body">:o Bash s'attend à trouver le fichier 242, puisqu'il ne le trouve pas, il retourne une erreur et le test échoue.</text:p>
      <text:p text:style-name="Text_20_body">Voici ce qu'il se passe :<text:line-break/>
Dans une commande <text:span text:style-name="Strong_20_Emphasis">[</text:span> (ou <text:span text:style-name="Strong_20_Emphasis">test</text:span>), les opérateurs <text:span text:style-name="Strong_20_Emphasis">&lt;</text:span> ou <text:span text:style-name="Strong_20_Emphasis">&gt;</text:span>, utilisés tels quels, ne sont pas des opérateurs de comparaison lexicographique (ou numérique).<text:line-break/>
--&gt; Ils restent des opérateurs de redirection !</text:p>
      <text:p text:style-name="Text_20_body">En utilisant la commande <text:span text:style-name="Strong_20_Emphasis">test</text:span>, nous pouvons peut-être mieux le visualiser :</text:p>
      <text:p text:style-name="Preformatted_20_Text">test 42 &gt; 4242</text:p>
      <text:p text:style-name="Text_20_body">Pour preuve, l'exploration de notre répertoire de test suffira 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echo *<text:tab/># Si l'option noglob n'est pas active, echo * est l'équivalent interne de la commande externe ls.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4242 a z</text:p>
          </table:table-cell>
        </table:table-row>
      </table:table>
      <text:p text:style-name="Text_20_body">Les fichiers 4242, a et z ont été créés par nos tests [ 42 &gt; 4242 ], [ z &gt; a ] et [ a &gt; z ].<text:line-break/>
Les tests effectués avec l'opérateur &gt; ont retourné true (vrai), car les redirections ont réussi.<text:line-break/>
Pour démonstration, retirons le droit d'écriture au répertoire test.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rm -v *<text:tab/><text:tab/><text:tab/># Suppression de tout les fichiers présent dans le répertoire courant.<text:line-break/>chmod -v a-w ../test<text:tab/># Suppression du droit d'écriture pour tous du répertoire ../test.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4242' supprimé<text:line-break/>'a' supprimé<text:line-break/>'z' supprimé<text:line-break/>le mode de '../test' a été modifié de 0755 (rwxr-xr-x) en 0555 (r-xr-xr-x)</text:p>
          </table:table-cell>
        </table:table-row>
      </table:table>
      <text:p text:style-name="Text_20_body">Et re-testons 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[ aa &gt; az ] ; echo $?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bash: az: Permission non accordée<text:line-break/>1</text:p>
          </table:table-cell>
        </table:table-row>
      </table:table>
      <text:p text:style-name="Text_20_body">Le code de retour renvoie 1 (faux) car le fichier az ne peut être créé et génère une erreur dans le test.<text:line-break/>
Mais alors, la page du manuel de bash raconte des sottises ?<text:line-break/>
Non !<text:line-break/>
Il y est simplement omis, que <text:span text:style-name="Strong_20_Emphasis">les opérateurs &lt; et &gt; doivent être protégés</text:span>, pour être interprétés comme des opérateurs de comparaison lexicographique.<text:line-break/>
Les trois types de protection fonctionnent (<text:span text:style-name="Strong_20_Emphasis">\</text:span>, entre guillemets simples <text:span text:style-name="Strong_20_Emphasis">''</text:span> et entre guillemets doubles <text:span text:style-name="Strong_20_Emphasis">““</text:span>).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[ aa \&gt; az ] &amp;&amp; echo "vrai" || echo "faux"<text:line-break/>[ aa "&lt;" az ] &amp;&amp; echo "vrai" || echo "faux"<text:line-break/>[ aa '&gt;' aa ] &amp;&amp; echo "vrai" || echo "faux"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faux<text:line-break/>vrai<text:line-break/>faux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test 42 \&gt; 424 ; echo $?<text:line-break/>test 424 '&gt;' 42 ; echo $?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1<text:line-break/>0</text:p>
          </table:table-cell>
        </table:table-row>
      </table:table>
      <text:p text:style-name="Text_20_body">\o/ Nos tests se sont correctement déroulés et sont justes.<text:line-break/>
Et aucun fichier n'a été créé :</text:p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echo *<text:tab/># Si le répertoire est vide et si l'option nullglob n'est pas active, * est retourné.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*</text:p>
          </table:table-cell>
        </table:table-row>
      </table:table>
      <text:p text:style-name="Text_20_body">Par contre, avec la commande composée [[, les opérateurs ne doivent pas être protégés.</text:p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[[ 424 \&gt; 42 ]]<text:line-break/>echo $?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bash: opérateur binaire conditionnel attendu<text:line-break/>bash: erreur de syntaxe près de « \&gt; »<text:line-break/>2</text:p>
          </table:table-cell>
        </table:table-row>
      </table:table>
      <text:p text:style-name="Text_20_body">Rappel : Lorsque le code retour d'une commande interne renvoie 2, cela indique un mauvais usage de cette commande.</text:p>
      <text:h text:style-name="Heading_20_2" text:outline-level="2"><text:bookmark-start text:name="__RefHeading___comparaison-lexicographique-et-numerique_6"/><text:bookmark-start text:name="comparaison-lexicographique-et-numerique"/>Comparaison lexicographique et numérique<text:bookmark-end text:name="__RefHeading___comparaison-lexicographique-et-numerique_6"/><text:bookmark-end text:name="comparaison-lexicographique-et-numerique"/></text:h>
      <text:p text:style-name="Text_20_body">Une comparaison lexicographique n'est pas une comparaison numérique :</text:p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test 425 "&gt;" 4242 &amp;&amp; echo "vrai" || echo "faux"<text:line-break/>test 425 -gt 4242 &amp;&amp; echo "vrai" || echo "faux"</text:p>
          </table:table-cell>
        </table:table-row>
      </table:table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vrai<text:line-break/>faux</text:p>
          </table:table-cell>
        </table:table-row>
      </table:table>
      <text:p text:style-name="Text_20_body">Lexicographiquement 425 est supérieur à 4242, mais pas numériquement.</text:p>
      <text:h text:style-name="Heading_20_2" text:outline-level="2"><text:bookmark-start text:name="__RefHeading___the-end_7"/><text:bookmark-start text:name="the-end"/>The end<text:bookmark-end text:name="__RefHeading___the-end_7"/><text:bookmark-end text:name="the-end"/></text:h>
      <text:p text:style-name="Text_20_body">Voila, c'est fini, nettoyons et revenons à l'environnement initial.</text:p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cd $pwd<text:tab/><text:tab/><text:tab/><text:tab/># Retour dans le répertoire de travail initial.<text:line-break/>chmod 755 /tmp/test<text:tab/><text:tab/># Attribution du droit d'écriture au répertoire /tmp/test.<text:line-break/>rmdir /tmp/test<text:tab/><text:tab/><text:tab/># Suppression du répertoire /tmp/test.<text:line-break/>((noglob)) &amp;&amp; set -o noglob<text:tab/># Si l'option noglob était active, la réactiver.<text:line-break/>unset noglob pwd<text:tab/><text:tab/># Destruction des paramètre noglob et pwd.</text:p>
          </table:table-cell>
        </table:table-row>
      </table:table>
      <text:h text:style-name="Heading_20_2" text:outline-level="2"><text:bookmark-start text:name="__RefHeading___conclusions-et-ce-qu-il-faut-retenir_8"/><text:bookmark-start text:name="conclusions-et-ce-qu-il-faut-retenir"/>Conclusions et ce qu'il faut retenir<text:bookmark-end text:name="__RefHeading___conclusions-et-ce-qu-il-faut-retenir_8"/><text:bookmark-end text:name="conclusions-et-ce-qu-il-faut-retenir"/></text:h>
      <text:list text:style-name="List_20_1" text:continue-numbering="false">
        <text:list-item>
          <text:p text:style-name="List_20_1_Content_First"> Une comparaison lexicographique n'est pas une comparaison numérique.</text:p>
        </text:list-item>
        <text:list-item>
          <text:p text:style-name="List_20_1_Content"> Les comparaisons numériques sont réalisées uniquement avec les opérateurs -eq, -ne, -lt, -le, -gt ou -ge.</text:p>
        </text:list-item>
        <text:list-item>
          <text:p text:style-name="List_20_1_Content"> <text:span text:style-name="Strong_20_Emphasis">Avec la commande interne [ (ou test)</text:span>,</text:p>
          <text:list text:style-name="List_20_1">
            <text:list-item>
              <text:p text:style-name="List_20_1_Content"> Les opérateurs &lt; et &gt; sont des opérateurs de redirection s'ils ne sont pas protégés.<text:line-break/></text:p>
            </text:list-item>
            <text:list-item>
              <text:p text:style-name="List_20_1_Content"> Protégés par \, ou entre guillemets simples, ou entre guillemets doubles, &lt; et &gt; sont des opérateurs de comparaison lexicographique.</text:p>
            </text:list-item>
          </text:list>
        </text:list-item>
        <text:list-item>
          <text:p text:style-name="List_20_1_Content"> <text:span text:style-name="Strong_20_Emphasis">Avec la commande composée [[</text:span>,</text:p>
          <text:list text:style-name="List_20_1">
            <text:list-item>
              <text:p text:style-name="List_20_1_Content"> Aucun opérateur ne doit être protégé.</text:p>
            </text:list-item>
            <text:list-item>
              <text:p text:style-name="List_20_1_Content"> Les opérateurs &lt; et &gt; sont uniquement des opérateurs de comparaison lexicographique.</text:p>
            </text:list-item>
          </text:list>
        </text:list-item>
        <text:list-item>
          <text:p text:style-name="List_20_1_Content_Last"> Les commandes externes <text:span text:style-name="Strong_20_Emphasis">/usr/bin/[</text:span> ou <text:span text:style-name="Strong_20_Emphasis">/usr/bin/test</text:span> ne prennent pas en charge les opérateurs &lt; ou &gt; (man test). Elles ne permettent pas la comparaison lexicographique.</text:p>
        </text:list-item>
      </text:list>
      <text:p text:style-name="Text_20_body">RATTFM (Read And Test The ... Manu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bash-comparaison-lexicographique-des-chaines</dc:title>
  </office:meta>
</office:document-meta>
</file>