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bash:les-operateurs-de-test-sur-fichiers"/><text:bookmark-start text:name="__RefHeading___bashles-operateurs-de-test-sur-fichiers_1"/><text:bookmark-start text:name="bashles-operateurs-de-test-sur-fichiers"/>Bash : Les opérateurs de test sur fichiers<text:bookmark-end text:name="__RefHeading___bashles-operateurs-de-test-sur-fichiers_1"/><text:bookmark-end text:name="bashles-operateurs-de-test-sur-fichiers"/></text:h>
      <text:list text:style-name="List_20_1" text:continue-numbering="false">
        <text:list-item>
          <text:p text:style-name="List_20_1_Content_First"> Objet : Suite de la série de wiki visant à maîtriser bash via les caractères.</text:p>
        </text:list-item>
        <text:list-item>
          <text:p text:style-name="List_20_1_Content"> Niveau requis : </text:p>
        </text:list-item>
        <text:list-item>
          <text:p text:style-name="List_20_1_Content"> Commentaires : Bash, ligne de commande et script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agp91" text:style-name="Internet_20_link" text:visited-style-name="Visited_20_Internet_20_Link">agp91</text:a> 20/02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93484#p39348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atelier:chantier:bash:les-operateurs-sur-parametres" text:style-name="Internet_20_link" text:visited-style-name="Visited_20_Internet_20_Link">Les opérateurs de test sur paramètres</text:a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de test sur chaînes</text:a></text:p>
        </text:list-item>
        <text:list-item>
          <text:p text:style-name="List_20_1_Content"> <text:span text:style-name="Strong_20_Emphasis">Les opérateur de test sur fichiers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 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Bash : les tableaux</text:a> 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e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a page du manuel de bash, <text:span text:style-name="Strong_20_Emphasis">les opérateurs des commandes de test</text:span> sont nommées <text:span text:style-name="underline"><text:span text:style-name="Strong_20_Emphasis">primitives</text:span></text:span>.
</text:p>
          </table:table-cell>
        </table:table-row>
      </table:table>
      <text:p text:style-name="Text_20_body">Bash dispose de plusieurs commandes pour <text:span text:style-name="Strong_20_Emphasis">réaliser des tests sur des fichiers</text:span>.</text:p>
      <text:list text:style-name="List_20_1" text:continue-numbering="false">
        <text:list-item>
          <text:p text:style-name="List_20_1_Content_First"> Les commandes internes <text:span text:style-name="Strong_20_Emphasis">[</text:span> et <text:span text:style-name="Strong_20_Emphasis">test</text:span>.</text:p>
        </text:list-item>
        <text:list-item>
          <text:p text:style-name="List_20_1_Content_Last"> Et la commande composée <text:span text:style-name="Strong_20_Emphasis">[[</text:span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Les commandes <text:span text:style-name="Strong_20_Emphasis">[</text:span> et <text:span text:style-name="Strong_20_Emphasis">test</text:span> sont équivalentes.</text:p>
              </text:list-item>
              <text:list-item>
                <text:p text:style-name="List_20_1_Content"> Les commandes <text:span text:style-name="Strong_20_Emphasis">[</text:span> et <text:span text:style-name="Strong_20_Emphasis">test</text:span> sont disponibles dans leurs versions externe : <text:span text:style-name="Strong_20_Emphasis">/usr/bin/[</text:span> et <text:span text:style-name="Strong_20_Emphasis">/usr/bin/test</text:span>.</text:p>
                <text:list text:style-name="List_20_1">
                  <text:list-item>
                    <text:p text:style-name="List_20_1_Content"> Elles ont toutes les deux la même page de manuel (<text:span text:style-name="Strong_20_Emphasis">man [</text:span> ou <text:span text:style-name="Strong_20_Emphasis">man test</text:span>).</text:p>
                  </text:list-item>
                </text:list>
              </text:list-item>
              <text:list-item>
                <text:p text:style-name="List_20_1_Content_Last"> Les commandes internes disposent de primitive que n'ont pas les commandes externes.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underline">Rappels :</text:span>
</text:p>
            <text:list text:style-name="List_20_1" text:continue-numbering="false">
              <text:list-item>
                <text:p text:style-name="List_20_1_Content_First">  Une commande de test renvoie le code de retour 0 (considérer comme vrai) lorsque le test réussi et 1 (considérer comme faux) lorsqu'il échoue.</text:p>
              </text:list-item>
              <text:list-item>
                <text:p text:style-name="List_20_1_Content">  Le code retour d'une commande est mémorisé dans le paramètre spécial $?.</text:p>
              </text:list-item>
              <text:list-item>
                <text:p text:style-name="List_20_1_Content">  L'opérateur de contrôle <text:span text:style-name="Strong_20_Emphasis">&amp;&amp;</text:span> exécute la commande suivante, si la commande précédente à renvoyée un code de retour égale à 0.</text:p>
              </text:list-item>
              <text:list-item>
                <text:p text:style-name="List_20_1_Content_Last">  L'opérateur de contrôle <text:span text:style-name="Strong_20_Emphasis">||</text:span> exécute la commande suivante, si la commande précédente à renvoyée un code de retour supérieur à 0.</text:p>
              </text:list-item>
            </text:list>
          </table:table-cell>
        </table:table-row>
      </table:table>
      <text:p text:style-name="Text_20_body">Les commandes de test disposent de 24 primitives ( 21 unaires et 3 binaires) pour tester les fichiers.</text:p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ext:list text:style-name="List_20_1" text:continue-numbering="false">
        <text:list-item>
          <text:p text:style-name="List_20_1_Content_First"> <text:span text:style-name="Strong_20_Emphasis">test OP fichier</text:span></text:p>
        </text:list-item>
        <text:list-item>
          <text:p text:style-name="List_20_1_Content"> <text:span text:style-name="Strong_20_Emphasis">[ OP fichier ]</text:span></text:p>
        </text:list-item>
        <text:list-item>
          <text:p text:style-name="List_20_1_Content_Last"> <text:span text:style-name="Strong_20_Emphasis">[[ OP fichier ]]</text:span></text:p>
        </text:list-item>
      </text:list>
      <text:list text:style-name="List_20_1" text:continue-numbering="false">
        <text:list-item>
          <text:p text:style-name="List_20_1_Content_First"> <text:span text:style-name="Strong_20_Emphasis">test fichier1 OP fichier2</text:span></text:p>
        </text:list-item>
        <text:list-item>
          <text:p text:style-name="List_20_1_Content"> <text:span text:style-name="Strong_20_Emphasis">[ fichier1 OP fichier2 ]</text:span></text:p>
        </text:list-item>
        <text:list-item>
          <text:p text:style-name="List_20_1_Content_Last"> <text:span text:style-name="Strong_20_Emphasis">[[ fichier1 OP fichier ]]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Fichier</text:span>, <text:span text:style-name="Strong_20_Emphasis">fichier1</text:span> et <text:span text:style-name="Strong_20_Emphasis">fichier2</text:span> sont des chemins de fichier. Ils sont sujet aux développements.</text:p>
            </text:list-item>
            <text:list-item>
              <text:p text:style-name="List_20_1_Content_Last"> <text:span text:style-name="Strong_20_Emphasis">OP</text:span>, l'une des primitives suivante :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Liste des primitives de test sur les fichiers  </text:p>
          </table:table-cell>
          <table:covered-table-cell/>
        </table:table-row>
        <table:table-row>
          <table:table-cell office:value-type="string" table:style-name="tableheader">
            <text:p text:style-name="Table_20_Heading"> Primitives			</text:p>
          </table:table-cell>
          <table:table-cell office:value-type="string" table:style-name="tableheader">
            <text:p text:style-name="Table_20_Heading"> Retours				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a fichier</text:span>		</text:p>
          </table:table-cell>
          <table:table-cell office:value-type="string" table:style-name="tablecell">
            <text:p text:style-name="tablealignleft"> Vrai si <text:span text:style-name="Strong_20_Emphasis">fichier</text:span> existe.		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b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fichier spécial bloc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c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fichier spécial caractère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d fichier</text:span>		</text:p>
          </table:table-cell>
          <table:table-cell office:value-type="string" table:style-name="tablecell">
            <text:p text:style-name="tablealignleft"> Vrai si <text:span text:style-name="Strong_20_Emphasis">fichier</text:span> existe et est un répertoire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e fichier</text:span>		</text:p>
          </table:table-cell>
          <table:table-cell office:value-type="string" table:style-name="tablecell">
            <text:p text:style-name="tablealignleft"> Vrai si <text:span text:style-name="Strong_20_Emphasis">fichier</text:span> existe.		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f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fichier normal.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g fichier</text:span>		</text:p>
          </table:table-cell>
          <table:table-cell office:value-type="string" table:style-name="tablecell">
            <text:p text:style-name="tablealignleft"> Vrai si <text:span text:style-name="Strong_20_Emphasis">fichier</text:span> a son bit Set-GID positionné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h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lien symbolique.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k fichier</text:span>		</text:p>
          </table:table-cell>
          <table:table-cell office:value-type="string" table:style-name="tablecell">
            <text:p text:style-name="tablealignleft"> Vrai si <text:span text:style-name="Strong_20_Emphasis">fichier</text:span> a son bit « sticky » positionné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p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tube nommé (FIFO).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r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accessible en lecture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s fichier</text:span>		</text:p>
          </table:table-cell>
          <table:table-cell office:value-type="string" table:style-name="tablecell">
            <text:p text:style-name="tablealignleft"> Vrai si <text:span text:style-name="Strong_20_Emphasis">fichier</text:span> a une taille strictement positive.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t df</text:span>			</text:p>
          </table:table-cell>
          <table:table-cell office:value-type="string" table:style-name="tablecell">
            <text:p text:style-name="tablealignleft"> Vrai si le descripteur de fichier <text:span text:style-name="Strong_20_Emphasis">df</text:span> est ouvert et se rapporte à un terminal.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u fichier</text:span>		</text:p>
          </table:table-cell>
          <table:table-cell office:value-type="string" table:style-name="tablecell">
            <text:p text:style-name="tablealignleft"> Vrai si <text:span text:style-name="Strong_20_Emphasis">fichier</text:span> a son bit Set-UID positionné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w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accessible en écriture.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x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exécutable.	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G fichier</text:span>		</text:p>
          </table:table-cell>
          <table:table-cell office:value-type="string" table:style-name="tablecell">
            <text:p text:style-name="tablealignleft"> Vrai si <text:span text:style-name="Strong_20_Emphasis">fichier</text:span> appartient au GID effectif du groupe.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L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 lien symbolique.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N fichier</text:span>		</text:p>
          </table:table-cell>
          <table:table-cell office:value-type="string" table:style-name="tablecell">
            <text:p text:style-name="tablealignleft"> Vrai si <text:span text:style-name="Strong_20_Emphasis">fichier</text:span> a été modifié depuis sa dernière lecture.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O fichier</text:span>		</text:p>
          </table:table-cell>
          <table:table-cell office:value-type="string" table:style-name="tablecell">
            <text:p text:style-name="tablealignleft"> Vrai si <text:span text:style-name="Strong_20_Emphasis">fichier</text:span> appartient à l'UID effectif de l'utilisateur.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S fichier</text:span>		</text:p>
          </table:table-cell>
          <table:table-cell office:value-type="string" table:style-name="tablecell">
            <text:p text:style-name="tablealignleft"> Vrai si <text:span text:style-name="Strong_20_Emphasis">fichier</text:span> est une socket.								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chier1 -ef fichier2</text:span>	</text:p>
          </table:table-cell>
          <table:table-cell office:value-type="string" table:style-name="tablecell">
            <text:p text:style-name="tablealignleft"> Vrai si <text:span text:style-name="Strong_20_Emphasis">fichier1 </text:span>et <text:span text:style-name="Strong_20_Emphasis">fichier2</text:span> se rapportent au même périphérique et ont les mêmes numéros d'inœuds.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chier1 -nt fichier2</text:span>	</text:p>
          </table:table-cell>
          <table:table-cell office:value-type="string" table:style-name="tablecell">
            <text:p text:style-name="tablealignleft"> Vrai si <text:span text:style-name="Strong_20_Emphasis">fichier1</text:span> est plus récent que <text:span text:style-name="Strong_20_Emphasis">fichier2</text:span> ou si <text:span text:style-name="Strong_20_Emphasis">fichier1</text:span> existe et non <text:span text:style-name="Strong_20_Emphasis">fichier2</text:span>.		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chier1 -ot fichier2</text:span>	</text:p>
          </table:table-cell>
          <table:table-cell office:value-type="string" table:style-name="tablecell">
            <text:p text:style-name="tablealignleft"> Vrai si <text:span text:style-name="Strong_20_Emphasis">fichier1</text:span> est plus ancien que <text:span text:style-name="Strong_20_Emphasis">fichier2</text:span> ou si <text:span text:style-name="Strong_20_Emphasis">fichier2</text:span> existe et non <text:span text:style-name="Strong_20_Emphasis">fichier1</text:span>.		</text:p>
          </table:table-cell>
        </table:table-row>
      </table:table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primitive <text:span text:style-name="Strong_20_Emphasis">-e</text:span> teste si le fichier existe qu'il soit un fichier normal, spécial caractère, spécial bloc, un répertoire, un lien symbolique ou une socket.
</text:p>
          </table:table-cell>
        </table:table-row>
      </table:table>
      <text:h text:style-name="Heading_20_2" text:outline-level="2"><text:bookmark-start text:name="__RefHeading___exemples_4"/><text:bookmark-start text:name="exemples"/>Exemples<text:bookmark-end text:name="__RefHeading___exemples_4"/><text:bookmark-end text:name="exemples"/></text:h>
      <text:p text:style-name="Text_20_body">Testons si le fichier <text:span text:style-name="Strong_20_Emphasis">/tmp/too</text:span> existe.</text:p>
      <table:table table:style-name="Table">
        <table:table-column table:style-name="odt_auto_style_table_column_6_1"/>
        <table:table-row>
          <table:table-cell office:value-type="string" table:style-name="PluginODTAutoStyle_TableCell_21">
            <text:p text:style-name="Preformatted_20_Text">touch /tmp/toto<text:tab/><text:tab/><text:tab/><text:tab/># Crée le fichier /tmp/toto.<text:line-break/> <text:line-break/>test -f /tmp/toto<text:tab/>; echo $?<text:tab/># Test si le fichier /tmp/toto est un fichier.<text:line-break/>[ -d /tmp/toto ]<text:tab/>; echo $?<text:tab/># Test si le fichier /tmp/toto est un répertoire.<text:line-break/> <text:line-break/>rm -v /tmp/toto<text:tab/><text:tab/><text:tab/><text:tab/># Supprime le fichier /tmp/toto.<text:line-break/>test -f /tmp/toto<text:tab/>; echo $?<text:tab/># Test si le fichier existe.</text:p>
          </table:table-cell>
        </table:table-row>
      </table:table>
      <text:p text:style-name="Preformatted_20_Text">0<text:line-break/>1<text:line-break/>0<text:line-break/>'/tmp/toto' supprimé</text:p>
      <text:p text:style-name="Text_20_body">Testons le développement du ~ (tilde) avec le fichier <text:span text:style-name="Strong_20_Emphasis">~/toto</text:span>.<text:line-break/>
En copiant le code ci-dessous, dans le fichier <text:span text:style-name="Strong_20_Emphasis">mon_script</text:span>.<text:line-break/>
Puis exécutons le, avant de le supprimer.</text:p>
      <table:table table:style-name="Table">
        <table:table-column table:style-name="odt_auto_style_table_column_7_1"/>
        <table:table-row>
          <table:table-cell office:value-type="string" table:style-name="PluginODTAutoStyle_TableCell_23">
            <text:p text:style-name="Preformatted_20_Text"><text:span text:style-name="highlight_co0">#!/bin/bash</text:span><text:line-break/><text:span text:style-name="highlight_re2">var1</text:span>=<text:span text:style-name="highlight_st0">"~/toto"</text:span><text:line-break/><text:span text:style-name="highlight_kw2">touch</text:span> <text:span text:style-name="highlight_re1">$var1</text:span><text:line-break/> <text:line-break/><text:span text:style-name="highlight_kw1">if</text:span> <text:span text:style-name="highlight_br0">[</text:span> <text:span text:style-name="highlight_re5">-f</text:span> <text:span text:style-name="highlight_st0">"<text:span text:style-name="highlight_es2">$var1</text:span>"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t0">"Le fichier existe !"</text:span><text:line-break/><text:span text:style-name="highlight_kw1">else</text:span><text:line-break/><text:s text:c="2"/><text:span text:style-name="highlight_kw3">echo</text:span> <text:span text:style-name="highlight_st0">"Fichier non trouvé ! Car il n'y a pas de développement du ~ entre guillemets (simples ou doubles)."</text:span><text:line-break/><text:span text:style-name="highlight_kw1">fi</text:span><text:line-break/> <text:line-break/><text:span text:style-name="highlight_re2">var1</text:span>=~<text:span text:style-name="highlight_sy0">/</text:span>toto<text:tab/><text:span text:style-name="highlight_co0"># Sans guillemets, le ~ est développé.</text:span><text:line-break/><text:span text:style-name="highlight_kw1">if</text:span> <text:span text:style-name="highlight_br0">[</text:span> <text:span text:style-name="highlight_re5">-f</text:span> <text:span text:style-name="highlight_st0">"<text:span text:style-name="highlight_es2">$var1</text:span>"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t0">"Le fichier existe ! (Sans guillemets, le développement du ~ c'est réalisé)."</text:span><text:line-break/><text:span text:style-name="highlight_kw1">else</text:span><text:line-break/><text:s text:c="2"/><text:span text:style-name="highlight_kw3">echo</text:span> <text:span text:style-name="highlight_st0">"Fichier inexistant !"</text:span><text:line-break/><text:span text:style-name="highlight_kw1">fi</text:span><text:line-break/> <text:line-break/><text:span text:style-name="highlight_kw2">rm</text:span> ~<text:span text:style-name="highlight_sy0">/</text:span>toto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25">
            <text:p text:style-name="Preformatted_20_Text">bash mon_script<text:line-break/> <text:line-break/>rm -v mon_script</text:p>
          </table:table-cell>
        </table:table-row>
      </table:table>
      <text:p text:style-name="Preformatted_20_Text">Fichier non trouvé ! Car il n'y a pas de développement du ~ entre guillemets (simples ou doubles).<text:line-break/>Le fichier existe ! (Sans guillemets, le développement du ~ c'est réalisé).<text:line-break/>'mon_script' supprimé</text:p>
      <text:p text:style-name="Text_20_body">Testons ce qu'est  <text:span text:style-name="Strong_20_Emphasis">/dev/null</text:span>.</text:p>
      <text:p text:style-name="Preformatted_20_Text">f=/dev/null<text:line-break/>ok="$f est"<text:line-break/>ko="$f n'est pas"<text:line-break/><text:line-break/>test -e $f<text:tab/>&amp;&amp; echo "$f existe."<text:tab/><text:tab/>|| echo "$f n'existe pas."<text:line-break/>[ -r $f<text:tab/>]<text:tab/>&amp;&amp; echo "$ok en lecture."<text:tab/>|| echo "$ko en lecture"<text:line-break/>[[ -w $f ]]<text:tab/>&amp;&amp; echo "$ok en écriture."<text:tab/>|| echo "$ko en ecriture."<text:tab/><text:tab/><text:line-break/>[ -x $f ]<text:tab/>&amp;&amp; echo "$ok exécutable."<text:tab/>|| echo "$ko exécutable."<text:line-break/>ok="$ok un"<text:line-break/>ko="$ko un"<text:line-break/>[ -d $f ]<text:tab/>&amp;&amp; echo "$ok répertoire."<text:tab/>|| echo "$ko répertoire."<text:line-break/>[ -h $f ]<text:tab/>&amp;&amp; echo "$ok lien."<text:tab/><text:tab/>|| echo "$ko lien symbolique."<text:line-break/>[ -S $f<text:tab/>]<text:tab/>&amp;&amp; echo "$ok socket."<text:tab/><text:tab/>|| echo "$ko socket."<text:line-break/>ok="$ok fichier"<text:line-break/>ko="$ko fichier"<text:line-break/>[ -f $f ]<text:tab/>&amp;&amp; echo "$ok normal."<text:tab/><text:tab/>|| echo "$ko normal."<text:line-break/>[ -b $f<text:tab/>]<text:tab/>&amp;&amp; echo "$ok spécial bloc."<text:tab/>|| echo "$ko spécial bloc."<text:line-break/>[ -c $f ]<text:tab/>&amp;&amp; echo "$ok spécial caractère."|| echo "$ko spécial caractère."<text:line-break/><text:line-break/>unset f ok ko</text:p>
      <text:p text:style-name="Preformatted_20_Text">/dev/null existe.<text:line-break/>/dev/null est en lecture.<text:line-break/>/dev/null est en écriture.<text:line-break/>/dev/null n'est pas exécutable.<text:line-break/>/dev/null n'est pas un répertoire.<text:line-break/>/dev/null n'est pas un lien symbolique.<text:line-break/>/dev/null n'est pas un socket.<text:line-break/>/dev/null n'est pas un fichier normal.<text:line-break/>/dev/null n'est pas un fichier spécial bloc.<text:line-break/>/dev/null est un fichier spécial caractère.</text:p>
      <table:table table:style-name="Table_Quotation1">
        <table:table-column/>
        <table:table-row>
          <table:table-cell office:value-type="string" table:style-name="Cell_Quotation1">
            <text:p text:style-name="tablealignleft"> Et oui <text:span text:style-name="Strong_20_Emphasis">/dev/null</text:span> est un fichier spécial caractère, accessible en lecture et en écriture.<text:line-break/> Certains le nomme le puits ou encore le trou (noir)... Mais “devnull” lui va si bien ;)<text:line-break/> En tout cas, tous ce qui y va, n'en ressort plus et est perdu à jamais.</text:p>
          </table:table-cell>
        </table:table-row>
      </table:table>
      <text:p text:style-name="Text_20_body">Et voilà ! <draw:frame draw:style-name="media" draw:name="8" text:anchor-type="as-char" draw:z-index="8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tuto-precedent_5"/><text:bookmark-start text:name="tuto-precedent"/>Tuto précédent<text:bookmark-end text:name="__RefHeading___tuto-precedent_5"/><text:bookmark-end text:name="tuto-precedent"/></text:h>
      <text:p text:style-name="Text_20_body"><text:a xlink:type="simple" xlink:href="http://debian-facile.org/doc:programmation:shells:la-page-man-bash-ii-les-operateurs-lexicographiques" text:style-name="Internet_20_link" text:visited-style-name="Visited_20_Internet_20_Link">Les opérateurs de test sur chaînes</text:a></text:p>
      <text:h text:style-name="Heading_20_2" text:outline-level="2"><text:bookmark-start text:name="__RefHeading___la-suite-c-est-ici_6"/><text:bookmark-start text:name="la-suite-c-est-ici"/>La suite c'est ici<text:bookmark-end text:name="__RefHeading___la-suite-c-est-ici_6"/><text:bookmark-end text:name="la-suite-c-est-ici"/></text:h>
      <text:p text:style-name="Text_20_body">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bash:les-operateurs-de-test-sur-fichiers</dc:title>
  </office:meta>
</office:document-meta>
</file>