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bookworm"/><text:bookmark-start text:name="__RefHeading___sources.list-pour-debian-bookworm_1"/><text:bookmark-start text:name="sources.list-pour-debian-bookworm"/>sources.list pour Debian Bookworm<text:bookmark-end text:name="__RefHeading___sources.list-pour-debian-bookworm_1"/><text:bookmark-end text:name="sources.list-pour-debian-bookworm"/></text:h>
      <text:list text:style-name="List_20_1" text:continue-numbering="false">
        <text:list-item>
          <text:p text:style-name="List_20_1_Content_First"> Objet : Bien configurer son sources.list pour Debian Bookworm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tilisation de Debian 12 Bookworm au-delà de la prise en charge initial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efpe" text:style-name="Internet_20_link" text:visited-style-name="Visited_20_Internet_20_Link">èfpé</text:a> 26/09/2023</text:p>
            </text:list-item>
            <text:list-item>
              <text:p text:style-name="List_20_1_Content"> Testé par <text:a xlink:type="simple" xlink:href="/utilisateurs:arpinux" text:style-name="Internet_20_link" text:visited-style-name="Visited_20_Internet_20_Link">arpinux</text:a> le 18/10/2023</text:p>
            </text:list-item>
          </text:list>
        </text:list-item>
        <text:list-item>
          <text:p text:style-name="List_20_1_Content_Last"> Commentaires sur le forum : <text:a xlink:type="simple" xlink:href="http://debian-facile.org/url-invalide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</text:list>
      <text:p text:style-name="Text_20_body"><text:span text:style-name="Strong_20_Emphasis">Nota :</text:span></text:p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debian-12-bookworm_2"/><text:bookmark-start text:name="debian-12-bookworm"/>Debian 12 Bookworm<text:bookmark-end text:name="__RefHeading___debian-12-bookworm_2"/><text:bookmark-end text:name="debian-12-bookworm"/></text:h>
      <text:h text:style-name="Heading_20_3" text:outline-level="3"><text:bookmark-start text:name="__RefHeading___sources.list-de-base_3"/><text:bookmark-start text:name="sources.list-de-base"/>sources.list de base<text:bookmark-end text:name="__RefHeading___sources.list-de-base_3"/><text:bookmark-end text:name="sources.list-de-base"/></text:h>
      <text:p text:style-name="Text_20_body">Si vous venez d’installer Debian depuis une clé USB ou un CD-ROM, commencez par commenter ou supprimer les lignes des sources commençant par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deb</text:span> cdrom:[Debian GNU/Linux etc...</text:p>
          </table:table-cell>
        </table:table-row>
      </table:table>
      <text:p text:style-name="Text_20_body">Exemple : fichier sources.list
Ci-dessous un exemple de contenu du fichier sources.list pour Debian 12 « Bookworm »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1"># Debian Bookworm, dépôt principal</text:span><text:line-break/><text:span text:style-name="highlight_kw1">deb</text:span> <text:span text:style-name="highlight_re0">http://deb.debian.org/debian/</text:span> bookworm <text:span text:style-name="highlight_kw3">main</text:span> non-free-firmware<text:line-break/><text:span text:style-name="highlight_kw1">deb-src</text:span> <text:span text:style-name="highlight_re0">http://deb.debian.org/debian/</text:span> bookworm <text:span text:style-name="highlight_kw3">main</text:span> non-free-firmware<text:line-break/> <text:line-break/><text:span text:style-name="highlight_co1"># Debian Bookworm, mises à jour de sécurité</text:span><text:line-break/><text:span text:style-name="highlight_kw1">deb</text:span> <text:span text:style-name="highlight_re0">http://deb.debian.org/debian-<text:span text:style-name="highlight_kw2">security</text:span>/</text:span> bookworm-<text:span text:style-name="highlight_kw2">security</text:span> <text:span text:style-name="highlight_kw3">main</text:span> non-free-firmware<text:line-break/><text:span text:style-name="highlight_kw1">deb-src</text:span> <text:span text:style-name="highlight_re0">http://deb.debian.org/debian-<text:span text:style-name="highlight_kw2">security</text:span>/</text:span> bookworm-<text:span text:style-name="highlight_kw2">security</text:span> <text:span text:style-name="highlight_kw3">main</text:span> non-free-firmware<text:line-break/> <text:line-break/><text:span text:style-name="highlight_co1"># Debian Bookworm, mises à jour "volatiles"</text:span><text:line-break/><text:span text:style-name="highlight_kw1">deb</text:span> <text:span text:style-name="highlight_re0">http://deb.debian.org/debian/</text:span> bookworm-updates <text:span text:style-name="highlight_kw3">main</text:span> non-free-firmware<text:line-break/><text:span text:style-name="highlight_kw1">deb-src</text:span> <text:span text:style-name="highlight_re0">http://deb.debian.org/debian/</text:span> bookworm-updates <text:span text:style-name="highlight_kw3">main</text:span> non-free-firmware</text:p>
          </table:table-cell>
        </table:table-row>
      </table:table>
      <text:h text:style-name="Heading_20_3" text:outline-level="3"><text:bookmark-start text:name="__RefHeading___sources.list-non-libre_4"/><text:bookmark-start text:name="sources.list-non-libre"/>sources.list non libre<text:bookmark-end text:name="__RefHeading___sources.list-non-libre_4"/><text:bookmark-end text:name="sources.list-non-libre"/></text:h>
      <text:p text:style-name="Text_20_body">Si vous désirez disposer aussi des composants contrib et non-free, ajoutez contrib non-free après main non-free-firmware. Par exemple, pour Debian 12 « Bookworm »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# Debian Bookworm, dépôt principal + paquets non libres</text:span><text:line-break/><text:span text:style-name="highlight_kw1">deb</text:span> <text:span text:style-name="highlight_re0">http://deb.debian.org/debian/</text:span> bookworm <text:span text:style-name="highlight_kw3">main</text:span> non-free-firmware <text:span text:style-name="highlight_kw3">contrib</text:span> <text:span text:style-name="highlight_kw3">non-free</text:span><text:line-break/><text:span text:style-name="highlight_kw1">deb-src</text:span> <text:span text:style-name="highlight_re0">http://deb.debian.org/debian/</text:span> bookworm <text:span text:style-name="highlight_kw3">main</text:span> non-free-firmware <text:span text:style-name="highlight_kw3">contrib</text:span> <text:span text:style-name="highlight_kw3">non-free</text:span><text:line-break/> <text:line-break/><text:span text:style-name="highlight_co1"># Debian Bookworm, mises à jour de sécurité + paquets non libres</text:span><text:line-break/><text:span text:style-name="highlight_kw1">deb</text:span> <text:span text:style-name="highlight_re0">http://deb.debian.org/debian-<text:span text:style-name="highlight_kw2">security</text:span>/</text:span> bookworm-<text:span text:style-name="highlight_kw2">security</text:span> <text:span text:style-name="highlight_kw3">main</text:span> non-free-firmware <text:span text:style-name="highlight_kw3">contrib</text:span> <text:span text:style-name="highlight_kw3">non-free</text:span><text:line-break/><text:span text:style-name="highlight_kw1">deb-src</text:span> <text:span text:style-name="highlight_re0">http://deb.debian.org/debian-<text:span text:style-name="highlight_kw2">security</text:span>/</text:span> bookworm-<text:span text:style-name="highlight_kw2">security</text:span> <text:span text:style-name="highlight_kw3">main</text:span> non-free-firmware <text:span text:style-name="highlight_kw3">contrib</text:span> <text:span text:style-name="highlight_kw3">non-free</text:span><text:line-break/> <text:line-break/><text:span text:style-name="highlight_co1"># Debian Bookworm, mises à jour "volatiles" + paquets non libres</text:span><text:line-break/><text:span text:style-name="highlight_kw1">deb</text:span> <text:span text:style-name="highlight_re0">http://deb.debian.org/debian/</text:span> bookworm-updates <text:span text:style-name="highlight_kw3">main</text:span> non-free-firmware <text:span text:style-name="highlight_kw3">contrib</text:span> <text:span text:style-name="highlight_kw3">non-free</text:span><text:line-break/><text:span text:style-name="highlight_kw1">deb-src</text:span> <text:span text:style-name="highlight_re0">http://deb.debian.org/debian/</text:span> bookworm-updates <text:span text:style-name="highlight_kw3">main</text:span> non-free-firmware <text:span text:style-name="highlight_kw3">contrib</text:span> <text:span text:style-name="highlight_kw3">non-free</text:span></text:p>
          </table:table-cell>
        </table:table-row>
      </table:table>
      <text:h text:style-name="Heading_20_2" text:outline-level="2"><text:bookmark-start text:name="__RefHeading___les-retroportages-backports_5"/><text:bookmark-start text:name="les-retroportages-backports"/>Les rétroportages (backports)<text:bookmark-end text:name="__RefHeading___les-retroportages-backports_5"/><text:bookmark-end text:name="les-retroportages-backports"/></text:h>
      <text:h text:style-name="Heading_20_3" text:outline-level="3"><text:bookmark-start text:name="__RefHeading___presentation_6"/><text:bookmark-start text:name="presentation"/>Présentation<text:bookmark-end text:name="__RefHeading___presentation_6"/><text:bookmark-end text:name="presentation"/></text:h>
      <text:p text:style-name="Text_20_body">Le dépôt <text:span text:style-name="Source_20_Text">bookworm-backports</text:span> propose des paquets plus récents ou absents du dépôt principal. Ces paquets sont dérivés de la version <text:span text:style-name="Emphasis">testing</text:span> <text:span text:style-name="Strong_20_Emphasis">Trixie</text:span> et sont prévus pour être installés sur une Debian <text:span text:style-name="Emphasis">stable</text:span> <text:span text:style-name="Strong_20_Emphasis">Bookworm</text:span>. <text:line-break/>
Il servira à ceux qui ont besoin d’une version plus récente d’un logiciel, mais ne souhaitent pas migrer leur système vers Bookworm.</text:p>
      <text:h text:style-name="Heading_20_3" text:outline-level="3"><text:bookmark-start text:name="__RefHeading___activation_7"/><text:bookmark-start text:name="activation"/>Activation<text:bookmark-end text:name="__RefHeading___activation_7"/><text:bookmark-end text:name="activation"/></text:h>
      <text:p text:style-name="Text_20_body">Si vous voulez également les rétroportages (backports) des composants contrib, et non-free, ajoutez les lignes bookworm-backports. <text:line-break/></text:p>
      <text:p text:style-name="Text_20_body">Pour activer l’accès aux versions rétroportées de paquets sur une Debian <text:span text:style-name="Emphasis">stable</text:span> <text:span text:style-name="Strong_20_Emphasis">Bookworm</text:span>, ajoutez cette ligne au fichier <text:a xlink:type="simple" xlink:href="http://debian-facile.org/doc:systeme:apt:sources.list" text:style-name="Internet_20_link" text:visited-style-name="Visited_20_Internet_20_Link">/etc/apt/sources.list</text:a> ou dans un fichier dédié sous <text:a xlink:type="simple" xlink:href="http://debian-facile.org/doc:systeme:apt:sources.list:sources.list.d" text:style-name="Internet_20_link" text:visited-style-name="Visited_20_Internet_20_Link">/etc/apt/sources.list.d</text:a>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# Debian Bookworm, dépôt de rétroportages ("backports")</text:span><text:line-break/><text:span text:style-name="highlight_kw1">deb</text:span> <text:span text:style-name="highlight_re0">http://deb.debian.org/debian/</text:span> bookworm-backports <text:span text:style-name="highlight_kw3">main</text:span> non-free-firmware<text:line-break/><text:span text:style-name="highlight_kw1">deb-src</text:span> <text:span text:style-name="highlight_re0">http://deb.debian.org/debian/</text:span> bookworm-backports <text:span text:style-name="highlight_kw3">main</text:span> non-free-firmware</text:p>
          </table:table-cell>
        </table:table-row>
      </table:table>
      <text:p text:style-name="Text_20_body">Après avoir ajouté ce dépôt, mettez à jour la liste de vos sources de paquets avec cette commande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 update</text:p>
          </table:table-cell>
        </table:table-row>
      </table:table>
      <text:h text:style-name="Heading_20_3" text:outline-level="3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L’<text:span text:style-name="Strong_20_Emphasis">installation</text:span> d’un paquet depuis le dépôt <text:span text:style-name="Source_20_Text">bookworm-backports</text:span> doit être <text:span text:style-name="Strong_20_Emphasis">explicite</text:span>, cʼest-à-dire quʼil faut ajouter une option à la commande dʼinstallation de paquets habituelle. <text:line-break/>
Par exemple, pour installer la version rétroportée de la suite bureautique <text:a xlink:type="simple" xlink:href="http://debian-facile.org/doc:editeurs:libreoffice" text:style-name="Internet_20_link" text:visited-style-name="Visited_20_Internet_20_Link">LibreOffice</text:a>, exécutez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apt -t bookworm-backports install libreoffice</text:p>
          </table:table-cell>
        </table:table-row>
      </table:table>
      <text:p text:style-name="Text_20_body">Comme pour les commandes dʼinstallation classiques, plusieurs paquets peuvent être demandées via une unique commande, sans avoir besoin de dupliquer lʼoption demandant à les installer depuis les dépôts de rétroportages. <text:line-break/>
Lʼexemple suivant montre comment installer les versions plus récentes du <text:a xlink:type="simple" xlink:href="http://debian-facile.org/doc:systeme:noyau:theorie" text:style-name="Internet_20_link" text:visited-style-name="Visited_20_Internet_20_Link">noyau Linux</text:a> et des micro-programmes non libres pour <text:a xlink:type="simple" xlink:href="http://debian-facile.org/doc:materiel:cartes-graphique:ati:ati" text:style-name="Internet_20_link" text:visited-style-name="Visited_20_Internet_20_Link">cartes graphiques AMD</text:a>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apt -t bookworm-backports install linux-image-amd64 firmware-amd-graphics</text:p>
          </table:table-cell>
        </table:table-row>
      </table:table>
      <text:p text:style-name="Text_20_body">Les paquets installés depuis le dépôt <text:span text:style-name="Strong_20_Emphasis">backports</text:span> sont automatiquement mis à jour vers les futures versions fournies par ce même dépôt, comme les paquets issus de la branche principale ; seule la mise à niveau initiale vers la version rétroportée nécessite cette déclaration explicite de la branche. <text:line-break/>
Ainsi, les paquets proposant une version candidate rétroportée <text:span text:style-name="Strong_20_Emphasis">ne sont pas</text:span> automatiquement mis à niveau dans cette version (ce qui n’est généralement pas le comportement souhaité par l’utilisateur).</text:p>
      <text:p text:style-name="Text_20_body">Vous pouvez en apprendre plus sur le fonctionnement de ce système et sur les possibilités de modifier ce comportement dans l’article dédié aux priorités et aux <text:a xlink:type="simple" xlink:href="http://debian-facile.org/doc:systeme:apt:pinning" text:style-name="Internet_20_link" text:visited-style-name="Visited_20_Internet_20_Link">fichiers apt_preferences</text:a>.</text:p>
      <table:table table:style-name="PluginODTAutoStyle_Table_15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6">
            <text:p text:style-name="PluginODTAutoStyle_Paragraph_17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La forme <text:span text:style-name="Source_20_Text">-t bookworm-backports</text:span> installe sans problème les dépendances dans leur version bookworm-backports. <text:line-break/>
La forme <text:span text:style-name="Source_20_Text">nom_paquet/bookworm-backports</text:span> pose des problèmes de dépendances parce que la version prioritaire des dépendances n’est plus celle des backports mais celle des autres sources déclarée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bookworm</dc:title>
  </office:meta>
</office:document-meta>
</file>