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famatux"/><text:bookmark-start text:name="__RefHeading___installation-pilote-carte-graphique-amd-radeon_1"/><text:bookmark-start text:name="installation-pilote-carte-graphique-amd-radeon"/>Installation pilote carte graphique AMD Radeon<text:bookmark-end text:name="__RefHeading___installation-pilote-carte-graphique-amd-radeon_1"/><text:bookmark-end text:name="installation-pilote-carte-graphique-amd-radeon"/></text:h>
      <text:list text:style-name="List_20_1" text:continue-numbering="false">
        <text:list-item>
          <text:p text:style-name="List_20_1_Content_First"> Objet : du tuto Installation du pilote pour carte graphique AMD Radeon</text:p>
        </text:list-item>
        <text:list-item>
          <text:p text:style-name="List_20_1_Content"> Niveau requis : </text:p>
        </text:list-item>
        <text:list-item>
          <text:p text:style-name="List_20_1_Content"> Commentaires : <text:span text:style-name="Emphasis">Contexte d'utilisation du sujet du tuto. </text:span> </text:p>
        </text:list-item>
        <text:list-item>
          <text:p text:style-name="List_20_1_Content"> Débutant, à savoir : <text:a xlink:type="simple" xlink:href="http://debian-facile.org/doc:systeme:commandes:le_debianiste_qui_papillonne" text:style-name="Internet_20_link" text:visited-style-name="Visited_20_Internet_20_Link">Savoir utiliser Debian.</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famatux" text:style-name="Internet_20_link" text:visited-style-name="Visited_20_Internet_20_Link">Famatux</text:a> 23/01/2024</text:p>
            </text:list-item>
            <text:list-item>
              <text:p text:style-name="List_20_1_Content"> Testé par &lt;Famatux&gt; le &lt;22/12/2023&gt; </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pilote pour AMD Radeon est non libre mais permet de profiter au maximum de sa carte graphique notamment sur youtube 
Le pilote libre permet l'affichage mais les vidéos sur YT sont saccadée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e connecter à cette url: <text:a xlink:type="simple" xlink:href="https://www.amd.com/fr/support/linux-drivers" text:style-name="Internet_20_link" text:visited-style-name="Visited_20_Internet_20_Link">https://www.amd.com/fr/support/linux-drivers</text:a>
Sélectionner Ubuntu x86 64-Bit
Cliquer sur Téléchargement</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Sélectionner le fichier téléchargé, faire un clic droit et cliquer sur “Ouvrir avec installation de l'application”
L'installation peut également se faire en ligne de commande avec ro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famatux</dc:title>
  </office:meta>
</office:document-meta>
</file>