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fhs-etc"/><text:bookmark-start text:name="__RefHeading___etc_1"/><text:bookmark-start text:name="etc"/>/etc<text:bookmark-end text:name="__RefHeading___etc_1"/><text:bookmark-end text:name="etc"/></text:h>
      <text:p text:style-name="Text_20_body">Ce répertoire contient les fichiers de configuration de debian. <text:line-break/>
<text:span text:style-name="Emphasis">Editable Text Configuration</text:span></text:p>
      <text:h text:style-name="Heading_20_2" text:outline-level="2"><text:bookmark-start text:name="__RefHeading___important_2"/><text:bookmark-start text:name="important"/>Important<text:bookmark-end text:name="__RefHeading___important_2"/><text:bookmark-end text:name="important"/></text:h>
      <text:p text:style-name="Text_20_body">Dans ce chapitre, nous allons vous expliquer où se trouvent les fichiers de configuration principaux et surtout comment les modifier si nécessaire.</text:p>
      <text:p text:style-name="Text_20_body">Les modifications se feront en Konsole ben oui maintenant que vous êtes des pro autant en profiter. <text:line-break/>
Il vous semble clair aussi que les modifications se font en tant qu'administrateur ( root ) via la <text:a xlink:type="simple" xlink:href="http://debian-facile.org/doc:systeme:su" text:style-name="Internet_20_link" text:visited-style-name="Visited_20_Internet_20_Link"> la commande SU</text:a>.</text:p>
      <text:p text:style-name="Text_20_body">A vos Konsole, prêts partez !!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ICHIERS  </text:p>
          </table:table-cell>
          <table:table-cell office:value-type="string" table:style-name="tableheader">
            <text:p text:style-name="Table_20_Heading">  COMMENTAIRE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debian-facile.org/doc:systeme:lsb-release" text:style-name="Internet_20_link" text:visited-style-name="Visited_20_Internet_20_Link">lsb-release</text:a>   </text:p>
          </table:table-cell>
          <table:table-cell office:value-type="string" table:style-name="tablecell">
            <text:p text:style-name="tablealignright">   Affiche le numéro de votre noyau<text:note text:id="ftn0" text:note-class="footnote"><text:note-citation text:label="1)">1)</text:note-citation><text:note-body><text:p text:style-name="Footnote">Voir aussi : <text:a xlink:type="simple" xlink:href="http://debian-facile.org/doc:systeme:uname" text:style-name="Internet_20_link" text:visited-style-name="Visited_20_Internet_20_Link">uname</text:a></text:p></text:note-body></text:note>.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REPERTOIRE  </text:p>
          </table:table-cell>
          <table:table-cell office:value-type="string" table:style-name="tableheader">
            <text:p text:style-name="Table_20_Heading">  COMMENTAIRE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debian-facile.org/doc:systeme:apt" text:style-name="Internet_20_link" text:visited-style-name="Visited_20_Internet_20_Link">apt</text:a>   </text:p>
          </table:table-cell>
          <table:table-cell office:value-type="string" table:style-name="tablecell">
            <text:p text:style-name="tablealignleft">Répertoire concernant la gestion des paquets</text:p>
          </table:table-cell>
        </table:table-row>
        <table:table-row>
          <table:table-cell office:value-type="string" table:style-name="tablecell">
            <text:p text:style-name="tablealignleft">X11  </text:p>
          </table:table-cell>
          <table:table-cell office:value-type="string" table:style-name="tablecell">
            <text:p text:style-name="tablealignleft">Le serveurX - Votre configuration graphique.</text:p>
          </table:table-cell>
        </table:table-row>
        <table:table-row>
          <table:table-cell office:value-type="string" table:style-name="tablecell">
            <text:p text:style-name="tablealignleft"><text:a xlink:type="simple" xlink:href="http://debian-facile.org/doc:systeme:fstab" text:style-name="Internet_20_link" text:visited-style-name="Visited_20_Internet_20_Link">fstab</text:a>   </text:p>
          </table:table-cell>
          <table:table-cell office:value-type="string" table:style-name="tablecell">
            <text:p text:style-name="tablealignright">  Ce fichier contient les points de montage pour chacun des systèmes de fichiers utilisés couramment sur le système.</text:p>
          </table:table-cell>
        </table:table-row>
        <table:table-row>
          <table:table-cell office:value-type="string" table:style-name="tablecell">
            <text:p text:style-name="tablealignleft"><text:a xlink:type="simple" xlink:href="http://debian-facile.org/doc:systeme:resolv.conf" text:style-name="Internet_20_link" text:visited-style-name="Visited_20_Internet_20_Link">resolv.conf</text:a>   </text:p>
          </table:table-cell>
          <table:table-cell office:value-type="string" table:style-name="tablecell">
            <text:p text:style-name="tablealignleft">Ce fichier sert à configurer les DNS de ton FAI.</text:p>
          </table:table-cell>
        </table:table-row>
        <table:table-row>
          <table:table-cell office:value-type="string" table:style-name="tablecell">
            <text:p text:style-name="tablealignleft"><text:a xlink:type="simple" xlink:href="http://debian-facile.org/doc:systeme:hostname" text:style-name="Internet_20_link" text:visited-style-name="Visited_20_Internet_20_Link">hostname</text:a>    </text:p>
          </table:table-cell>
          <table:table-cell office:value-type="string" table:style-name="tablecell">
            <text:p text:style-name="tablealignleft">Ce fichier permet de changer le nom de ta machine.</text:p>
          </table:table-cell>
        </table:table-row>
        <table:table-row>
          <table:table-cell office:value-type="string" table:style-name="tablecell">
            <text:p text:style-name="tablealignleft">locale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twork    </text:p>
          </table:table-cell>
          <table:table-cell office:value-type="string" table:style-name="tablecell">
            <text:p text:style-name="tablealignleft">Ce répertoire contient la configuration réseau</text:p>
          </table:table-cell>
        </table:table-row>
        <table:table-row>
          <table:table-cell office:value-type="string" table:style-name="tablecell">
            <text:p text:style-name="tablealignleft"><text:a xlink:type="simple" xlink:href="http://debian-facile.org/doc:systeme:passwd" text:style-name="Internet_20_link" text:visited-style-name="Visited_20_Internet_20_Link">passwd</text:a>    </text:p>
          </table:table-cell>
          <table:table-cell office:value-type="string" table:style-name="tablecell">
            <text:p text:style-name="tablealignleft">Ce répertoire contient la liste des utilisateurs</text:p>
          </table:table-cell>
        </table:table-row>
        <table:table-row>
          <table:table-cell office:value-type="string" table:style-name="tablecell">
            <text:p text:style-name="tablealignleft"><text:a xlink:type="simple" xlink:href="http://debian-facile.org/doc:systeme:services" text:style-name="Internet_20_link" text:visited-style-name="Visited_20_Internet_20_Link">services</text:a>    </text:p>
          </table:table-cell>
          <table:table-cell office:value-type="string" table:style-name="tablecell">
            <text:p text:style-name="tablealignleft">Ce fichier est plutôt un fichier d'information.</text:p>
          </table:table-cell>
        </table:table-row>
        <table:table-row>
          <table:table-cell office:value-type="string" table:style-name="tablecell">
            <text:p text:style-name="tablealignleft"><text:a xlink:type="simple" xlink:href="http://debian-facile.org/doc:systeme:udev" text:style-name="Internet_20_link" text:visited-style-name="Visited_20_Internet_20_Link">udev</text:a>    </text:p>
          </table:table-cell>
          <table:table-cell office:value-type="string" table:style-name="tablecell">
            <text:p text:style-name="tablealignleft">Supplétif à dev, nous trouverons ici le montage des périphériques amovibles comme cdrom ou reseau.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debian-facile.org/doc:systeme:hosts" text:style-name="Internet_20_link" text:visited-style-name="Visited_20_Internet_20_Link">hosts</text:a>   </text:p>
          </table:table-cell>
          <table:table-cell office:value-type="string" table:style-name="tablecell">
            <text:p text:style-name="tablealignleft">Fichier concernant la résolution locale de noms d'hôtes.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fhs-etc</dc:title>
  </office:meta>
</office:document-meta>
</file>