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modifier-les-sources-d-un-paquet-debian-afin-de-le-personnaliser"/><text:bookmark-start text:name="__RefHeading___modifier-les-sources-d-un-paquet-debian-afin-de-le-personnaliser_1"/><text:bookmark-start text:name="modifier-les-sources-d-un-paquet-debian-afin-de-le-personnaliser"/>Modifier les sources d'un paquet debian afin de le personnaliser<text:bookmark-end text:name="__RefHeading___modifier-les-sources-d-un-paquet-debian-afin-de-le-personnaliser_1"/><text:bookmark-end text:name="modifier-les-sources-d-un-paquet-debian-afin-de-le-personnaliser"/></text:h>
      <text:list text:style-name="List_20_1" text:continue-numbering="false">
        <text:list-item>
          <text:p text:style-name="List_20_1_Content_First"> Objet : Modifier les sources d'un paquet debian afin de le personnaliser</text:p>
        </text:list-item>
        <text:list-item>
          <text:p text:style-name="List_20_1_Content"> Niveau requis : </text:p>
        </text:list-item>
        <text:list-item>
          <text:p text:style-name="List_20_1_Content"> Commentaires : Adapter, personnaliser un logiciel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yrille" text:style-name="Internet_20_link" text:visited-style-name="Visited_20_Internet_20_Link">cyrille</text:a> 28/02/2022</text:p>
            </text:list-item>
            <text:list-item>
              <text:p text:style-name="List_20_1_Content"> Testé par <text:a xlink:type="simple" xlink:href="/utilisateurs:cyrille" text:style-name="Internet_20_link" text:visited-style-name="Visited_20_Internet_20_Link">cyrille</text:a> 28/02/2022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76710#p37671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modifier-les-sources-d-un-paquet-debian-afin-de-le-personnaliser_2"/><text:bookmark-start text:name="modifier-les-sources-d-un-paquet-debian-afin-de-le-personnaliser1"/>Modifier les sources d'un paquet debian afin de le personnaliser<text:bookmark-end text:name="__RefHeading___modifier-les-sources-d-un-paquet-debian-afin-de-le-personnaliser_2"/><text:bookmark-end text:name="modifier-les-sources-d-un-paquet-debian-afin-de-le-personnaliser1"/></text:h>
      <text:p text:style-name="Text_20_body">Juste un how-to to pour montrer comment modifier les sources d'un  paquet format deb dans le cas où vous souhaitez modifier un logiciel.</text:p>
      <text:p text:style-name="Text_20_body">Suite à une discussion avec une connaissance, j'ai pris l'exemple d'easytag. Une demande visant à limiter la liste des genres proposés se prétant bien à cet exercice.</text:p>
      <text:h text:style-name="Heading_20_2" text:outline-level="2"><text:bookmark-start text:name="__RefHeading___pre-requis_3"/><text:bookmark-start text:name="pre-requis"/>Pré requis<text:bookmark-end text:name="__RefHeading___pre-requis_3"/><text:bookmark-end text:name="pre-requis"/></text:h>
      <text:h text:style-name="Heading_20_3" text:outline-level="3"><text:bookmark-start text:name="__RefHeading___installer-micro-pour-une-edition-facile-des-fichiers_4"/><text:bookmark-start text:name="installer-micro-pour-une-edition-facile-des-fichiers"/>Installer micro pour une édition facile des fichiers<text:bookmark-end text:name="__RefHeading___installer-micro-pour-une-edition-facile-des-fichiers_4"/><text:bookmark-end text:name="installer-micro-pour-une-edition-facile-des-fichi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micro</text:p>
          </table:table-cell>
        </table:table-row>
      </table:table>
      <text:h text:style-name="Heading_20_3" text:outline-level="3"><text:bookmark-start text:name="__RefHeading___installer-les-paquets-necessaires-a-la-compilation-de-paquet-debian-ainsi-que-dpkg-dev-pour-apt-source_5"/><text:bookmark-start text:name="installer-les-paquets-necessaires-a-la-compilation-de-paquet-debian-ainsi-que-dpkg-dev-pour-apt-source"/>Installer les paquets nécessaires à la compilation de paquet debian ainsi que dpkg-dev (pour apt source)<text:bookmark-end text:name="__RefHeading___installer-les-paquets-necessaires-a-la-compilation-de-paquet-debian-ainsi-que-dpkg-dev-pour-apt-source_5"/><text:bookmark-end text:name="installer-les-paquets-necessaires-a-la-compilation-de-paquet-debian-ainsi-que-dpkg-dev-pour-apt-sourc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devscripts dpkg-dev</text:p>
          </table:table-cell>
        </table:table-row>
      </table:table>
      <text:h text:style-name="Heading_20_3" text:outline-level="3"><text:bookmark-start text:name="__RefHeading___modifier-les-sources.list-afin-d-inclure-les-sources_6"/><text:bookmark-start text:name="modifier-les-sources.list-afin-d-inclure-les-sources"/>Modifier les sources.list afin d'inclure les sources<text:bookmark-end text:name="__RefHeading___modifier-les-sources.list-afin-d-inclure-les-sources_6"/><text:bookmark-end text:name="modifier-les-sources.list-afin-d-inclure-les-sources"/></text:h>
      <text:p text:style-name="Text_20_body">Supposons un sources.list de ce type (cas d'une <text:span text:style-name="Strong_20_Emphasis">bulleyes</text:span>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at /etc/apt/sources.list<text:line-break/>deb http://deb.debian.org/debian/ bullseye main contrib non-free<text:line-break/>deb http://deb.debian.org/debian bullseye-backports main contrib non-free<text:line-break/> <text:line-break/>deb http://security.debian.org/debian-security bullseye-security main contrib non-free<text:line-break/> <text:line-break/> <text:line-break/># bullseye-updates, to get updates before a point release is made;<text:line-break/># see https://www.debian.org/doc/manuals/debian-reference/ch02.en.html#_updates_and_backports<text:line-break/>deb http://deb.debian.org/debian/ bullseye-updates main contrib non-free</text:p>
          </table:table-cell>
        </table:table-row>
      </table:table>
      <text:p text:style-name="Text_20_body">Il suffit alors de rajouter les deb-src (préfixe)</text:p>
      <text:p text:style-name="Text_20_body">Donc ajouter à ce fichie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eb-src http://deb.debian.org/debian/ bullseye main contrib non-free<text:line-break/>deb-src http://deb.debian.org/debian bullseye-backports main contrib non-free</text:p>
          </table:table-cell>
        </table:table-row>
      </table:table>
      <text:h text:style-name="Heading_20_3" text:outline-level="3"><text:bookmark-start text:name="__RefHeading___mettre-a-jour-la-base-de-donnees-d-apt_7"/><text:bookmark-start text:name="mettre-a-jour-la-base-de-donnees-d-apt"/>Mettre  à jour la base de données d'apt<text:bookmark-end text:name="__RefHeading___mettre-a-jour-la-base-de-donnees-d-apt_7"/><text:bookmark-end text:name="mettre-a-jour-la-base-de-donnees-d-apt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update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on veut modifier un paquet déjà installer, commencer par le desinstaller et le purger
</text:p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6">
                  <text:p text:style-name="Preformatted_20_Text">apt purge easytag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recuperer-les-sources_8"/><text:bookmark-start text:name="recuperer-les-sources"/>Récupérer les sources<text:bookmark-end text:name="__RefHeading___recuperer-les-sources_8"/><text:bookmark-end text:name="recuperer-les-sources"/></text:h>
      <text:h text:style-name="Heading_20_3" text:outline-level="3"><text:bookmark-start text:name="__RefHeading___creer-un-dossier-de-travail-temporaire-et-s-y-rendre_9"/><text:bookmark-start text:name="creer-un-dossier-de-travail-temporaire-et-s-y-rendre"/>Créer un dossier de travail temporaire et s'y rendre<text:bookmark-end text:name="__RefHeading___creer-un-dossier-de-travail-temporaire-et-s-y-rendre_9"/><text:bookmark-end text:name="creer-un-dossier-de-travail-temporaire-et-s-y-rendre"/></text:h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d mkdir easytag &amp;&amp; cd easytag</text:p>
          </table:table-cell>
        </table:table-row>
      </table:table>
      <text:h text:style-name="Heading_20_3" text:outline-level="3"><text:bookmark-start text:name="__RefHeading___recuperer-les-sources-du-paquet-a-modifier_10"/><text:bookmark-start text:name="recuperer-les-sources-du-paquet-a-modifier"/>Récupérer les sources du paquet à modifier<text:bookmark-end text:name="__RefHeading___recuperer-les-sources-du-paquet-a-modifier_10"/><text:bookmark-end text:name="recuperer-les-sources-du-paquet-a-modifier"/></text:h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apt source easytag</text:p>
          </table:table-cell>
        </table:table-row>
      </table:table>
      <text:p text:style-name="Text_20_body">Ce qui donne après téléchargement 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ls<text:line-break/>easytag-2.4.3<text:s text:c="2"/>easytag_2.4.3-4build1.debian.tar.xz<text:s text:c="2"/>easytag_2.4.3-4build1.dsc<text:s text:c="2"/>easytag_2.4.3.orig.tar.xz</text:p>
          </table:table-cell>
        </table:table-row>
      </table:table>
      <text:h text:style-name="Heading_20_3" text:outline-level="3"><text:bookmark-start text:name="__RefHeading___se-rendre-dans-le-dossier-des-sources-et-apporter-les-modifications-souhaitees_11"/><text:bookmark-start text:name="se-rendre-dans-le-dossier-des-sources-et-apporter-les-modifications-souhaitees"/>Se rendre dans le dossier des sources et apporter les modifications souhaitées<text:bookmark-end text:name="__RefHeading___se-rendre-dans-le-dossier-des-sources-et-apporter-les-modifications-souhaitees_11"/><text:bookmark-end text:name="se-rendre-dans-le-dossier-des-sources-et-apporter-les-modifications-souhaitees"/></text:h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cd easytag-2.4.3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micro src/genres.h</text:p>
          </table:table-cell>
        </table:table-row>
      </table:table>
      <text:p text:style-name="Text_20_body">Ne garder que les 10 premières entrées du genre. Sauvegarder. </text:p>
      <text:p text:style-name="Text_20_body">A partir de ce moment il faut régénérer un nouveau paquet format deb.</text:p>
      <text:h text:style-name="Heading_20_2" text:outline-level="2"><text:bookmark-start text:name="__RefHeading___generer-un-nouveau-paquet-debian_12"/><text:bookmark-start text:name="generer-un-nouveau-paquet-debian"/>Générer un nouveau paquet debian<text:bookmark-end text:name="__RefHeading___generer-un-nouveau-paquet-debian_12"/><text:bookmark-end text:name="generer-un-nouveau-paquet-debian"/></text:h>
      <text:p text:style-name="Text_20_body">On commence par installer les dépendances de construction du paquet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apt build-dep easytag</text:p>
          </table:table-cell>
        </table:table-row>
      </table:table>
      <text:p text:style-name="Text_20_body">On apporte un NMU au changelog 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dch -n "Modification de la liste des genres. 25/02/2022. Par Cyrille&lt;cyrille@cbiot.fr&gt;"</text:p>
          </table:table-cell>
        </table:table-row>
      </table:table>
      <text:p text:style-name="Text_20_body">On vérifie que les modifications soient bien prises en compte</text:p>
      <text:p text:style-name="Preformatted_20_Text">cat debian/changelog <text:line-break/>easytag (2.4.3-4build1.1) UNRELEASED; urgency=medium<text:line-break/><text:line-break/><text:s text:c="2"/>* Non-maintainer upload.<text:line-break/><text:s text:c="2"/>* Modification de la liste des genres. 25/02/2022. Par<text:line-break/><text:s text:c="4"/>Cyrille&lt;cyrille@cbiot.fr&gt;<text:line-break/><text:line-break/> -- ragnarok &lt;ragnarok@ragnarok-VirtualBox&gt;<text:s text:c="2"/>Fri, 25 Feb 2022 19:01:54 +0100</text:p>
      <text:h text:style-name="Heading_20_2" text:outline-level="2"><text:bookmark-start text:name="__RefHeading___construction-du-nouveau-paquet_13"/><text:bookmark-start text:name="construction-du-nouveau-paquet"/>Construction du nouveau paquet<text:bookmark-end text:name="__RefHeading___construction-du-nouveau-paquet_13"/><text:bookmark-end text:name="construction-du-nouveau-paquet"/></text:h>
      <text:p text:style-name="Text_20_body">On peut ensuite construire le nouveau paquet avec les modifications apportées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debuild -b -uc -us</text:p>
          </table:table-cell>
        </table:table-row>
      </table:table>
      <text:p text:style-name="Text_20_body">Le paquet debian est alors généré, il se trouve à un niveau d'arborescence supérieur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cd ..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ls<text:line-break/>easytag-2.4.3<text:s text:c="24"/>easytag_2.4.3-4build1.1_amd64.buildinfo<text:s text:c="2"/>easytag_2.4.3-4build1.1_amd64.deb<text:s text:c="4"/>easytag_2.4.3-4build1.dsc<text:s text:c="2"/>easytag-dbgsym_2.4.3-4build1.1_amd64.ddeb<text:s text:c="3"/>easytag-nautilus-dbgsym_2.4.3-4build1.1_amd64.ddeb<text:line-break/>easytag_2.4.3-4build1.1_amd64.build<text:s text:c="2"/>easytag_2.4.3-4build1.1_amd64.changes<text:s text:c="4"/>easytag_2.4.3-4build1.debian.tar.xz<text:s text:c="2"/>easytag_2.4.3.orig.tar.xz<text:s text:c="2"/>easytag-nautilus_2.4.3-4build1.1_amd64.deb</text:p>
          </table:table-cell>
        </table:table-row>
      </table:table>
      <text:h text:style-name="Heading_20_2" text:outline-level="2"><text:bookmark-start text:name="__RefHeading___installer-le-nouveau-paquet_14"/><text:bookmark-start text:name="installer-le-nouveau-paquet"/>Installer le nouveau paquet<text:bookmark-end text:name="__RefHeading___installer-le-nouveau-paquet_14"/><text:bookmark-end text:name="installer-le-nouveau-paquet"/></text:h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dpkg -i easytag_2.4.3-4build1.1_amd64.deb</text:p>
          </table:table-cell>
        </table:table-row>
      </table:table>
      <text:p text:style-name="Text_20_body">Et hop c'est tout... Si on vérifie </text:p>
      <text:p text:style-name="Text_20_body"><draw:a xlink:type="simple" xlink:href="/file-R9c1c4d345f6af21524bf0a7ccd01e029.png"><draw:frame draw:style-name="media" draw:name="3" text:anchor-type="as-char" draw:z-index="3" svg:width="" svg:rel-width="100%" svg:height="0cm"><draw:image xlink:href="/file-R9c1c4d345f6af21524bf0a7ccd01e029.png" xlink:type="simple" xlink:show="embed" xlink:actuate="onLoad"/></draw:frame></draw:a></text:p>
      <text:h text:style-name="Heading_20_2" text:outline-level="2"><text:bookmark-start text:name="__RefHeading___prologue_15"/><text:bookmark-start text:name="prologue"/>Prologue<text:bookmark-end text:name="__RefHeading___prologue_15"/><text:bookmark-end text:name="prologue"/></text:h>
      <text:p text:style-name="Text_20_body">Afin d'éviter une mise à jour du paquet qui ferait perdre les modifications, geler le paquet :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apt hold easytag</text:p>
          </table:table-cell>
        </table:table-row>
      </table:table>
      <text:p text:style-name="Text_20_body">easytag passé en figé (« hold »).</text:p>
      <text:p text:style-name="Text_20_body">Lister les paquets geler 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dpkg --list | grep ^hi<text:line-break/>hi<text:s text:c="2"/>easytag<text:s text:c="3"/></text:p>
          </table:table-cell>
        </table:table-row>
      </table:table>
      <text:p text:style-name="Text_20_body">                                 2.4.3-4build1.1                       amd64        GTK+ editor for audio file tags</text:p>
      <text:p text:style-name="Text_20_body">Pour desinstaller le paquet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dpkg -r easyta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-3.5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-3.5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modifier-les-sources-d-un-paquet-debian-afin-de-le-personnaliser</dc:title>
  </office:meta>
</office:document-meta>
</file>