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monter-partition-windows-10-ntfs-sous-debin-8"/><text:bookmark-start text:name="__RefHeading___comment-monter-une-partition-ntfs-d-un-pc-qui-tourne-sous-windows-10-avec-debian-8_1"/><text:bookmark-start text:name="comment-monter-une-partition-ntfs-d-un-pc-qui-tourne-sous-windows-10-avec-debian-8"/>Comment monter une partition NTFS d'un pc qui tourne sous Windows 10 avec Debian 8<text:bookmark-end text:name="__RefHeading___comment-monter-une-partition-ntfs-d-un-pc-qui-tourne-sous-windows-10-avec-debian-8_1"/><text:bookmark-end text:name="comment-monter-une-partition-ntfs-d-un-pc-qui-tourne-sous-windows-10-avec-debian-8"/></text:h>
      <text:list text:style-name="List_20_1" text:continue-numbering="false">
        <text:list-item>
          <text:p text:style-name="List_20_1_Content_First"> Objet : du tuto Monter partition NTFS d'un windows 10</text:p>
        </text:list-item>
        <text:list-item>
          <text:p text:style-name="List_20_1_Content"> Niveau requis : </text:p>
        </text:list-item>
        <text:list-item>
          <text:p text:style-name="List_20_1_Content"> Commentaires : Par défaut une partition d'un pc sous windows 10 ne peut être monté depuis Debian 8 sans une manipulation des paramètres windows 10</text:p>
        </text:list-item>
        <text:list-item>
          <text:p text:style-name="List_20_1_Content"> Débutant, à savoir : les paquets suivant doivent être installer au préalable sous debian 8:</text:p>
        </text:list-item>
        <text:list-item>
          <text:p text:style-name="List_20_1_Content"> ntfsmount, ntfs-3g, ntfs</text:p>
        </text:list-item>
        <text:list-item>
          <text:p text:style-name="List_20_1_Content"> Suivi :  -#tags|l'Atelier]].</text:p>
          <text:list text:style-name="List_20_1">
            <text:list-item>
              <text:p text:style-name="List_20_1_Content"> Création par <text:a xlink:type="simple" xlink:href="/utilisateurs:mistermat" text:style-name="Internet_20_link" text:visited-style-name="Visited_20_Internet_20_Link">mistermat</text:a> 12/05/2016</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1" text:anchor-type="as-char" draw:z-index="1" svg:width="2.1166666666667cm" svg:height="0.396875cm"><draw:image xlink:href="Pictures/967b574cd7eea95ab6f8689f5862d027.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vec un système d'exploitation windows 10, Microsoft à modifié des paramètres du démarrage, en effet, même en appuyant sur “arrêter” il se met en hibernation veille prolongée, Microsoft aurait fait ça pour un démarrage plus rapide de la machine.... ces pourquoi les partitions ne peuvent être “monter” une fois avoir ouvert debian 8. </text:p>
      <text:p text:style-name="Text_20_body">Ce tuto va expliquer la procédure pour régler ce soucis.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on peut vérifier si les paquets, “drivers” sont présent sur notre distribution debian 8:
On lance synaptic et on recherche les 3 drivers suivant:</text:p>
      <text:p text:style-name="Text_20_body">*ntfsmount,
*ntfs-3g,
*ntfs</text:p>
      <text:p text:style-name="Text_20_body">Ensuite on quitte linux, on redémarrage le pc et démarrage windows 10,
on clique sur le menu démarrer, et recherchons: “Option d'alimentation”
la fenêtre suivante s'ouvre:</text:p>
      <text:p text:style-name="Text_20_body">*actuellement je ne peux afficher d'image l'option est désactivée..
Il faut cliquer sur l'onglet de gauche: “choisir l'option des boutons d'alimentation”</text:p>
      <text:p text:style-name="Text_20_body">Ensuite cliquer sur “Modifier des paramètres actuellement non disponibles”</text:p>
      <text:p text:style-name="Text_20_body">Dernière étape: Descendre en bas de la fenêtre et décocher “activer le démarrage rapide (recommandé).
Vous pouvez maintenant redémarrer votre pc sous debian 8.</text:p>
      <text:p text:style-name="Text_20_body">*Les explications en images pourront être ajoutée une fois que l'option sera activée. </text:p>
      <text:p text:style-name="Text_20_body">Espère avoir contribué pour réglé cet éventuel soucis. </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Une fois sous Debian vous trouverez vos partitions dans votre navigateur de fichiers dans l'onglet à gauche. Un mot de passe “root” est toujours demand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monter-partition-windows-10-ntfs-sous-debin-8</dc:title>
  </office:meta>
</office:document-meta>
</file>