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3.5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nginx-mariabd-php-multi-sites-dont-wordpress-plusieurs-versions-de-php"/><text:bookmark-start text:name="__RefHeading___nginx-mariadb-php-multi-sites-dont-wordpress-plusieurs-versions-de-php_1"/><text:bookmark-start text:name="nginx-mariadb-php-multi-sites-dont-wordpress-plusieurs-versions-de-php"/>Nginx, MariaDB, php, multi-sites dont Wordpress, plusieurs versions de php<text:bookmark-end text:name="__RefHeading___nginx-mariadb-php-multi-sites-dont-wordpress-plusieurs-versions-de-php_1"/><text:bookmark-end text:name="nginx-mariadb-php-multi-sites-dont-wordpress-plusieurs-versions-de-php"/></text:h>
      <text:list text:style-name="List_20_1" text:continue-numbering="false">
        <text:list-item>
          <text:p text:style-name="List_20_1_Content_First"> Objet : Un how to pour installer rapidement un serveur nginx avec une base de données (MariaDB), php pluri-versions et Wordpress.</text:p>
        </text:list-item>
        <text:list-item>
          <text:p text:style-name="List_20_1_Content"> Niveau requis : </text:p>
        </text:list-item>
        <text:list-item>
          <text:p text:style-name="List_20_1_Content"> Commentaires : Un how to pour installer rapidement un serveur nginx avec une base de données (MariaDB), php pluri-versions et Wordpres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23/12/2021</text:p>
            </text:list-item>
            <text:list-item>
              <text:p text:style-name="List_20_1_Content"> Testé par <text:a xlink:type="simple" xlink:href="/utilisateurs:cyrille" text:style-name="Internet_20_link" text:visited-style-name="Visited_20_Internet_20_Link">cyrille</text:a> le 23/12/2021</text:p>
            </text:list-item>
          </text:list>
        </text:list-item>
        <text:list-item>
          <text:p text:style-name="List_20_1_Content_Last"> Commentaires sur le forum : <text:a xlink:type="simple" xlink:href="https://debian-facile.org/viewtopic.php?pid=37219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 how to pour installer rapidement <text:span text:style-name="Strong_20_Emphasis">un serveur nginx avec une base de données (MariaDB), php pluri-version et Wordpress</text:span>.
Cette documentation expliquera aussi comment faire <text:span text:style-name="Strong_20_Emphasis">du multi-sites avec nginx</text:span> et l'installation de <text:span text:style-name="Strong_20_Emphasis">Wordpress</text:span>.</text:p>
      <text:p text:style-name="Text_20_body">Attention, les configurations proposées le sont dans le cas<text:span text:style-name="Strong_20_Emphasis"> d’un serveur de développement</text:span>, pas de production. A noter que l’aspect sécurité ne sera ici pas abordé, la finalité de ce guide est de disposer d’un environnement de travail fonctionnel pour ceux qui veulent travailler le développement web dynamique.</text:p>
      <text:p text:style-name="Text_20_body">A savoir, dans la configuration de nginx (<text:span text:style-name="Strong_20_Emphasis">/etc/nginx/</text:span>), il y a deux dossiers importants : <text:span text:style-name="Strong_20_Emphasis">sites-available</text:span> et <text:span text:style-name="Strong_20_Emphasis">sites-enabled</text:span>.</text:p>
      <text:p text:style-name="Text_20_body"><text:span text:style-name="Strong_20_Emphasis">sites-available</text:span>: Ce dossier contient les fichiers de configurations de vos sites. Ce dossier est un dépôt ; les fichiers de configuration qui y sont ne sont pas pris en compte.
<text:span text:style-name="Strong_20_Emphasis">sites-enabled</text:span>: Dossier de  liens symboliques vers les fichiers de site-available que vous souhaitez activ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our éditer les fichiers de configuration, il est utilisé ici le paquet <text:span text:style-name="Strong_20_Emphasis">micro</text:span> car ses raccourcis clavier sont plus instinctifs que ceux de <text:span text:style-name="Strong_20_Emphasis">nano</text:span>, <text:span text:style-name="Strong_20_Emphasis">vi</text:span>, <text:span text:style-name="Strong_20_Emphasis">vim</text:span>...Pour l'installer :</text:p>
            <table:table table:style-name="Table">
              <table:table-column table:style-name="odt_auto_style_table_column_2_1"/>
              <table:table-row>
                <table:table-cell office:value-type="string" table:style-name="PluginODTAutoStyle_TableCell_6">
                  <text:p text:style-name="Preformatted_20_Text">apt install micro</text:p>
                </table:table-cell>
              </table:table-row>
            </table:table>
          </table:table-cell>
        </table:table-row>
      </table:table>
      <text:h text:style-name="Heading_20_2" text:outline-level="2"><text:bookmark-start text:name="__RefHeading___installation-des-paquets_3"/><text:bookmark-start text:name="installation-des-paquets"/>Installation des paquets<text:bookmark-end text:name="__RefHeading___installation-des-paquets_3"/><text:bookmark-end text:name="installation-des-paquets"/></text:h>
      <text:p text:style-name="Text_20_body">Installer les paquets suivants</text:p>
      <table:table table:style-name="Table">
        <table:table-column table:style-name="odt_auto_style_table_column_3_1"/>
        <table:table-row>
          <table:table-cell office:value-type="string" table:style-name="PluginODTAutoStyle_TableCell_8">
            <text:p text:style-name="Preformatted_20_Text">apt install nginx php-cli php-fpm php-mysql php-json php-opcache php-mbstring php-xml php-gd php-curl mariadb-server</text:p>
          </table:table-cell>
        </table:table-row>
      </table:table>
      <text:p text:style-name="Text_20_body">Démarrer et activer le démarrage automatique des services suivants</text:p>
      <table:table table:style-name="Table">
        <table:table-column table:style-name="odt_auto_style_table_column_4_1"/>
        <table:table-row>
          <table:table-cell office:value-type="string" table:style-name="PluginODTAutoStyle_TableCell_10">
            <text:p text:style-name="Preformatted_20_Text">systemctl start nginx.service<text:line-break/>systemctl enable nginx.service<text:line-break/> <text:line-break/>systemctl start mariadb.service<text:line-break/>systemctl enable mariadb.service</text:p>
          </table:table-cell>
        </table:table-row>
      </table:table>
      <text:p text:style-name="Text_20_body">A cette étape nginx est opérationnel</text:p>
      <text:p text:style-name="Text_20_body"><draw:a xlink:type="simple" xlink:href="/file-Reaee6401e4cf2738e247f39c334f13db.png"><draw:frame draw:style-name="media" draw:name="2" text:anchor-type="as-char" draw:z-index="2" svg:width="18.520833333333cm" style:rel-width="100%" svg:height="18.520833333333cm" style:rel-height="scale"><draw:image xlink:href="/file-Reaee6401e4cf2738e247f39c334f13db.png" xlink:type="simple" xlink:show="embed" xlink:actuate="onLoad"/></draw:frame></draw:a></text:p>
      <text:p text:style-name="Text_20_body">Sécuriser la base données MariaDB</text:p>
      <table:table table:style-name="Table">
        <table:table-column table:style-name="odt_auto_style_table_column_5_1"/>
        <table:table-row>
          <table:table-cell office:value-type="string" table:style-name="PluginODTAutoStyle_TableCell_12">
            <text:p text:style-name="Preformatted_20_Text">mysq_secure_installation</text:p>
          </table:table-cell>
        </table:table-row>
      </table:table>
      <text:p text:style-name="Text_20_body">Répondre de la manière suivante</text:p>
      <text:p text:style-name="Preformatted_20_Text">Enter current password for root (enter for none): <text:line-break/>--&gt; saisie du mot de passe root<text:line-break/>Switch to unix_socket authentication [Y/n] <text:line-break/>--&gt; n<text:line-break/>Change the root password? [Y/n]<text:line-break/>--&gt; n<text:line-break/>Remove anonymous users? [Y/n] <text:line-break/>--&gt; y<text:line-break/>Disallow root login remotely? [Y/n]<text:line-break/>--&gt; y<text:line-break/>Remove test database and access to it? [Y/n]<text:line-break/>--&gt; y<text:line-break/>Reload privilege tables now? [Y/n] <text:line-break/>--&gt; y</text:p>
      <text:p text:style-name="Text_20_body">Si tout se passe bien, vous obtenez ce message :</text:p>
      <text:p text:style-name="Preformatted_20_Text">All done!<text:s text:c="2"/>If you've completed all of the above steps, your MariaDB<text:line-break/>installation should now be secure.<text:line-break/><text:line-break/>Thanks for using MariaDB!</text:p>
      <text:h text:style-name="Heading_20_2" text:outline-level="2"><text:bookmark-start text:name="__RefHeading___configurer-nginxcreer-son-premier-bloc-de-serveur_4"/><text:bookmark-start text:name="configurer-nginxcreer-son-premier-bloc-de-serveur"/>Configurer nginx : créer son premier  bloc de serveur<text:bookmark-end text:name="__RefHeading___configurer-nginxcreer-son-premier-bloc-de-serveur_4"/><text:bookmark-end text:name="configurer-nginxcreer-son-premier-bloc-de-serveur"/></text:h>
      <text:p text:style-name="Text_20_body">Nginx n'utilise pas des répertoires virtuels (<text:span text:style-name="Strong_20_Emphasis">Virtual Hosts</text:span>, terme d'Apache) mais des “<text:span text:style-name="Strong_20_Emphasis">server block</text:span>s”, ici traduit en <text:span text:style-name="Strong_20_Emphasis">blocs de serveur</text:span>,  qui utilisent les directives <text:span text:style-name="Strong_20_Emphasis">server_name</text:span> et <text:span text:style-name="Strong_20_Emphasis">listen</text:span> pour se lier aux sockets tcp <text:span text:style-name="Strong_20_Emphasis">(2)</text:span>.</text:p>
      <text:p text:style-name="Text_20_body">Créer votre premier répertoire de publication web</text:p>
      <table:table table:style-name="Table">
        <table:table-column table:style-name="odt_auto_style_table_column_6_1"/>
        <table:table-row>
          <table:table-cell office:value-type="string" table:style-name="PluginODTAutoStyle_TableCell_14">
            <text:p text:style-name="Preformatted_20_Text">mkdir -p /var/www/html/site1</text:p>
          </table:table-cell>
        </table:table-row>
      </table:table>
      <text:p text:style-name="Text_20_body">Adapter les droits
Nginx utilise l'user et le groupe <text:span text:style-name="Strong_20_Emphasis">www-data</text:span>.</text:p>
      <text:p text:style-name="Text_20_body">Si vous voulez que votre utilisateur puisse écrire dans ce répertoire, il devra faire partie du groupe www-data et les fichiers et dossiers devront appartenir également à ce groupe</text:p>
      <table:table table:style-name="Table">
        <table:table-column table:style-name="odt_auto_style_table_column_7_1"/>
        <table:table-row>
          <table:table-cell office:value-type="string" table:style-name="PluginODTAutoStyle_TableCell_16">
            <text:p text:style-name="Preformatted_20_Text">chown -R www-data:www-data /var/www/html/site1/<text:line-break/>chmod -R 775 /var/www/html/site1/</text:p>
          </table:table-cell>
        </table:table-row>
      </table:table>
      <text:p text:style-name="Text_20_body">Ajouter votre utilisateur au groupe www-data</text:p>
      <table:table table:style-name="Table">
        <table:table-column table:style-name="odt_auto_style_table_column_8_1"/>
        <table:table-row>
          <table:table-cell office:value-type="string" table:style-name="PluginODTAutoStyle_TableCell_18">
            <text:p text:style-name="Preformatted_20_Text">adduser &lt;utilisateur&gt; www-data</text:p>
          </table:table-cell>
        </table:table-row>
      </table:table>
      <text:p text:style-name="Text_20_body">(remplacer &lt;utilisateur&gt; par le login du compte qui doit faire parti du groupe www:data</text:p>
      <text:p text:style-name="Text_20_body">Se déconnecter et se relogguer pour que la modification soit prise en compte
Après reconnexion, on vérifie que l'utilisateur est bien dans le groupe www-data</text:p>
      <table:table table:style-name="Table">
        <table:table-column table:style-name="odt_auto_style_table_column_9_1"/>
        <table:table-row>
          <table:table-cell office:value-type="string" table:style-name="PluginODTAutoStyle_TableCell_20">
            <text:p text:style-name="Preformatted_20_Text">groups <text:line-break/>ragnarok cdrom floppy audio dip www-data video plugdev netdev bluetooth lpadmin scanner</text:p>
          </table:table-cell>
        </table:table-row>
      </table:table>
      <text:p text:style-name="Text_20_body">Configurer votre bloc de serveur</text:p>
      <table:table table:style-name="Table">
        <table:table-column table:style-name="odt_auto_style_table_column_10_1"/>
        <table:table-row>
          <table:table-cell office:value-type="string" table:style-name="PluginODTAutoStyle_TableCell_22">
            <text:p text:style-name="Preformatted_20_Text">micro /etc/nginx/sites-available/site1.conf</text:p>
          </table:table-cell>
        </table:table-row>
      </table:table>
      <table:table table:style-name="Table">
        <table:table-column table:style-name="odt_auto_style_table_column_11_1"/>
        <table:table-row>
          <table:table-cell office:value-type="string" table:style-name="PluginODTAutoStyle_TableCell_24">
            <text:p text:style-name="Preformatted_20_Text">server {<text:line-break/><text:s text:c="8"/>listen 80;<text:line-break/><text:s text:c="8"/>root /var/www/html/site1;<text:line-break/><text:s text:c="8"/>index<text:s text:c="2"/>index.php index.html index.htm;<text:line-break/><text:s text:c="8"/>server_name site1.local;<text:line-break/> <text:line-break/><text:s text:c="8"/>error_log /var/log/nginx/site1.local_error.log;<text:line-break/><text:s text:c="8"/>access_log /var/log/nginx/site1.local_access.log;<text:line-break/> <text:line-break/><text:s text:c="8"/>client_max_body_size 100M;<text:line-break/><text:s text:c="8"/>location / {<text:line-break/><text:s text:c="16"/>try_files $uri $uri/ /index.php?$args;<text:line-break/><text:s text:c="8"/>}<text:line-break/><text:s text:c="8"/>location ~ \.php$ {<text:line-break/><text:s text:c="16"/>include snippets/fastcgi-php.conf;<text:line-break/><text:s text:c="16"/>fastcgi_pass unix:/run/php/php7.4-fpm.sock;<text:line-break/><text:s text:c="16"/>fastcgi_param<text:s text:c="3"/>SCRIPT_FILENAME $document_root$fastcgi_script_name;<text:line-break/><text:s text:c="8"/>}<text:line-break/>}</text:p>
          </table:table-cell>
        </table:table-row>
      </table:table>
      <table:table table:style-name="PluginODTAutoStyle_Table_26">
        <table:table-column table:style-name="odt_auto_style_table_column_12_1"/>
        <table:table-column table:style-name="odt_auto_style_table_column_12_2"/>
        <table:table-row>
          <table:table-cell office:value-type="string" table:style-name="PluginODTAutoStyle_TableCell_27">
            <text:p text:style-name="PluginODTAutoStyle_Paragraph_28"><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9">
            <text:p text:style-name="PluginODTAutoStyle_Paragraph_30">Attention, pour la ligne 
</text:p>
            <text:p text:style-name="Preformatted_20_Text"><text:s text:c="16"/>fastcgi_pass unix:/run/php/php7.4-fpm.sock;</text:p>
            <text:p text:style-name="Text_20_body">Bien vérifier que la version php-fpm est la bonne par la commande suivante</text:p>
            <table:table table:style-name="Table">
              <table:table-column table:style-name="odt_auto_style_table_column_13_1"/>
              <table:table-row>
                <table:table-cell office:value-type="string" table:style-name="PluginODTAutoStyle_TableCell_31">
                  <text:p text:style-name="Preformatted_20_Text">/var/run/php/<text:line-break/>php7.4-fpm.pid<text:tab/>php7.4-fpm.sock<text:s text:c="2"/>php-fpm.sock</text:p>
                </table:table-cell>
              </table:table-row>
            </table:table>
          </table:table-cell>
        </table:table-row>
      </table:table>
      <text:p text:style-name="Text_20_body">Supprimer l'ancienne config de nginx</text:p>
      <table:table table:style-name="Table">
        <table:table-column table:style-name="odt_auto_style_table_column_14_1"/>
        <table:table-row>
          <table:table-cell office:value-type="string" table:style-name="PluginODTAutoStyle_TableCell_33">
            <text:p text:style-name="Preformatted_20_Text">rm /etc/nginx/sites-enabled/default /etc/nginx/sites-available/default</text:p>
          </table:table-cell>
        </table:table-row>
      </table:table>
      <text:p text:style-name="Text_20_body">Activer le bloc de serveur</text:p>
      <table:table table:style-name="Table">
        <table:table-column table:style-name="odt_auto_style_table_column_15_1"/>
        <table:table-row>
          <table:table-cell office:value-type="string" table:style-name="PluginODTAutoStyle_TableCell_35">
            <text:p text:style-name="Preformatted_20_Text">ln -s /etc/nginx/sites-available/site1.conf /etc/nginx/sites-enabled/</text:p>
          </table:table-cell>
        </table:table-row>
      </table:table>
      <text:p text:style-name="Text_20_body">Vérifier la bonne configuration de votre premier bloc de serveur</text:p>
      <table:table table:style-name="Table">
        <table:table-column table:style-name="odt_auto_style_table_column_16_1"/>
        <table:table-row>
          <table:table-cell office:value-type="string" table:style-name="PluginODTAutoStyle_TableCell_37">
            <text:p text:style-name="Preformatted_20_Text">nginx -t<text:line-break/>nginx: the configuration file /etc/nginx/nginx.conf syntax is ok<text:line-break/>nginx: configuration file /etc/nginx/nginx.conf test is successful</text:p>
          </table:table-cell>
        </table:table-row>
      </table:table>
      <text:p text:style-name="Text_20_body">Recharger la configuration du serveur</text:p>
      <table:table table:style-name="Table">
        <table:table-column table:style-name="odt_auto_style_table_column_17_1"/>
        <table:table-row>
          <table:table-cell office:value-type="string" table:style-name="PluginODTAutoStyle_TableCell_39">
            <text:p text:style-name="Preformatted_20_Text">service nginx reload</text:p>
          </table:table-cell>
        </table:table-row>
      </table:table>
      <text:p text:style-name="Text_20_body">Créer un fichier php à l'intérieur de votre répertoire de publication web.</text:p>
      <text:p text:style-name="Text_20_body">Exemple de syntaxe</text:p>
      <table:table table:style-name="Table">
        <table:table-column table:style-name="odt_auto_style_table_column_18_1"/>
        <table:table-row>
          <table:table-cell office:value-type="string" table:style-name="PluginODTAutoStyle_TableCell_41">
            <text:p text:style-name="Preformatted_20_Text"><text:span text:style-name="highlight_kw2">&lt;?php</text:span><text:line-break/><text:span text:style-name="highlight_kw1">echo</text:span> <text:span text:style-name="highlight_st0">"&lt;h1&gt;Site 1&lt;/h1&gt;"</text:span><text:span text:style-name="highlight_sy0">;</text:span><text:line-break/><text:a xlink:type="simple" xlink:href="http://www.php.net/phpinfo" text:style-name="Internet_20_link" text:visited-style-name="Visited_20_Internet_20_Link"><text:span text:style-name="highlight_kw3">phpinfo</text:span></text:a><text:span text:style-name="highlight_br0">(</text:span><text:span text:style-name="highlight_br0">)</text:span><text:span text:style-name="highlight_sy0">;</text:span><text:line-break/><text:span text:style-name="highlight_sy1">?&gt;</text:span></text:p>
          </table:table-cell>
        </table:table-row>
      </table:table>
      <text:p text:style-name="Text_20_body">Vérifier dans votre navigateur</text:p>
      <text:p text:style-name="Text_20_body"><draw:a xlink:type="simple" xlink:href="/file-Rf876a0b89e66940491d0688f62521673.png"><draw:frame draw:style-name="media" draw:name="4" text:anchor-type="as-char" draw:z-index="4" svg:width="18.520833333333cm" style:rel-width="100%" svg:height="18.520833333333cm" style:rel-height="scale"><draw:image xlink:href="/file-Rf876a0b89e66940491d0688f62521673.png" xlink:type="simple" xlink:show="embed" xlink:actuate="onLoad"/></draw:frame></draw:a></text:p>
      <text:p text:style-name="Text_20_body">Le fichier /etc/hosts</text:p>
      <text:p text:style-name="Text_20_body">Si vous voulez accéder à votre site, via son entrée <text:span text:style-name="Strong_20_Emphasis">server_name</text:span> de votre bloc de serveur, alors insérer la ligne suivante dans votre fichier <text:span text:style-name="Strong_20_Emphasis">/etc/hosts</text:span></text:p>
      <table:table table:style-name="Table">
        <table:table-column table:style-name="odt_auto_style_table_column_19_1"/>
        <table:table-row>
          <table:table-cell office:value-type="string" table:style-name="PluginODTAutoStyle_TableCell_43">
            <text:p text:style-name="Preformatted_20_Text">127.0.0.1<text:tab/>site1.local<text:line-break/> <text:line-break/>Ce qui donne un fichier de ce style <text:line-break/>127.0.0.1<text:tab/>localhost<text:line-break/>127.0.1.1<text:tab/>debian11Vbox<text:line-break/>127.0.0.1<text:tab/>site1.local<text:line-break/> <text:line-break/> <text:line-break/> <text:line-break/># The following lines are desirable for IPv6 capable hosts<text:line-break/>::1<text:s text:c="5"/>localhost ip6-localhost ip6-loopback<text:line-break/>ff02::1 ip6-allnodes<text:line-break/>ff02::2 ip6-allrouters</text:p>
          </table:table-cell>
        </table:table-row>
      </table:table>
      <text:h text:style-name="Heading_20_2" text:outline-level="2"><text:bookmark-start text:name="__RefHeading___nginx-et-plusieurs-blocs-de-serveur_5"/><text:bookmark-start text:name="nginx-et-plusieurs-blocs-de-serveur"/>Nginx et plusieurs blocs de serveur<text:bookmark-end text:name="__RefHeading___nginx-et-plusieurs-blocs-de-serveur_5"/><text:bookmark-end text:name="nginx-et-plusieurs-blocs-de-serveur"/></text:h>
      <text:p text:style-name="Text_20_body">1. Copier votre répertoire de publication web</text:p>
      <table:table table:style-name="Table">
        <table:table-column table:style-name="odt_auto_style_table_column_20_1"/>
        <table:table-row>
          <table:table-cell office:value-type="string" table:style-name="PluginODTAutoStyle_TableCell_45">
            <text:p text:style-name="Preformatted_20_Text">cp -R /var/www/html/site1 /var/www/html/site2</text:p>
          </table:table-cell>
        </table:table-row>
      </table:table>
      <text:p text:style-name="Text_20_body">2. Adapter les droits et permissions</text:p>
      <table:table table:style-name="Table">
        <table:table-column table:style-name="odt_auto_style_table_column_21_1"/>
        <table:table-row>
          <table:table-cell office:value-type="string" table:style-name="PluginODTAutoStyle_TableCell_47">
            <text:p text:style-name="Preformatted_20_Text">chown -R www-data:www-data /var/www/html/site2<text:line-break/>chmod -R 775 /var/www/html/site2/</text:p>
          </table:table-cell>
        </table:table-row>
      </table:table>
      <text:p text:style-name="Text_20_body">2. Adapter le fichier index.php</text:p>
      <table:table table:style-name="Table">
        <table:table-column table:style-name="odt_auto_style_table_column_22_1"/>
        <table:table-row>
          <table:table-cell office:value-type="string" table:style-name="PluginODTAutoStyle_TableCell_49">
            <text:p text:style-name="Preformatted_20_Text"><text:span text:style-name="highlight_kw2">&lt;?php</text:span><text:line-break/><text:span text:style-name="highlight_kw1">echo</text:span> <text:span text:style-name="highlight_st0">"&lt;h1&gt;Site 2&lt;/h1&gt;"</text:span><text:span text:style-name="highlight_sy0">;</text:span><text:line-break/><text:a xlink:type="simple" xlink:href="http://www.php.net/phpinfo" text:style-name="Internet_20_link" text:visited-style-name="Visited_20_Internet_20_Link"><text:span text:style-name="highlight_kw3">phpinfo</text:span></text:a><text:span text:style-name="highlight_br0">(</text:span><text:span text:style-name="highlight_br0">)</text:span><text:span text:style-name="highlight_sy0">;</text:span><text:line-break/><text:span text:style-name="highlight_sy1">?&gt;</text:span></text:p>
          </table:table-cell>
        </table:table-row>
      </table:table>
      <text:p text:style-name="Text_20_body">3. Copier le bloc de serveur site1.conf vers site2.conf et l'adapter</text:p>
      <table:table table:style-name="Table">
        <table:table-column table:style-name="odt_auto_style_table_column_23_1"/>
        <table:table-row>
          <table:table-cell office:value-type="string" table:style-name="PluginODTAutoStyle_TableCell_51">
            <text:p text:style-name="Preformatted_20_Text">cp /etc/nginx/sites-available/site1.conf /etc/nginx/sites-available/site2.conf</text:p>
          </table:table-cell>
        </table:table-row>
      </table:table>
      <text:p text:style-name="Text_20_body">Modifier /etc/nginx/sites-available/site2.conf de la manière suivante</text:p>
      <table:table table:style-name="Table">
        <table:table-column table:style-name="odt_auto_style_table_column_24_1"/>
        <table:table-row>
          <table:table-cell office:value-type="string" table:style-name="PluginODTAutoStyle_TableCell_53">
            <text:p text:style-name="Preformatted_20_Text">server {<text:line-break/><text:s text:c="8"/>listen 80;<text:line-break/><text:s text:c="8"/>root /var/www/html/site2;<text:line-break/><text:s text:c="8"/>index<text:s text:c="2"/>index.php index.html index.htm;<text:line-break/><text:s text:c="8"/>server_name site2.local;<text:line-break/> <text:line-break/><text:s text:c="8"/>error_log /var/log/nginx/site2.local_error.log;<text:line-break/><text:s text:c="8"/>access_log /var/log/nginx/site2.local_access.log;<text:line-break/> <text:line-break/><text:s text:c="8"/>client_max_body_size 100M;<text:line-break/><text:s text:c="8"/>location / {<text:line-break/><text:s text:c="16"/>try_files $uri $uri/ /index.php?$args;<text:line-break/><text:s text:c="8"/>}<text:line-break/><text:s text:c="8"/>location ~ \.php$ {<text:line-break/><text:s text:c="16"/>include snippets/fastcgi-php.conf;<text:line-break/><text:s text:c="16"/>fastcgi_pass unix:/run/php/php7.4-fpm.sock;<text:line-break/><text:s text:c="16"/>fastcgi_param<text:s text:c="3"/>SCRIPT_FILENAME $document_root$fastcgi_script_name;<text:line-break/><text:s text:c="8"/>}<text:line-break/>}</text:p>
          </table:table-cell>
        </table:table-row>
      </table:table>
      <text:p text:style-name="Text_20_body">4. L'activer, tester la configuration de nginx et la recharger</text:p>
      <table:table table:style-name="Table">
        <table:table-column table:style-name="odt_auto_style_table_column_25_1"/>
        <table:table-row>
          <table:table-cell office:value-type="string" table:style-name="PluginODTAutoStyle_TableCell_55">
            <text:p text:style-name="Preformatted_20_Text">ln -s /etc/nginx/sites-available/site2.conf /etc/nginx/sites-enabled/<text:line-break/>nginx -t<text:line-break/>service nginx reload</text:p>
          </table:table-cell>
        </table:table-row>
      </table:table>
      <text:p text:style-name="Text_20_body">5. Adpater le fichier /etc/hosts
Ajouter la ligne </text:p>
      <table:table table:style-name="Table">
        <table:table-column table:style-name="odt_auto_style_table_column_26_1"/>
        <table:table-row>
          <table:table-cell office:value-type="string" table:style-name="PluginODTAutoStyle_TableCell_57">
            <text:p text:style-name="Preformatted_20_Text">127.0.0.1<text:tab/>site2.local</text:p>
          </table:table-cell>
        </table:table-row>
      </table:table>
      <text:p text:style-name="Text_20_body">6. Tester en saisissant dans votre navigateur site1.local puis site2.local</text:p>
      <text:p text:style-name="Text_20_body"><draw:a xlink:type="simple" xlink:href="/file-R131d849f7a6bb0f4fb06ff8d74b79548?700.png"><draw:frame draw:style-name="media" draw:name="5" text:anchor-type="as-char" draw:z-index="5" svg:width="18.520833333333cm" style:rel-width="100%" svg:height="18.520833333333cm" style:rel-height="scale"><draw:image xlink:href="/file-R131d849f7a6bb0f4fb06ff8d74b79548?700.png" xlink:type="simple" xlink:show="embed" xlink:actuate="onLoad"/></draw:frame></draw:a></text:p>
      <text:h text:style-name="Heading_20_2" text:outline-level="2"><text:bookmark-start text:name="__RefHeading___installer-wordpress_6"/><text:bookmark-start text:name="installer-wordpress"/>Installer Wordpress<text:bookmark-end text:name="__RefHeading___installer-wordpress_6"/><text:bookmark-end text:name="installer-wordpress"/></text:h>
      <text:p text:style-name="Text_20_body">MariaDB étant installé, il faut configurer la base de données pour Wordpress.</text:p>
      <text:p text:style-name="Text_20_body">Se connecter au serveur de la base de données, créer une base de données et un utilisateur Wordpress et ajuster les privilèges</text:p>
      <table:table table:style-name="Table">
        <table:table-column table:style-name="odt_auto_style_table_column_27_1"/>
        <table:table-row>
          <table:table-cell office:value-type="string" table:style-name="PluginODTAutoStyle_TableCell_59">
            <text:p text:style-name="Preformatted_20_Text">mysql -u root -p</text:p>
          </table:table-cell>
        </table:table-row>
      </table:table>
      <text:p text:style-name="Text_20_body">Saisir les commandes SQL suivantes</text:p>
      <table:table table:style-name="Table">
        <table:table-column table:style-name="odt_auto_style_table_column_28_1"/>
        <table:table-row>
          <table:table-cell office:value-type="string" table:style-name="PluginODTAutoStyle_TableCell_61">
            <text:p text:style-name="Preformatted_20_Text">CREATE DATABASE BDDWPress;<text:line-break/>GRANT ALL ON BDDWPress.* TO 'wp-admin'@'localhost' IDENTIFIED BY 'wp-mot-de-passe-1';<text:line-break/>quit</text:p>
          </table:table-cell>
        </table:table-row>
      </table:table>
      <text:p text:style-name="Text_20_body">Récupérer la dernière version de wordpress et l'installer</text:p>
      <table:table table:style-name="Table">
        <table:table-column table:style-name="odt_auto_style_table_column_29_1"/>
        <table:table-row>
          <table:table-cell office:value-type="string" table:style-name="PluginODTAutoStyle_TableCell_63">
            <text:p text:style-name="Preformatted_20_Text">cd /var/www/html/</text:p>
          </table:table-cell>
        </table:table-row>
      </table:table>
      <table:table table:style-name="Table">
        <table:table-column table:style-name="odt_auto_style_table_column_30_1"/>
        <table:table-row>
          <table:table-cell office:value-type="string" table:style-name="PluginODTAutoStyle_TableCell_65">
            <text:p text:style-name="Preformatted_20_Text">wget https://wordpress.org/latest.tar.gz<text:line-break/>tar xzfv latest.tar.gz<text:line-break/>rm latest.tar.gz</text:p>
          </table:table-cell>
        </table:table-row>
      </table:table>
      <table:table table:style-name="Table">
        <table:table-column table:style-name="odt_auto_style_table_column_31_1"/>
        <table:table-row>
          <table:table-cell office:value-type="string" table:style-name="PluginODTAutoStyle_TableCell_67">
            <text:p text:style-name="Preformatted_20_Text">cd wordpress<text:line-break/>mv wp-config-sample.php wp-config.php</text:p>
          </table:table-cell>
        </table:table-row>
      </table:table>
      <table:table table:style-name="Table">
        <table:table-column table:style-name="odt_auto_style_table_column_32_1"/>
        <table:table-row>
          <table:table-cell office:value-type="string" table:style-name="PluginODTAutoStyle_TableCell_69">
            <text:p text:style-name="Preformatted_20_Text">micro wp-config.php</text:p>
          </table:table-cell>
        </table:table-row>
      </table:table>
      <text:p text:style-name="Text_20_body"><draw:a xlink:type="simple" xlink:href="/file-R999aec188e95543fc39de41ebe583db7.png"><draw:frame draw:style-name="media" draw:name="6" text:anchor-type="as-char" draw:z-index="6" svg:width="18.520833333333cm" style:rel-width="100%" svg:height="18.520833333333cm" style:rel-height="scale"><draw:image xlink:href="/file-R999aec188e95543fc39de41ebe583db7.png" xlink:type="simple" xlink:show="embed" xlink:actuate="onLoad"/></draw:frame></draw:a></text:p>
      <text:p text:style-name="Text_20_body">Modifier ce fichier en précisant le nom de la base de données, le nom de l'administrateur wordpress précédemment créé et son mot de passe.</text:p>
      <table:table table:style-name="Table">
        <table:table-column table:style-name="odt_auto_style_table_column_33_1"/>
        <table:table-row>
          <table:table-cell office:value-type="string" table:style-name="PluginODTAutoStyle_TableCell_71">
            <text:p text:style-name="Preformatted_20_Text">// ** MySQL settings - You can get this info from your web host ** //<text:line-break/>/** The name of the database for WordPress */<text:line-break/>define( 'DB_NAME', 'BDDWPress' );<text:line-break/> <text:line-break/>/** MySQL database username */<text:line-break/>define( 'DB_USER', 'wp-admin' );<text:line-break/> <text:line-break/>/** MySQL database password */<text:line-break/>define( 'DB_PASSWORD', 'wp-mot-de-passe-1' );</text:p>
          </table:table-cell>
        </table:table-row>
      </table:table>
      <text:p text:style-name="Text_20_body">Adapter les droits et les permissions de ce nouveau répertoire de publication web</text:p>
      <table:table table:style-name="Table">
        <table:table-column table:style-name="odt_auto_style_table_column_34_1"/>
        <table:table-row>
          <table:table-cell office:value-type="string" table:style-name="PluginODTAutoStyle_TableCell_73">
            <text:p text:style-name="Preformatted_20_Text">chown -R www-data:www-data /var/www/html/wordpress<text:line-break/>chmod -R 755 /var/www/html/wordpress</text:p>
          </table:table-cell>
        </table:table-row>
      </table:table>
      <text:p text:style-name="Text_20_body">(PS ici les droits sont en 755, le groupe www:data n'ayant pas besoin (sauf usage avancé de WP) d'écrire dans ce répertoire.)</text:p>
      <text:p text:style-name="Text_20_body">Il ne reste pas qu'à créer le fichier du bloc de serveur de nginx.
En voici un exemple :</text:p>
      <table:table table:style-name="Table">
        <table:table-column table:style-name="odt_auto_style_table_column_35_1"/>
        <table:table-row>
          <table:table-cell office:value-type="string" table:style-name="PluginODTAutoStyle_TableCell_75">
            <text:p text:style-name="Preformatted_20_Text">micro /etc/nginx/sites-available/blog.conf</text:p>
          </table:table-cell>
        </table:table-row>
      </table:table>
      <table:table table:style-name="Table">
        <table:table-column table:style-name="odt_auto_style_table_column_36_1"/>
        <table:table-row>
          <table:table-cell office:value-type="string" table:style-name="PluginODTAutoStyle_TableCell_77">
            <text:p text:style-name="Preformatted_20_Text">server {<text:line-break/><text:s text:c="8"/>listen 80;<text:line-break/><text:s text:c="8"/>root /var/www/html/wordpress;<text:line-break/><text:s text:c="8"/>index<text:s text:c="2"/>index.php index.html index.htm;<text:line-break/><text:s text:c="8"/>server_name blog.local ;<text:line-break/> <text:line-break/><text:s text:c="8"/>error_log /var/log/nginx/blog.local_error.log;<text:line-break/><text:s text:c="8"/>access_log /var/log/nginx/blog.local_access.log;<text:line-break/> <text:line-break/><text:s text:c="8"/>client_max_body_size 100M;<text:line-break/><text:s text:c="8"/>location / {<text:line-break/><text:s text:c="16"/>try_files $uri $uri/ /index.php?$args;<text:line-break/><text:s text:c="8"/>}<text:line-break/><text:s text:c="8"/>location ~ \.php$ {<text:line-break/><text:s text:c="16"/>include snippets/fastcgi-php.conf;<text:line-break/><text:s text:c="16"/>fastcgi_pass unix:/run/php/php7.4-fpm.sock;<text:line-break/><text:s text:c="16"/>fastcgi_param<text:s text:c="3"/>SCRIPT_FILENAME $document_root$fastcgi_script_name;<text:line-break/><text:s text:c="8"/>}<text:line-break/>}</text:p>
          </table:table-cell>
        </table:table-row>
      </table:table>
      <text:p text:style-name="Text_20_body">Tester la configuration de ce fichier, l'activer et recharger nginx.</text:p>
      <table:table table:style-name="Table">
        <table:table-column table:style-name="odt_auto_style_table_column_37_1"/>
        <table:table-row>
          <table:table-cell office:value-type="string" table:style-name="PluginODTAutoStyle_TableCell_79">
            <text:p text:style-name="Preformatted_20_Text">nginx -t<text:line-break/>ln -s /etc/nginx/sites-available/blog.conf /etc/nginx/sites-enabled/<text:line-break/>service nginx reload</text:p>
          </table:table-cell>
        </table:table-row>
      </table:table>
      <text:p text:style-name="Text_20_body">Reste à adapter le fichier /etc/hosts en ajoutant la ligne suivante</text:p>
      <table:table table:style-name="Table">
        <table:table-column table:style-name="odt_auto_style_table_column_38_1"/>
        <table:table-row>
          <table:table-cell office:value-type="string" table:style-name="PluginODTAutoStyle_TableCell_81">
            <text:p text:style-name="Preformatted_20_Text">micro /etc/hosts</text:p>
          </table:table-cell>
        </table:table-row>
      </table:table>
      <table:table table:style-name="Table">
        <table:table-column table:style-name="odt_auto_style_table_column_39_1"/>
        <table:table-row>
          <table:table-cell office:value-type="string" table:style-name="PluginODTAutoStyle_TableCell_83">
            <text:p text:style-name="Preformatted_20_Text">Et ajouter la ligne<text:line-break/>127.0.0.1<text:tab/>blog.local</text:p>
          </table:table-cell>
        </table:table-row>
      </table:table>
      <text:p text:style-name="Text_20_body"><draw:a xlink:type="simple" xlink:href="/file-Rd318befa1ed320bc4f4a9f661fce2165.png"><draw:frame draw:style-name="media" draw:name="7" text:anchor-type="as-char" draw:z-index="7" svg:width="18.520833333333cm" style:rel-width="100%" svg:height="18.520833333333cm" style:rel-height="scale"><draw:image xlink:href="/file-Rd318befa1ed320bc4f4a9f661fce2165.png" xlink:type="simple" xlink:show="embed" xlink:actuate="onLoad"/></draw:frame></draw:a></text:p>
      <text:p text:style-name="Text_20_body"><draw:a xlink:type="simple" xlink:href="/file-Rfa6484856918f41dfa4ee99f9821be1e.png"><draw:frame draw:style-name="media" draw:name="8" text:anchor-type="as-char" draw:z-index="8" svg:width="18.520833333333cm" style:rel-width="100%" svg:height="18.520833333333cm" style:rel-height="scale"><draw:image xlink:href="/file-Rfa6484856918f41dfa4ee99f9821be1e.png" xlink:type="simple" xlink:show="embed" xlink:actuate="onLoad"/></draw:frame></draw:a></text:p>
      <text:p text:style-name="Text_20_body"><draw:a xlink:type="simple" xlink:href="/file-Ra2293a704ce7514eee87cfb7f366e266.png"><draw:frame draw:style-name="media" draw:name="9" text:anchor-type="as-char" draw:z-index="9" svg:width="18.520833333333cm" style:rel-width="100%" svg:height="18.520833333333cm" style:rel-height="scale"><draw:image xlink:href="/file-Ra2293a704ce7514eee87cfb7f366e266.png" xlink:type="simple" xlink:show="embed" xlink:actuate="onLoad"/></draw:frame></draw:a></text:p>
      <text:p text:style-name="Text_20_body"><draw:a xlink:type="simple" xlink:href="/file-Ra0e0e1458476106945556ba469715eaf.png"><draw:frame draw:style-name="media" draw:name="10" text:anchor-type="as-char" draw:z-index="10" svg:width="18.520833333333cm" style:rel-width="100%" svg:height="18.520833333333cm" style:rel-height="scale"><draw:image xlink:href="/file-Ra0e0e1458476106945556ba469715eaf.png" xlink:type="simple" xlink:show="embed" xlink:actuate="onLoad"/></draw:frame></draw:a></text:p>
      <text:p text:style-name="Text_20_body"><draw:a xlink:type="simple" xlink:href="/file-Rf140b1181df1652ad373619366115521.png"><draw:frame draw:style-name="media" draw:name="11" text:anchor-type="as-char" draw:z-index="11" svg:width="18.520833333333cm" style:rel-width="100%" svg:height="18.520833333333cm" style:rel-height="scale"><draw:image xlink:href="/file-Rf140b1181df1652ad373619366115521.png" xlink:type="simple" xlink:show="embed" xlink:actuate="onLoad"/></draw:frame></draw:a></text:p>
      <text:h text:style-name="Heading_20_2" text:outline-level="2"><text:bookmark-start text:name="__RefHeading___faire-tourner-plusieurs-versions-de-php_7"/><text:bookmark-start text:name="faire-tourner-plusieurs-versions-de-php"/>Faire tourner plusieurs versions de PHP<text:bookmark-end text:name="__RefHeading___faire-tourner-plusieurs-versions-de-php_7"/><text:bookmark-end text:name="faire-tourner-plusieurs-versions-de-php"/></text:h>
      <text:p text:style-name="Text_20_body">Installer les paquets suivants</text:p>
      <table:table table:style-name="Table">
        <table:table-column table:style-name="odt_auto_style_table_column_40_1"/>
        <table:table-row>
          <table:table-cell office:value-type="string" table:style-name="PluginODTAutoStyle_TableCell_85">
            <text:p text:style-name="Preformatted_20_Text">apt install -y lsb-release ca-certificates apt-transport-https software-properties-common gnupg2</text:p>
          </table:table-cell>
        </table:table-row>
      </table:table>
      <text:p text:style-name="Text_20_body">Ajouter cette entrée aux dépôts APT de la machine. Cette entrée sera identifiée dans un fichier spécifique : sury-php.list</text:p>
      <table:table table:style-name="Table">
        <table:table-column table:style-name="odt_auto_style_table_column_41_1"/>
        <table:table-row>
          <table:table-cell office:value-type="string" table:style-name="PluginODTAutoStyle_TableCell_87">
            <text:p text:style-name="Preformatted_20_Text">echo "deb https://packages.sury.org/php/ $(lsb_release -sc) main" | tee /etc/apt/sources.list.d/sury-php.list</text:p>
          </table:table-cell>
        </table:table-row>
      </table:table>
      <text:p text:style-name="Text_20_body">Vérifier la bonne création de ce fichier</text:p>
      <table:table table:style-name="Table">
        <table:table-column table:style-name="odt_auto_style_table_column_42_1"/>
        <table:table-row>
          <table:table-cell office:value-type="string" table:style-name="PluginODTAutoStyle_TableCell_89">
            <text:p text:style-name="Preformatted_20_Text">cat /etc/apt/sources.list.d/sury-php.list <text:line-break/>deb https://packages.sury.org/php/ bullseye main</text:p>
          </table:table-cell>
        </table:table-row>
      </table:table>
      <text:p text:style-name="Text_20_body">Importer la clef de contrôle de ce dépôt</text:p>
      <table:table table:style-name="Table">
        <table:table-column table:style-name="odt_auto_style_table_column_43_1"/>
        <table:table-row>
          <table:table-cell office:value-type="string" table:style-name="PluginODTAutoStyle_TableCell_91">
            <text:p text:style-name="Preformatted_20_Text">wget -qO - https://packages.sury.org/php/apt.gpg | apt-key add -</text:p>
          </table:table-cell>
        </table:table-row>
      </table:table>
      <text:p text:style-name="Text_20_body">Mettre à jour la base de données  APT</text:p>
      <table:table table:style-name="Table">
        <table:table-column table:style-name="odt_auto_style_table_column_44_1"/>
        <table:table-row>
          <table:table-cell office:value-type="string" table:style-name="PluginODTAutoStyle_TableCell_93">
            <text:p text:style-name="Preformatted_20_Text">apt update</text:p>
          </table:table-cell>
        </table:table-row>
      </table:table>
      <text:p text:style-name="Text_20_body">Vérifier que les paquets php8 sont bien présents</text:p>
      <table:table table:style-name="Table">
        <table:table-column table:style-name="odt_auto_style_table_column_45_1"/>
        <table:table-row>
          <table:table-cell office:value-type="string" table:style-name="PluginODTAutoStyle_TableCell_95">
            <text:p text:style-name="Preformatted_20_Text">apt search php</text:p>
          </table:table-cell>
        </table:table-row>
      </table:table>
      <text:p text:style-name="Text_20_body">Limiter aux paquets php-fpm</text:p>
      <table:table table:style-name="Table">
        <table:table-column table:style-name="odt_auto_style_table_column_46_1"/>
        <table:table-row>
          <table:table-cell office:value-type="string" table:style-name="PluginODTAutoStyle_TableCell_97">
            <text:p text:style-name="Preformatted_20_Text">apt search php8 | grep fpm</text:p>
          </table:table-cell>
        </table:table-row>
      </table:table>
      <text:p text:style-name="Text_20_body">Installer php8.1 fpm et quelques utilitaires</text:p>
      <table:table table:style-name="Table">
        <table:table-column table:style-name="odt_auto_style_table_column_47_1"/>
        <table:table-row>
          <table:table-cell office:value-type="string" table:style-name="PluginODTAutoStyle_TableCell_99">
            <text:p text:style-name="Preformatted_20_Text">apt install php8.0-{mysql,cli,common,imap,ldap,xml,fpm,curl,mbstring,zip}</text:p>
          </table:table-cell>
        </table:table-row>
      </table:table>
      <text:p text:style-name="Text_20_body">Vérifier que les 2 versions de php soient bien prises en compte</text:p>
      <table:table table:style-name="Table">
        <table:table-column table:style-name="odt_auto_style_table_column_48_1"/>
        <table:table-row>
          <table:table-cell office:value-type="string" table:style-name="PluginODTAutoStyle_TableCell_101">
            <text:p text:style-name="Preformatted_20_Text">ls /run/php/<text:line-break/>php7.4-fpm.pid<text:tab/>php7.4-fpm.sock<text:s text:c="2"/>php8.1-fpm.pid<text:s text:c="2"/>php8.1-fpm.sock<text:s text:c="2"/>php-fpm.sock</text:p>
          </table:table-cell>
        </table:table-row>
      </table:table>
      <text:p text:style-name="Text_20_body">Activer une version de php 8.1 dans un bloc de serveur nginx. On utilisera ici le bloc de serveur précédemment créé : site2</text:p>
      <table:table table:style-name="Table">
        <table:table-column table:style-name="odt_auto_style_table_column_49_1"/>
        <table:table-row>
          <table:table-cell office:value-type="string" table:style-name="PluginODTAutoStyle_TableCell_103">
            <text:p text:style-name="Preformatted_20_Text">micro /etc/nginx/sites-available/site2.conf</text:p>
          </table:table-cell>
        </table:table-row>
      </table:table>
      <text:p text:style-name="Text_20_body">Et modifier la ligne </text:p>
      <text:p text:style-name="Preformatted_20_Text"><text:s text:c="16"/>fastcgi_pass unix:/run/php/php7.4-fpm.sock;</text:p>
      <text:p text:style-name="Text_20_body">doit devenir</text:p>
      <text:p text:style-name="Preformatted_20_Text"><text:s text:c="16"/>fastcgi_pass unix:/run/php/php8.1-fpm.sock;</text:p>
      <text:p text:style-name="Text_20_body">Sauvegarder</text:p>
      <text:p text:style-name="Text_20_body">Vérifier la syntaxe de nginx et recharger sa configuration</text:p>
      <table:table table:style-name="Table">
        <table:table-column table:style-name="odt_auto_style_table_column_50_1"/>
        <table:table-row>
          <table:table-cell office:value-type="string" table:style-name="PluginODTAutoStyle_TableCell_105">
            <text:p text:style-name="Preformatted_20_Text">nginx -t<text:line-break/>service nginx reload</text:p>
          </table:table-cell>
        </table:table-row>
      </table:table>
      <text:p text:style-name="Text_20_body">Dans le navigateur internet, vérifier que le site2 renvoie bien la nouvelle configuration.</text:p>
      <text:p text:style-name="Text_20_body"><draw:a xlink:type="simple" xlink:href="/file-R9cee640b345ad48c8522a3728bf483ac.png"><draw:frame draw:style-name="media" draw:name="12" text:anchor-type="as-char" draw:z-index="12" svg:width="18.520833333333cm" style:rel-width="100%" svg:height="18.520833333333cm" style:rel-height="scale"><draw:image xlink:href="/file-R9cee640b345ad48c8522a3728bf483ac.png" xlink:type="simple" xlink:show="embed" xlink:actuate="onLoad"/></draw:frame></draw:a></text:p>
      <text:p text:style-name="Text_20_body">Dès lors vous avez donc</text:p>
      <text:p text:style-name="Text_20_body">site1 --&gt; interprète du php 7.4</text:p>
      <text:p text:style-name="Text_20_body">site2 --&gt; interprète du php 8.1</text:p>
      <text:h text:style-name="Heading_20_2" text:outline-level="2"><text:bookmark-start text:name="__RefHeading___conclusions_8"/><text:bookmark-start text:name="conclusions"/>Conclusions<text:bookmark-end text:name="__RefHeading___conclusions_8"/><text:bookmark-end text:name="conclusions"/></text:h>
      <text:p text:style-name="Text_20_body">Voilà donc un premier aperçu de la prise en main de nginx afin d’un serveur web dynamique, pluri-sites et gérant différentes versions de php.</text:p>
      <text:p text:style-name="Text_20_body">(2) <text:a xlink:type="simple" xlink:href="https://www.nginx.com/resources/wiki/start/topics/examples/server_blocks/" text:style-name="Internet_20_link" text:visited-style-name="Visited_20_Internet_20_Link"> Nginx Server Block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3.5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nginx-mariabd-php-multi-sites-dont-wordpress-plusieurs-versions-de-php</dc:title>
  </office:meta>
</office:document-meta>
</file>