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  <manifest:file-entry manifest:media-type="image/png" manifest:full-path="Pictures/ac16835faf89be48de9a93422c4d54ca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_70" style:family="table">
      <style:table-properties table:align="center" style:shadow="#808080 0.18cm 0.18cm" style:rel-width="88%" style:width="425.2pt"/>
    </style:style>
    <style:style style:name="odt_auto_style_table_column_28_1" style:family="table-column">
      <style:table-column-properties style:column-width="1.5cm"/>
    </style:style>
    <style:style style:name="odt_auto_style_table_column_28_2" style:family="table-column">
      <style:table-column-properties style:column-width="13.5cm"/>
    </style:style>
    <style:style style:name="PluginODTAutoStyle_TableCell_71" style:family="table-cell">
      <style:paragraph-properties fo:text-align="center"/>
      <style:table-cell-properties fo:padding="0.1cm" fo:border="0.002cm solid #000000"/>
    </style:style>
    <style:style style:name="PluginODTAutoStyle_Paragraph_72" style:family="paragraph">
      <style:paragraph-properties fo:text-align="center" fo:padding="0.1cm"/>
    </style:style>
    <style:style style:name="PluginODTAutoStyle_TableCell_73" style:family="table-cell">
      <style:table-cell-properties fo:padding="0.3cm" fo:border="0.002cm solid #000000"/>
    </style:style>
    <style:style style:name="PluginODTAutoStyle_Paragraph_74" style:family="paragraph">
      <style:paragraph-properties fo:padding="0.3cm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Table7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Table8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Table9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Table10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_89" style:family="table">
      <style:table-properties table:align="center" style:shadow="#808080 0.18cm 0.18cm" style:rel-width="88%" style:width="425.2pt"/>
    </style:style>
    <style:style style:name="odt_auto_style_table_column_36_1" style:family="table-column">
      <style:table-column-properties style:column-width="1.5cm"/>
    </style:style>
    <style:style style:name="odt_auto_style_table_column_36_2" style:family="table-column">
      <style:table-column-properties style:column-width="13.5cm"/>
    </style:style>
    <style:style style:name="PluginODTAutoStyle_TableCell_90" style:family="table-cell">
      <style:paragraph-properties fo:text-align="center"/>
      <style:table-cell-properties fo:padding="0.1cm" fo:border="0.002cm solid #000000"/>
    </style:style>
    <style:style style:name="PluginODTAutoStyle_Paragraph_91" style:family="paragraph">
      <style:paragraph-properties fo:text-align="center" fo:padding="0.1cm"/>
    </style:style>
    <style:style style:name="PluginODTAutoStyle_TableCell_92" style:family="table-cell">
      <style:table-cell-properties fo:padding="0.3cm" fo:border="0.002cm solid #000000"/>
    </style:style>
    <style:style style:name="PluginODTAutoStyle_Paragraph_93" style:family="paragraph">
      <style:paragraph-properties fo:padding="0.3cm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_96" style:family="table">
      <style:table-properties table:align="center" style:shadow="#808080 0.18cm 0.18cm" style:rel-width="88%" style:width="425.2pt"/>
    </style:style>
    <style:style style:name="odt_auto_style_table_column_38_1" style:family="table-column">
      <style:table-column-properties style:column-width="1.5cm"/>
    </style:style>
    <style:style style:name="odt_auto_style_table_column_38_2" style:family="table-column">
      <style:table-column-properties style:column-width="13.5cm"/>
    </style:style>
    <style:style style:name="PluginODTAutoStyle_TableCell_97" style:family="table-cell">
      <style:paragraph-properties fo:text-align="center"/>
      <style:table-cell-properties fo:padding="0.1cm" fo:border="0.002cm solid #000000"/>
    </style:style>
    <style:style style:name="PluginODTAutoStyle_Paragraph_98" style:family="paragraph">
      <style:paragraph-properties fo:text-align="center" fo:padding="0.1cm"/>
    </style:style>
    <style:style style:name="PluginODTAutoStyle_TableCell_99" style:family="table-cell">
      <style:table-cell-properties fo:padding="0.3cm" fo:border="0.002cm solid #000000"/>
    </style:style>
    <style:style style:name="PluginODTAutoStyle_Paragraph_100" style:family="paragraph">
      <style:paragraph-properties fo:padding="0.3cm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_115" style:family="table">
      <style:table-properties table:align="center" style:shadow="#808080 0.18cm 0.18cm" style:rel-width="88%" style:width="425.2pt"/>
    </style:style>
    <style:style style:name="odt_auto_style_table_column_46_1" style:family="table-column">
      <style:table-column-properties style:column-width="1.5cm"/>
    </style:style>
    <style:style style:name="odt_auto_style_table_column_46_2" style:family="table-column">
      <style:table-column-properties style:column-width="13.5cm"/>
    </style:style>
    <style:style style:name="PluginODTAutoStyle_TableCell_116" style:family="table-cell">
      <style:paragraph-properties fo:text-align="center"/>
      <style:table-cell-properties fo:padding="0.1cm" fo:border="0.002cm solid #000000"/>
    </style:style>
    <style:style style:name="PluginODTAutoStyle_Paragraph_117" style:family="paragraph">
      <style:paragraph-properties fo:text-align="center" fo:padding="0.1cm"/>
    </style:style>
    <style:style style:name="PluginODTAutoStyle_TableCell_118" style:family="table-cell">
      <style:table-cell-properties fo:padding="0.3cm" fo:border="0.002cm solid #000000"/>
    </style:style>
    <style:style style:name="PluginODTAutoStyle_Paragraph_119" style:family="paragraph">
      <style:paragraph-properties fo:padding="0.3cm"/>
    </style:style>
    <style:style style:name="PluginODTAutoStyle_TableCell_120" style:family="table-cell">
      <style:table-cell-properties fo:border="0.06pt solid #8cacbb" fo:padding="0.049cm" fo:background-color="#f7f9fa"/>
    </style:style>
    <style:style style:name="PluginODTAutoStyle_Paragraph_121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26" style:family="table-cell">
      <style:table-cell-properties fo:border="0.06pt solid #8cacbb" fo:padding="0.049cm" fo:background-color="#f7f9fa"/>
    </style:style>
    <style:style style:name="PluginODTAutoStyle_Paragraph_127" style:family="paragraph">
      <style:paragraph-properties fo:padding="0.049cm"/>
    </style:style>
    <style:style style:name="odt_auto_style_table_column_50_1" style:family="table-column">
      <style:table-column-properties style:column-width="-3.5pt"/>
    </style:style>
    <style:style style:name="PluginODTAutoStyle_TableCell_128" style:family="table-cell">
      <style:table-cell-properties fo:border="0.06pt solid #8cacbb" fo:padding="0.049cm" fo:background-color="#f7f9fa"/>
    </style:style>
    <style:style style:name="PluginODTAutoStyle_Paragraph_129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0" style:family="table-cell">
      <style:table-cell-properties fo:border="0.06pt solid #8cacbb" fo:padding="0.049cm" fo:background-color="#f7f9fa"/>
    </style:style>
    <style:style style:name="PluginODTAutoStyle_Paragraph_131" style:family="paragraph">
      <style:paragraph-properties fo:padding="0.049cm"/>
    </style:style>
    <style:style style:name="odt_auto_style_table_column_52_1" style:family="table-column">
      <style:table-column-properties style:column-width="-3.5pt"/>
    </style:style>
    <style:style style:name="PluginODTAutoStyle_TableCell_132" style:family="table-cell">
      <style:table-cell-properties fo:border="0.06pt solid #8cacbb" fo:padding="0.049cm" fo:background-color="#f7f9fa"/>
    </style:style>
    <style:style style:name="PluginODTAutoStyle_Paragraph_133" style:family="paragraph">
      <style:paragraph-properties fo:padding="0.049cm"/>
    </style:style>
    <style:style style:name="odt_auto_style_table_column_53_1" style:family="table-column">
      <style:table-column-properties style:column-width="-3.5pt"/>
    </style:style>
    <style:style style:name="PluginODTAutoStyle_TableCell_134" style:family="table-cell">
      <style:table-cell-properties fo:border="0.06pt solid #8cacbb" fo:padding="0.049cm" fo:background-color="#f7f9fa"/>
    </style:style>
    <style:style style:name="PluginODTAutoStyle_Paragraph_135" style:family="paragraph">
      <style:paragraph-properties fo:padding="0.049cm"/>
    </style:style>
    <style:style style:name="odt_auto_style_table_column_54_1" style:family="table-column">
      <style:table-column-properties style:column-width="-3.5pt"/>
    </style:style>
    <style:style style:name="PluginODTAutoStyle_TableCell_136" style:family="table-cell">
      <style:table-cell-properties fo:border="0.06pt solid #8cacbb" fo:padding="0.049cm" fo:background-color="#f7f9fa"/>
    </style:style>
    <style:style style:name="PluginODTAutoStyle_Paragraph_137" style:family="paragraph">
      <style:paragraph-properties fo:padding="0.049cm"/>
    </style:style>
    <style:style style:name="odt_auto_style_table_column_55_1" style:family="table-column">
      <style:table-column-properties style:column-width="-3.5pt"/>
    </style:style>
    <style:style style:name="PluginODTAutoStyle_TableCell_138" style:family="table-cell">
      <style:table-cell-properties fo:border="0.06pt solid #8cacbb" fo:padding="0.049cm" fo:background-color="#f7f9fa"/>
    </style:style>
    <style:style style:name="PluginODTAutoStyle_Paragraph_139" style:family="paragraph">
      <style:paragraph-properties fo:padding="0.049cm"/>
    </style:style>
    <style:style style:name="odt_auto_style_table_column_56_1" style:family="table-column">
      <style:table-column-properties style:column-width="-3.5pt"/>
    </style:style>
    <style:style style:name="PluginODTAutoStyle_TableCell_140" style:family="table-cell">
      <style:table-cell-properties fo:border="0.06pt solid #8cacbb" fo:padding="0.049cm" fo:background-color="#f7f9fa"/>
    </style:style>
    <style:style style:name="PluginODTAutoStyle_Paragraph_141" style:family="paragraph">
      <style:paragraph-properties fo:padding="0.049cm"/>
    </style:style>
    <style:style style:name="odt_auto_style_table_column_57_1" style:family="table-column">
      <style:table-column-properties style:column-width="-3.5pt"/>
    </style:style>
    <style:style style:name="PluginODTAutoStyle_TableCell_142" style:family="table-cell">
      <style:table-cell-properties fo:border="0.06pt solid #8cacbb" fo:padding="0.049cm" fo:background-color="#f7f9fa"/>
    </style:style>
    <style:style style:name="PluginODTAutoStyle_Paragraph_143" style:family="paragraph">
      <style:paragraph-properties fo:padding="0.049cm"/>
    </style:style>
    <style:style style:name="odt_auto_style_table_column_58_1" style:family="table-column">
      <style:table-column-properties style:column-width="-3.5pt"/>
    </style:style>
    <style:style style:name="PluginODTAutoStyle_TableCell_144" style:family="table-cell">
      <style:table-cell-properties fo:border="0.06pt solid #8cacbb" fo:padding="0.049cm" fo:background-color="#f7f9fa"/>
    </style:style>
    <style:style style:name="PluginODTAutoStyle_Paragraph_145" style:family="paragraph">
      <style:paragraph-properties fo:padding="0.049cm"/>
    </style:style>
    <style:style style:name="odt_auto_style_table_column_59_1" style:family="table-column">
      <style:table-column-properties style:column-width="-3.5pt"/>
    </style:style>
    <style:style style:name="PluginODTAutoStyle_TableCell_146" style:family="table-cell">
      <style:table-cell-properties fo:border="0.06pt solid #8cacbb" fo:padding="0.049cm" fo:background-color="#f7f9fa"/>
    </style:style>
    <style:style style:name="PluginODTAutoStyle_Paragraph_147" style:family="paragraph">
      <style:paragraph-properties fo:padding="0.049cm"/>
    </style:style>
    <style:style style:name="odt_auto_style_table_column_60_1" style:family="table-column">
      <style:table-column-properties style:column-width="-3.5pt"/>
    </style:style>
    <style:style style:name="PluginODTAutoStyle_TableCell_148" style:family="table-cell">
      <style:table-cell-properties fo:border="0.06pt solid #8cacbb" fo:padding="0.049cm" fo:background-color="#f7f9fa"/>
    </style:style>
    <style:style style:name="PluginODTAutoStyle_Paragraph_149" style:family="paragraph">
      <style:paragraph-properties fo:padding="0.049cm"/>
    </style:style>
    <style:style style:name="odt_auto_style_table_column_61_1" style:family="table-column">
      <style:table-column-properties style:column-width="-3.5pt"/>
    </style:style>
    <style:style style:name="PluginODTAutoStyle_TableCell_150" style:family="table-cell">
      <style:table-cell-properties fo:border="0.06pt solid #8cacbb" fo:padding="0.049cm" fo:background-color="#f7f9fa"/>
    </style:style>
    <style:style style:name="PluginODTAutoStyle_Paragraph_151" style:family="paragraph">
      <style:paragraph-properties fo:padding="0.049cm"/>
    </style:style>
    <style:style style:name="odt_auto_style_table_column_62_1" style:family="table-column">
      <style:table-column-properties style:column-width="-3.5pt"/>
    </style:style>
    <style:style style:name="PluginODTAutoStyle_TableCell_152" style:family="table-cell">
      <style:table-cell-properties fo:border="0.06pt solid #8cacbb" fo:padding="0.049cm" fo:background-color="#f7f9fa"/>
    </style:style>
    <style:style style:name="PluginODTAutoStyle_Paragraph_153" style:family="paragraph">
      <style:paragraph-properties fo:padding="0.049cm"/>
    </style:style>
    <style:style style:name="odt_auto_style_table_column_63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:chantier:opencl-avec-amd"/><text:bookmark-start text:name="__RefHeading___opencl-avec-carte-graphique-amd_1"/><text:bookmark-start text:name="opencl-avec-carte-graphique-amd"/>openCL avec carte graphique AMD<text:bookmark-end text:name="__RefHeading___opencl-avec-carte-graphique-amd_1"/><text:bookmark-end text:name="opencl-avec-carte-graphique-amd"/></text:h>
      <text:list text:style-name="List_20_1" text:continue-numbering="false">
        <text:list-item>
          <text:p text:style-name="List_20_1_Content_First"> Objet : installer openCL sur debian carte AMD</text:p>
        </text:list-item>
        <text:list-item>
          <text:p text:style-name="List_20_1_Content"> Niveau requis : <text:span text:style-name="del">débutant</text:span> avisé</text:p>
        </text:list-item>
        <text:list-item>
          <text:p text:style-name="List_20_1_Content"> Commentaires : <text:span text:style-name="Emphasis">openCL pour carte AMD Radeon RX 5xx / RX 6xxx et BLENDER 2.82a /2.93.4 sur DEBIAN TESTING BULLSEYE / DEBIAN BOOKWORM-SID </text:span> 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debian-alain" text:style-name="Internet_20_link" text:visited-style-name="Visited_20_Internet_20_Link">Debian Alain</text:a> 11/04/2020</text:p>
            </text:list-item>
            <text:list-item>
              <text:p text:style-name="List_20_1_Content"> co créé par Plop6 (irc) un grand merci pour ton soutien technique ! :)</text:p>
            </text:list-item>
            <text:list-item>
              <text:p text:style-name="List_20_1_Content"> Testé par &lt;...&gt; le &lt;...&gt;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47164#p347164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petit tuto reprend les étapes d'installation du pilote openCL sur ces matériels et système :</text:p>
      <text:list text:style-name="List_20_1" text:continue-numbering="false">
        <text:list-item>
          <text:p text:style-name="List_20_1_Content_First"> carte AMD RX 550 4GB</text:p>
        </text:list-item>
        <text:list-item>
          <text:p text:style-name="List_20_1_Content"> carte AMD RX 570 8GB ITX</text:p>
        </text:list-item>
        <text:list-item>
          <text:p text:style-name="List_20_1_Content"> carte AMD RX 6800 16GB</text:p>
        </text:list-item>
        <text:list-item>
          <text:p text:style-name="List_20_1_Content_Last"> carte AMD RX 6900 XT 16GB</text:p>
        </text:list-item>
      </text:list>
      <text:p text:style-name="Text_20_body">le tout , fait sur linux <text:a xlink:type="simple" xlink:href="http://debian-facile.org/doc:systeme:apt:sources.list:testing" text:style-name="Internet_20_link" text:visited-style-name="Visited_20_Internet_20_Link">debian testing bullseye</text:a> / debian bookworm sid  et avec</text:p>
      <text:list text:style-name="List_20_1" text:continue-numbering="false">
        <text:list-item>
          <text:p text:style-name="List_20_1_Content_First"> X.org GNOME 3.34.2 , 3.36.2 , 40.4 , 41.1 et 42.1</text:p>
        </text:list-item>
        <text:list-item>
          <text:p text:style-name="List_20_1_Content"> Blender 2.82a , 2.93.4 , 2.93.5 et 3.1.2.</text:p>
        </text:list-item>
        <text:list-item>
          <text:p text:style-name="List_20_1_Content"> Darktable 3.6.1-1</text:p>
        </text:list-item>
        <text:list-item>
          <text:p text:style-name="List_20_1_Content_Last"> processeur AMD RYZEN 7 1700 X et AMD RYZEN 9 3900 X</text:p>
        </text:list-item>
      </text:list>
      <text:p text:style-name="Text_20_body">Un grand merci à <text:span text:style-name="Strong_20_Emphasis">PLOP6</text:span> via (<text:a xlink:type="simple" xlink:href="http://debian-facile.org/doc:reseau:freenode" text:style-name="Internet_20_link" text:visited-style-name="Visited_20_Internet_20_Link">irc</text:a>) sans qui rien de ce tuto n'aurait été possible.</text:p>
      <text:h text:style-name="Heading_20_2" text:outline-level="2"><text:bookmark-start text:name="__RefHeading___historique_3"/><text:bookmark-start text:name="historique"/>Historique<text:bookmark-end text:name="__RefHeading___historique_3"/><text:bookmark-end text:name="historique"/></text:h>
      <text:p text:style-name="Text_20_body">Le pilote OpenCL, a été créé pour uniformiser “massivement” les programmes de calculs parallèles<text:note text:id="ftn1" text:note-class="footnote"><text:note-citation text:label="2)">2)</text:note-citation><text:note-body><text:p text:style-name="Footnote">En informatique, le calcul parallèle consiste en l'exécution simultanée d'une même tâche, partitionnée et adaptée afin de pouvoir être répartie entre plusieurs processeurs en vue de traiter plus rapidement des problèmes plus grands.</text:p></text:note-body></text:note>. <text:line-break/>
Au départ , son emploi s'étendait aussi bien aux calculs fait par les CPU que ceux faits par les GPU, possibilité que l'on retrouve aujourd'hui dans Blender.</text:p>
      <text:list text:style-name="List_20_1" text:continue-numbering="false">
        <text:list-item>
          <text:p text:style-name="List_20_1_Content_First"> OpenCL donne la possibilité d'utiliser ou/et le CPU ou/et le GPU.</text:p>
        </text:list-item>
        <text:list-item>
          <text:p text:style-name="List_20_1_Content_Last"> OpenCL est de plus en plus utilisé pour employer la puissance de calcul des cartes graphiques.</text:p>
        </text:list-item>
      </text:list>
      <text:h text:style-name="Heading_20_4" text:outline-level="4"><text:bookmark-start text:name="__RefHeading___petite-bibliographie-opencl_4"/><text:bookmark-start text:name="petite-bibliographie-opencl"/>Petite bibliographie openCL<text:bookmark-end text:name="__RefHeading___petite-bibliographie-opencl_4"/><text:bookmark-end text:name="petite-bibliographie-opencl"/></text:h>
      <text:list text:style-name="List_20_1" text:continue-numbering="false">
        <text:list-item>
          <text:p text:style-name="List_20_1_Content_First"> <text:a xlink:type="simple" xlink:href="https://fr.wikipedia.org/wiki/OpenCL" text:style-name="Internet_20_link" text:visited-style-name="Visited_20_Internet_20_Link"> fr.wikipedia : openCL </text:a> </text:p>
        </text:list-item>
        <text:list-item>
          <text:p text:style-name="List_20_1_Content"> <text:a xlink:type="simple" xlink:href="http://igm.univ-mlv.fr/~dr/XPOSE2011/openclgpucomputing/historique.php" text:style-name="Internet_20_link" text:visited-style-name="Visited_20_Internet_20_Link">OpenCL et Programmation Générique sur GPU</text:a></text:p>
        </text:list-item>
        <text:list-item>
          <text:p text:style-name="List_20_1_Content"> <text:a xlink:type="simple" xlink:href="https://www.hardware.fr/articles/744-1/opencl-gpu-computing-enfin-democratise.html" text:style-name="Internet_20_link" text:visited-style-name="Visited_20_Internet_20_Link">OpenCL : le GPU Computing enfin démocratisé ?</text:a></text:p>
        </text:list-item>
        <text:list-item>
          <text:p text:style-name="List_20_1_Content_Last"> <text:a xlink:type="simple" xlink:href="https://doc.ubuntu-fr.org/opencl" text:style-name="Internet_20_link" text:visited-style-name="Visited_20_Internet_20_Link">openCL - ubuntu.fr (résumé) </text:a></text:p>
        </text:list-item>
      </text:list>
      <text:h text:style-name="Heading_20_4" text:outline-level="4"><text:bookmark-start text:name="__RefHeading___petite-bibliographie-dtrx_5"/><text:bookmark-start text:name="petite-bibliographie-dtrx"/>Petite bibliographie dtrx<text:bookmark-end text:name="__RefHeading___petite-bibliographie-dtrx_5"/><text:bookmark-end text:name="petite-bibliographie-dtrx"/></text:h>
      <text:list text:style-name="List_20_1" text:continue-numbering="false">
        <text:list-item>
          <text:p text:style-name="List_20_1_Content_First"> <text:a xlink:type="simple" xlink:href="https://packages.debian.org/fr/buster/dtrx" text:style-name="Internet_20_link" text:visited-style-name="Visited_20_Internet_20_Link">Paquet : dtrx (buster)</text:a></text:p>
        </text:list-item>
        <text:list-item>
          <text:p text:style-name="List_20_1_Content_Last"> <text:a xlink:type="simple" xlink:href="https://github.com/moonpyk/dtrx" text:style-name="Internet_20_link" text:visited-style-name="Visited_20_Internet_20_Link">dtrx github</text:a></text:p>
        </text:list-item>
      </text:list>
      <text:h text:style-name="Heading_20_2" text:outline-level="2"><text:bookmark-start text:name="__RefHeading___preambule_6"/><text:bookmark-start text:name="preambule"/>Préambule<text:bookmark-end text:name="__RefHeading___preambule_6"/><text:bookmark-end text:name="preambul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conseil : travaillez dans le répertoire ~/Téléchargements , c'est plus sûr.</text:p>
          </table:table-cell>
        </table:table-row>
      </table:table>
      <text:h text:style-name="Heading_20_3" text:outline-level="3"><text:bookmark-start text:name="__RefHeading___telechargements_7"/><text:bookmark-start text:name="telechargements"/>Téléchargements<text:bookmark-end text:name="__RefHeading___telechargements_7"/><text:bookmark-end text:name="telechargements"/></text:h>
      <text:p text:style-name="Text_20_body">Avec la commande <text:a xlink:type="simple" xlink:href="http://debian-facile.org/doc:programmation:shell:cd" text:style-name="Internet_20_link" text:visited-style-name="Visited_20_Internet_20_Link">cd</text:a>, se positionner dans le répertoire <text:span text:style-name="Source_20_Text">Téléchargements</text:span> ainsi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cd ~/Téléchargements/</text:p>
          </table:table-cell>
        </table:table-row>
      </table:table>
      <text:h text:style-name="Heading_20_3" text:outline-level="3"><text:bookmark-start text:name="__RefHeading___telechargement-de-l-archive-du-pilote-amdgpu-pro_8"/><text:bookmark-start text:name="telechargement-de-l-archive-du-pilote-amdgpu-pro"/>Téléchargement de l'archive du pilote amdgpu-pro<text:bookmark-end text:name="__RefHeading___telechargement-de-l-archive-du-pilote-amdgpu-pro_8"/><text:bookmark-end text:name="telechargement-de-l-archive-du-pilote-amdgpu-pro"/></text:h>
      <text:list text:style-name="Numbering_20_1" text:continue-numbering="false">
        <text:list-item>
          <text:p text:style-name="Numbering_20_1_Content_First"> Soit : (version 19.50 pour ubuntu 18.04 LTS , RX 500) 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wget --referer=https://www.amd.com/ -P $HOME/Téléchargements/ https://drivers.amd.com/drivers/linux/19.50/amdgpu-pro-19.50-967956-ubuntu-18.04.tar.x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oit : (version 20.10 pour ubuntu 18.04 LTS , RX 500) :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PluginODTAutoStyle_TableCell_10">
            <text:p text:style-name="Preformatted_20_Text"> wget --referer=https://www.amd.com/ -P $HOME/Téléchargements/ https://drivers.amd.com/drivers/linux/amdgpu-pro-20.10-1048554-ubuntu-18.04.tar.xz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oit : (version 21.30 pour ubuntu 20.04.3 LTS , RX 6000)  :</text:p>
        </text:list-item>
      </text:list>
      <table:table table:style-name="Table3_Indentation_Level1">
        <table:table-column table:style-name="odt_auto_style_table_column_5_1"/>
        <table:table-row>
          <table:table-cell office:value-type="string" table:style-name="PluginODTAutoStyle_TableCell_12">
            <text:p text:style-name="Preformatted_20_Text"> wget --referer=https://www.amd.com/ -P $HOME/Téléchargements/ https://drivers.amd.com/drivers/linux/amdgpu-pro-21.30-1290604-ubuntu-20.04.tar.xz</text:p>
          </table:table-cell>
        </table:table-row>
      </table:table>
      <text:list text:style-name="Numbering_20_1" text:continue-numbering="true">
        <text:list-item/>
      </text:list>
      <text:p text:style-name="Text_20_body">Au cas où ces liens ne fonctionnent pas, vous pouvez vous connecter en graphique là :</text:p>
      <text:list text:style-name="List_20_1" text:continue-numbering="false">
        <text:list-item>
          <text:p text:style-name="List_20_1_Content_First"> site AMD support : <text:line-break/><text:a xlink:type="simple" xlink:href="https://www.amd.com/fr/support" text:style-name="Internet_20_link" text:visited-style-name="Visited_20_Internet_20_Link">https://www.amd.com/fr/support</text:a></text:p>
        </text:list-item>
        <text:list-item>
          <text:p text:style-name="List_20_1_Content"> Ou en manuel : <text:line-break/><text:a xlink:type="simple" xlink:href="https://www.amd.com/fr/support/graphics/radeon-500-series/radeon-rx-500-series/radeon-rx-550" text:style-name="Internet_20_link" text:visited-style-name="Visited_20_Internet_20_Link">https://www.amd.com/fr/support/graphics/radeon-500-series/radeon-rx-500-series/radeon-rx-550</text:a></text:p>
        </text:list-item>
        <text:list-item>
          <text:p text:style-name="List_20_1_Content"> Ou encore là : <text:line-break/><text:a xlink:type="simple" xlink:href="https://www.amd.com/fr/support/graphics/radeon-500-series/radeon-rx-500-series/radeon-rx-570" text:style-name="Internet_20_link" text:visited-style-name="Visited_20_Internet_20_Link">https://www.amd.com/fr/support/graphics/radeon-500-series/radeon-rx-500-series/radeon-rx-570</text:a></text:p>
        </text:list-item>
        <text:list-item>
          <text:p text:style-name="List_20_1_Content_Last"> voire , ici  : <text:line-break/><text:a xlink:type="simple" xlink:href="https://www.amd.com/fr/support/graphics/amd-radeon-6000-series/amd-radeon-6800-series/amd-radeon-rx-6800" text:style-name="Internet_20_link" text:visited-style-name="Visited_20_Internet_20_Link">https://www.amd.com/fr/support/graphics/amd-radeon-6000-series/amd-radeon-6800-series/amd-radeon-rx-6800</text:a></text:p>
        </text:list-item>
      </text:list>
      <text:list text:style-name="Numbering_20_1" text:continue-numbering="false">
        <text:list-item>
          <text:p text:style-name="Numbering_20_1_Content_First"> Cherchez la ligne </text:p>
          <text:p text:style-name="Preformatted_20_Text">+ Ubuntu X86 64-bit</text:p>
          <text:p text:style-name="Text_20_body">et trouvez la case <text:span text:style-name="Source_20_Text">Téléchargement</text:span> sur laquelle vous cliquez.</text:p>
        </text:list-item>
        <text:list-item>
          <text:p text:style-name="Numbering_20_1_Content_Last"> Vous téléchargez ensuite l'archive dans le répertoire <text:span text:style-name="Source_20_Text">~/Téléchargements</text:span> de votre Debian.</text:p>
        </text:list-item>
      </text:list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AMD procède actuellement à une restructuration de ses pilotes . 
les archives sont devenues particulièrement pénibles à trouver .
il faut désormais passer par un fichier  *.deb qui installe des sources dans /etc/apt/sources.list.d/ 
les quelles sources sont à peu près utilisables sous ubuntu mais pas encore sous debian (non fonctionnelles pour l'instant) .
un travail conjoint semble être en cours entre AMD et Debian pour pouvoir enfin installer OpenCL ROCm (sur Debian) .
par ailleurs , vous remarquerez que toutes les  archives sont passées en 21.30 (RX6000) , même pour les RX500(vieilles cartes) .Pour les  RX 500 , les pilotes OpenCL sont normalement fonctionnels sur debian 10 (buster, sûr) et 11 (bullseye , normalement) . Mais je vous conseille plutôt d'utiliser les derniers pilotes OpenCL (RX6000).</text:p>
          </table:table-cell>
        </table:table-row>
      </table:table>
      <table:table table:style-name="PluginODTAutoStyle_Table_1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0">
            <text:p text:style-name="PluginODTAutoStyle_Paragraph_21"><draw:frame draw:style-name="media" draw:name="6" text:anchor-type="as-char" draw:z-index="6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2">
            <text:p text:style-name="PluginODTAutoStyle_Paragraph_23"><text:a xlink:type="simple" xlink:href="http://debian-facile.org/doc:systeme:sudo" text:style-name="Internet_20_link" text:visited-style-name="Visited_20_Internet_20_Link">sudo</text:a> a l'avantage de passer des commandes root tout en restant user</text:p>
          </table:table-cell>
        </table:table-row>
      </table:table>
      <text:list text:style-name="Numbering_20_1" text:continue-numbering="false">
        <text:list-item>
          <text:p text:style-name="Numbering_20_1_Content_First"> Installer dtrx<text:note text:id="ftn2" text:note-class="footnote"><text:note-citation text:label="3)">3)</text:note-citation><text:note-body><text:p text:style-name="Footnote">stable</text:p></text:note-body></text:note> :</text:p>
        </text:list-item>
      </text:list>
      <table:table table:style-name="Table4_Indentation_Level1">
        <table:table-column table:style-name="odt_auto_style_table_column_8_1"/>
        <table:table-row>
          <table:table-cell office:value-type="string" table:style-name="PluginODTAutoStyle_TableCell_24">
            <text:p text:style-name="Preformatted_20_Text">sudo apt install dtrx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i cela ne fonctionne pas<text:note text:id="ftn3" text:note-class="footnote"><text:note-citation text:label="4)">4)</text:note-citation><text:note-body><text:p text:style-name="Footnote">sous testing bullseye kernel 5.8.0-2 , par exemple</text:p></text:note-body></text:note> : </text:p>
        </text:list-item>
      </text:list>
      <table:table table:style-name="Table5_Indentation_Level1">
        <table:table-column table:style-name="odt_auto_style_table_column_9_1"/>
        <table:table-row>
          <table:table-cell office:value-type="string" table:style-name="PluginODTAutoStyle_TableCell_26">
            <text:p text:style-name="Preformatted_20_Text">pip install dtrx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aussi clinfo et mesa-utils :</text:p>
        </text:list-item>
      </text:list>
      <table:table table:style-name="Table6_Indentation_Level1">
        <table:table-column table:style-name="odt_auto_style_table_column_10_1"/>
        <table:table-row>
          <table:table-cell office:value-type="string" table:style-name="PluginODTAutoStyle_TableCell_28">
            <text:p text:style-name="Preformatted_20_Text">sudo apt install clinfo mesa-utils 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scripts-rx-500_9"/><text:bookmark-start text:name="scripts-rx-500"/>Scripts (RX 500)<text:bookmark-end text:name="__RefHeading___scripts-rx-500_9"/><text:bookmark-end text:name="scripts-rx-500"/></text:h>
      <text:p text:style-name="Text_20_body">Créer les scripts suivants :</text:p>
      <text:p text:style-name="Text_20_body">copiez/collez chacun des blocs ci-dessous et lancez-les indépendamment en user, chacun d'eux créera son fichier  dans “ ~/Téléchargements/ ”</text:p>
      <table:table table:style-name="Table">
        <table:table-column table:style-name="odt_auto_style_table_column_11_1"/>
        <table:table-row>
          <table:table-cell office:value-type="string" table:style-name="PluginODTAutoStyle_TableCell_30">
            <text:p text:style-name="Preformatted_20_Text"> cat &gt; ~/Téléchargements/Arborescence.sh &lt;&lt;EOF<text:line-break/> <text:line-break/>#!/bin/bash<text:line-break/> <text:line-break/>mkdir -p /opt/amdgpu-pro/lib/x86_64-linux-gnu<text:line-break/>mkdir -p /etc/OpenCL/vendors<text:line-break/> <text:line-break/>EOF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32">
            <text:p text:style-name="Preformatted_20_Text">cat &gt; ~/Téléchargements/Extraction.sh &lt;&lt;EOF<text:line-break/> <text:line-break/>#!/bin/bash<text:line-break/> <text:line-break/>if ! which dtrx &gt; /dev/null; then<text:line-break/><text:s text:c="3"/>echo -e "le paquet dtrx n'est pas installé. Install it and re-run script!"<text:line-break/><text:s text:c="3"/>echo "Error No PAckage dtrx" &gt;&gt; error_OnExtraitToutD1coup<text:line-break/><text:s text:c="3"/>exit 1<text:line-break/>fi<text:line-break/>dtrx -r -q amdgpu-pro-*.tar.xz<text:line-break/> <text:line-break/> <text:line-break/>EOF</text:p>
          </table:table-cell>
        </table:table-row>
      </table:table>
      <table:table table:style-name="PluginODTAutoStyle_Table_34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5">
            <text:p text:style-name="PluginODTAutoStyle_Paragraph_36"><draw:frame draw:style-name="media" draw:name="7" text:anchor-type="as-char" draw:z-index="7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le script ci-dessous<text:note text:id="ftn4" text:note-class="footnote"><text:note-citation text:label="5)">5)</text:note-citation><text:note-body><text:p text:style-name="Footnote">Copie.sh</text:p></text:note-body></text:note> est souvent capricieux, assurez-vous bien de sa copie avant de le lancer, quitte à le copier à la main<text:note text:id="ftn5" text:note-class="footnote"><text:note-citation text:label="6)">6)</text:note-citation><text:note-body><text:p text:style-name="Footnote">ou à la  souris</text:p></text:note-body></text:note> avec <text:a xlink:type="simple" xlink:href="http://debian-facile.org/doc:editeurs:nano" text:style-name="Internet_20_link" text:visited-style-name="Visited_20_Internet_20_Link">nano</text:a> .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9">
            <text:p text:style-name="Preformatted_20_Text">cat &gt; ~/Téléchargements/Copie.sh &lt;&lt;EOF<text:line-break/> <text:line-break/>#!/bin/bash<text:line-break/> <text:line-break/>LibDir="/opt/amdgpu-pro/lib/x86_64-linux-gnu/"<text:line-break/>VendorsDir="/etc/OpenCL/vendors/"<text:line-break/>DriversDir="amdgpu-pro-*/"<text:line-break/> <text:line-break/># on Copie les libs orca:<text:line-break/>CustDir="${DriversDir}opencl-orca-amdgpu-pro-icd_*/opt/amdgpu-pro/lib/x86_64-linux-gnu/"<text:line-break/>for libso in libamdocl12cl64.so libamdocl-orca64.so; do<text:line-break/><text:s text:c="4"/>cp ${CustDir}${libso} ${LibDir}<text:line-break/>done<text:line-break/> <text:line-break/># on Copie les libs Opencl:<text:line-break/>CustDir="${DriversDir}libopencl1-amdgpu-pro_*/opt/amdgpu-pro/lib/x86_64-linux-gnu/"<text:line-break/>for libso in<text:s text:c="2"/>libOpenCL.so libOpenCL.so.1;do<text:line-break/><text:s text:c="4"/>cp ${CustDir}${libso} ${LibDir}<text:line-break/>done<text:line-break/> <text:line-break/># On copie libcltrace<text:line-break/>CustDir="${DriversDir}opencl-amdgpu-pro-dev_*/opt/amdgpu-pro/lib/x86_64-linux-gnu/"<text:line-break/>cp ${CustDir}libcltrace.so ${LibDir}<text:line-break/> <text:line-break/># On Copie libamdocl64<text:line-break/>CustDir="${DriversDir}opencl-amdgpu-pro-icd_*/opt/amdgpu-pro/lib/x86_64-linux-gnu/"<text:line-break/>cp ${CustDir}libamdocl64.so ${LibDir}<text:line-break/> <text:line-break/># On copie les Fichiers ICD<text:line-break/>CustDir="${DriversDir}opencl-orca-amdgpu-pro-icd_*/etc/OpenCL/vendors/"<text:line-break/>cp ${CustDir}amdocl-orca64.icd ${VendorsDir}<text:line-break/>CustDir="${DriversDir}opencl-amdgpu-pro-icd_*/etc/OpenCL/vendors/"<text:line-break/>cp ${CustDir}amdocl64.icd ${VendorsDir}<text:line-break/> <text:line-break/>EOF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 cat &gt; ~/Téléchargements/maj.sh &lt;&lt;EOF<text:line-break/> <text:line-break/>#!/bin/bash<text:line-break/> <text:line-break/>echo "/opt/amdgpu-pro/lib/x86_64-linux-gnu" &gt; /etc/ld.so.conf.d/amdgpu-pro_custom-opencl.conf<text:line-break/> <text:line-break/>ldconfig<text:line-break/> <text:line-break/>EOF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43">
            <text:p text:style-name="Preformatted_20_Text">cat &gt; ~/Téléchargements/raz.sh &lt;&lt;EOF<text:line-break/> <text:line-break/>#!/bin/bash<text:line-break/> <text:line-break/>rm -rf /etc/OpenCL<text:line-break/>rm -rf /opt/amdgpu-pro<text:line-break/>rm /etc/ld.so.conf.d/amdgpu-pro_custom-opencl.conf<text:line-break/>ldconfig<text:line-break/> <text:line-break/>EOF</text:p>
          </table:table-cell>
        </table:table-row>
      </table:table>
      <table:table table:style-name="PluginODTAutoStyle_Table_45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46">
            <text:p text:style-name="PluginODTAutoStyle_Paragraph_47"><draw:frame draw:style-name="media" draw:name="8" text:anchor-type="as-char" draw:z-index="8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Une fois les  scripts copiés/collés, enregistrés, pour pouvoir les utiliser en user<text:note text:id="ftn6" text:note-class="footnote"><text:note-citation text:label="7)">7)</text:note-citation><text:note-body><text:p text:style-name="Footnote">utilisateur</text:p></text:note-body></text:note>, n'oubliez pas de modifier les droits d'utilisations des scripts<text:note text:id="ftn7" text:note-class="footnote"><text:note-citation text:label="8)">8)</text:note-citation><text:note-body><text:p text:style-name="Footnote">actuellement réservés à root</text:p></text:note-body></text:note> avec la commande <text:a xlink:type="simple" xlink:href="http://debian-facile.org/doc:systeme:chmod" text:style-name="Internet_20_link" text:visited-style-name="Visited_20_Internet_20_Link">chmod</text:a>.</text:p>
          </table:table-cell>
        </table:table-row>
      </table:table>
      <text:h text:style-name="Heading_20_3" text:outline-level="3"><text:bookmark-start text:name="__RefHeading___telecharger-les-scripts-mon-google-drive_10"/><text:bookmark-start text:name="telecharger-les-scripts-mon-google-drive"/>Télécharger les scripts (mon Google Drive)<text:bookmark-end text:name="__RefHeading___telecharger-les-scripts-mon-google-drive_10"/><text:bookmark-end text:name="telecharger-les-scripts-mon-google-drive"/></text:h>
      <table:table table:style-name="Table">
        <table:table-column table:style-name="odt_auto_style_table_column_18_1"/>
        <table:table-row>
          <table:table-cell office:value-type="string" table:style-name="PluginODTAutoStyle_TableCell_50">
            <text:p text:style-name="Preformatted_20_Text">firefox https://drive.google.com/file/d/1jjH6TviDG0Yje-qAeHyvI78d_IeIPpMi/view?usp=sharing 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52">
            <text:p text:style-name="Preformatted_20_Text">firefox https://drive.google.com/file/d/1J9MYmjxYpI9-MS9IRRcKTGGleBSVLPtg/view?usp=sharing 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54">
            <text:p text:style-name="Preformatted_20_Text">firefox https://drive.google.com/file/d/11FWH7hDB3EYN3NN_MprdzpCyskl2Alxv/view?usp=sharing 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56">
            <text:p text:style-name="Preformatted_20_Text">firefox https://drive.google.com/file/d/1ZiOWEEBBxgs9q2OLzfgIuebkxxwMcGH0/view?usp=sharing 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PluginODTAutoStyle_TableCell_58">
            <text:p text:style-name="Preformatted_20_Text">firefox https://drive.google.com/file/d/1ddBtZC5ZE3t_b-U1k4H7rbNrFUxn1_sH/view?usp=sharing </text:p>
          </table:table-cell>
        </table:table-row>
      </table:table>
      <text:h text:style-name="Heading_20_3" text:outline-level="3"><text:bookmark-start text:name="__RefHeading___autorisation-des-scripts-les-rendre-executables_11"/><text:bookmark-start text:name="autorisation-des-scripts-les-rendre-executables"/>Autorisation des scripts (les rendre exécutables)<text:bookmark-end text:name="__RefHeading___autorisation-des-scripts-les-rendre-executables_11"/><text:bookmark-end text:name="autorisation-des-scripts-les-rendre-executables"/></text:h>
      <text:p text:style-name="Text_20_body">puis on donne les  autorisations au fichier : </text:p>
      <table:table table:style-name="Table">
        <table:table-column table:style-name="odt_auto_style_table_column_23_1"/>
        <table:table-row>
          <table:table-cell office:value-type="string" table:style-name="PluginODTAutoStyle_TableCell_60">
            <text:p text:style-name="Preformatted_20_Text">sudo chmod u+x ~/Téléchargements/Arborescence.sh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62">
            <text:p text:style-name="Preformatted_20_Text">sudo chmod u+x ~/Téléchargements/Extraction.sh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PluginODTAutoStyle_TableCell_64">
            <text:p text:style-name="Preformatted_20_Text">sudo chmod u+x ~/Téléchargements/Copie.sh</text:p>
          </table:table-cell>
        </table:table-row>
      </table:table>
      <table:table table:style-name="Table">
        <table:table-column table:style-name="odt_auto_style_table_column_26_1"/>
        <table:table-row>
          <table:table-cell office:value-type="string" table:style-name="PluginODTAutoStyle_TableCell_66">
            <text:p text:style-name="Preformatted_20_Text">sudo chmod u+x ~/Téléchargements/maj.sh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PluginODTAutoStyle_TableCell_68">
            <text:p text:style-name="Preformatted_20_Text">sudo chmod u+x ~/Téléchargements/raz.sh</text:p>
          </table:table-cell>
        </table:table-row>
      </table:table>
      <text:h text:style-name="Heading_20_2" text:outline-level="2"><text:bookmark-start text:name="__RefHeading___installation_12"/><text:bookmark-start text:name="installation"/>Installation<text:bookmark-end text:name="__RefHeading___installation_12"/><text:bookmark-end text:name="installation"/></text:h>
      <table:table table:style-name="PluginODTAutoStyle_Table_70">
        <table:table-column table:style-name="odt_auto_style_table_column_28_1"/>
        <table:table-column table:style-name="odt_auto_style_table_column_28_2"/>
        <table:table-row>
          <table:table-cell office:value-type="string" table:style-name="PluginODTAutoStyle_TableCell_71">
            <text:p text:style-name="PluginODTAutoStyle_Paragraph_72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73">
            <text:p text:style-name="PluginODTAutoStyle_Paragraph_74">commencer par se placer dans le répertoire Téléchargements :</text:p>
            <table:table table:style-name="Table">
              <table:table-column table:style-name="odt_auto_style_table_column_29_1"/>
              <table:table-row>
                <table:table-cell office:value-type="string" table:style-name="PluginODTAutoStyle_TableCell_75">
                  <text:p text:style-name="Preformatted_20_Text">cd ~/Téléchargements/</text:p>
                </table:table-cell>
              </table:table-row>
            </table:table>
          </table:table-cell>
        </table:table-row>
      </table:table>
      <text:p text:style-name="Text_20_body">On commence par créer l'arborescence :  - </text:p>
      <table:table table:style-name="Table">
        <table:table-column table:style-name="odt_auto_style_table_column_30_1"/>
        <table:table-row>
          <table:table-cell office:value-type="string" table:style-name="PluginODTAutoStyle_TableCell_77">
            <text:p text:style-name="Preformatted_20_Text">sudo bash ~/Téléchargements/Arborescence.sh </text:p>
          </table:table-cell>
        </table:table-row>
      </table:table>
      <text:list text:style-name="Numbering_20_1" text:continue-numbering="false">
        <text:list-item>
          <text:p text:style-name="Numbering_20_1_Content_First"> on décompacte les deb :</text:p>
        </text:list-item>
      </text:list>
      <table:table table:style-name="Table7_Indentation_Level1">
        <table:table-column table:style-name="odt_auto_style_table_column_31_1"/>
        <table:table-row>
          <table:table-cell office:value-type="string" table:style-name="PluginODTAutoStyle_TableCell_79">
            <text:p text:style-name="Preformatted_20_Text">sudo bash ~/Téléchargements/Extraction.sh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n copie les bons fichiers :</text:p>
        </text:list-item>
        <text:list-item/>
      </text:list>
      <table:table table:style-name="Table8_Indentation_Level1">
        <table:table-column table:style-name="odt_auto_style_table_column_32_1"/>
        <table:table-row>
          <table:table-cell office:value-type="string" table:style-name="PluginODTAutoStyle_TableCell_81">
            <text:p text:style-name="Preformatted_20_Text">sudo bash ~/Téléchargements/Copie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n met à jour :</text:p>
        </text:list-item>
        <text:list-item/>
      </text:list>
      <table:table table:style-name="Table9_Indentation_Level1">
        <table:table-column table:style-name="odt_auto_style_table_column_33_1"/>
        <table:table-row>
          <table:table-cell office:value-type="string" table:style-name="PluginODTAutoStyle_TableCell_83">
            <text:p text:style-name="Preformatted_20_Text">sudo bash ~/Téléchargements/maj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 cas de doute ou de besoin , on peut tout virer :</text:p>
        </text:list-item>
      </text:list>
      <table:table table:style-name="Table10_Indentation_Level1">
        <table:table-column table:style-name="odt_auto_style_table_column_34_1"/>
        <table:table-row>
          <table:table-cell office:value-type="string" table:style-name="PluginODTAutoStyle_TableCell_85">
            <text:p text:style-name="Preformatted_20_Text">sudo bash ~/Téléchargements/raz.sh 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cript-git_13"/><text:bookmark-start text:name="script-git"/>Script git<text:bookmark-end text:name="__RefHeading___script-git_13"/><text:bookmark-end text:name="script-git"/></text:h>
      <text:p text:style-name="Text_20_body">un script git qui télécharge amdgpu-pro et installe OpenCL et Vulkan .</text:p>
      <text:p text:style-name="Text_20_body">actuellement la version 21.30 du 04/08/2021 pour ubuntu 20.04.3 LTS . 
fonctionne, en théorie , pour RX 5000 ET RX 6000 . 
prise en charge du noyau 5.11 .</text:p>
      <text:p text:style-name="Text_20_body">maintenant fonctionnel sur debian sid . (noyau 5.15.6 kernel.org)</text:p>
      <text:p text:style-name="Text_20_body"><text:a xlink:type="simple" xlink:href="https://github.com/kytulendu" text:style-name="Internet_20_link" text:visited-style-name="Visited_20_Internet_20_Link"> -- site github de kytulendu -- </text:a></text:p>
      <text:p text:style-name="Text_20_body"><text:a xlink:type="simple" xlink:href="https://gist.github.com/kytulendu/3351b5d0b4f947e19df36b1ea3c95cbe" text:style-name="Internet_20_link" text:visited-style-name="Visited_20_Internet_20_Link"> -- script git -- </text:a></text:p>
      <table:table table:style-name="Table">
        <table:table-column table:style-name="odt_auto_style_table_column_35_1"/>
        <table:table-row>
          <table:table-cell office:value-type="string" table:style-name="PluginODTAutoStyle_TableCell_87">
            <text:p text:style-name="Preformatted_20_Text">git clone https://gist.github.com/3351b5d0b4f947e19df36b1ea3c95cbe.git</text:p>
          </table:table-cell>
        </table:table-row>
      </table:table>
      <table:table table:style-name="PluginODTAutoStyle_Table_89">
        <table:table-column table:style-name="odt_auto_style_table_column_36_1"/>
        <table:table-column table:style-name="odt_auto_style_table_column_36_2"/>
        <table:table-row>
          <table:table-cell office:value-type="string" table:style-name="PluginODTAutoStyle_TableCell_90">
            <text:p text:style-name="PluginODTAutoStyle_Paragraph_91"><draw:frame draw:style-name="media" draw:name="10" text:anchor-type="as-char" draw:z-index="1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2">
            <text:p text:style-name="PluginODTAutoStyle_Paragraph_93"> installer “git” au préalable 
</text:p>
            <table:table table:style-name="Table">
              <table:table-column table:style-name="odt_auto_style_table_column_37_1"/>
              <table:table-row>
                <table:table-cell office:value-type="string" table:style-name="PluginODTAutoStyle_TableCell_94">
                  <text:p text:style-name="Preformatted_20_Text">sudo apt install --reinstall git </text:p>
                </table:table-cell>
              </table:table-row>
            </table:table>
          </table:table-cell>
        </table:table-row>
      </table:table>
      <table:table table:style-name="PluginODTAutoStyle_Table_96">
        <table:table-column table:style-name="odt_auto_style_table_column_38_1"/>
        <table:table-column table:style-name="odt_auto_style_table_column_38_2"/>
        <table:table-row>
          <table:table-cell office:value-type="string" table:style-name="PluginODTAutoStyle_TableCell_97">
            <text:p text:style-name="PluginODTAutoStyle_Paragraph_98"><draw:frame draw:style-name="media" draw:name="11" text:anchor-type="as-char" draw:z-index="1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99">
            <text:p text:style-name="PluginODTAutoStyle_Paragraph_100"> merci à kytulendu </text:p>
          </table:table-cell>
        </table:table-row>
      </table:table>
      <text:h text:style-name="Heading_20_3" text:outline-level="3"><text:bookmark-start text:name="__RefHeading___telecharger-les-scripts-git_14"/><text:bookmark-start text:name="telecharger-les-scripts-git"/>télécharger les scripts git<text:bookmark-end text:name="__RefHeading___telecharger-les-scripts-git_14"/><text:bookmark-end text:name="telecharger-les-scripts-git"/></text:h>
      <table:table table:style-name="Table">
        <table:table-column table:style-name="odt_auto_style_table_column_39_1"/>
        <table:table-row>
          <table:table-cell office:value-type="string" table:style-name="PluginODTAutoStyle_TableCell_101">
            <text:p text:style-name="Preformatted_20_Text">firefox https://drive.google.com/file/d/1yJA2dej3A2Vda8cy1GlaAWXKkFqlXrl4/view?usp=sharing</text:p>
          </table:table-cell>
        </table:table-row>
      </table:table>
      <table:table table:style-name="Table">
        <table:table-column table:style-name="odt_auto_style_table_column_40_1"/>
        <table:table-row>
          <table:table-cell office:value-type="string" table:style-name="PluginODTAutoStyle_TableCell_103">
            <text:p text:style-name="Preformatted_20_Text">firefox https://drive.google.com/file/d/1tElemvFCCjWh8S1nXlgBhbQY_Y0QPaRT/view?usp=sharing</text:p>
          </table:table-cell>
        </table:table-row>
      </table:table>
      <text:h text:style-name="Heading_20_2" text:outline-level="2"><text:bookmark-start text:name="__RefHeading___commande-amd-archive_15"/><text:bookmark-start text:name="commande-amd-archive"/>Commande AMD (archive)<text:bookmark-end text:name="__RefHeading___commande-amd-archive_15"/><text:bookmark-end text:name="commande-amd-archive"/></text:h>
      <text:p text:style-name="Text_20_body">Télécharger l'archive 21.30</text:p>
      <table:table table:style-name="Table">
        <table:table-column table:style-name="odt_auto_style_table_column_41_1"/>
        <table:table-row>
          <table:table-cell office:value-type="string" table:style-name="PluginODTAutoStyle_TableCell_105">
            <text:p text:style-name="Preformatted_20_Text"> wget --referer=https://www.amd.com/ -P $HOME/Téléchargements/ https://drivers.amd.com/drivers/linux/amdgpu-pro-21.30-1290604-ubuntu-20.04.tar.xz</text:p>
          </table:table-cell>
        </table:table-row>
      </table:table>
      <text:p text:style-name="Text_20_body">se placer dans le bon répertoire :</text:p>
      <table:table table:style-name="Table">
        <table:table-column table:style-name="odt_auto_style_table_column_42_1"/>
        <table:table-row>
          <table:table-cell office:value-type="string" table:style-name="PluginODTAutoStyle_TableCell_107">
            <text:p text:style-name="Preformatted_20_Text">cd ~/Téléchargements/ </text:p>
          </table:table-cell>
        </table:table-row>
      </table:table>
      <text:p text:style-name="Text_20_body">décompacter l'archive :</text:p>
      <table:table table:style-name="Table">
        <table:table-column table:style-name="odt_auto_style_table_column_43_1"/>
        <table:table-row>
          <table:table-cell office:value-type="string" table:style-name="PluginODTAutoStyle_TableCell_109">
            <text:p text:style-name="Preformatted_20_Text">tar -xJf amdgpu-pro-21.30-1290604-ubuntu-20.04.tar.xz </text:p>
          </table:table-cell>
        </table:table-row>
      </table:table>
      <text:p text:style-name="Text_20_body">se placer dans le bon dossier :</text:p>
      <table:table table:style-name="Table">
        <table:table-column table:style-name="odt_auto_style_table_column_44_1"/>
        <table:table-row>
          <table:table-cell office:value-type="string" table:style-name="PluginODTAutoStyle_TableCell_111">
            <text:p text:style-name="Preformatted_20_Text">cd ~/Téléchargements/amdgpu-pro-21.30-1290604-ubuntu-20.04 </text:p>
          </table:table-cell>
        </table:table-row>
      </table:table>
      <text:p text:style-name="Text_20_body">appliquer la commande :
<text:a xlink:type="simple" xlink:href="https://community.amd.com/t5/drivers-software/opencl-linux-debian-bullseye-sid/m-p/441901#M138183" text:style-name="Internet_20_link" text:visited-style-name="Visited_20_Internet_20_Link">mon fil sur AMD</text:a></text:p>
      <table:table table:style-name="Table">
        <table:table-column table:style-name="odt_auto_style_table_column_45_1"/>
        <table:table-row>
          <table:table-cell office:value-type="string" table:style-name="PluginODTAutoStyle_TableCell_113">
            <text:p text:style-name="Preformatted_20_Text">sudo ./amdgpu-install --opencl=legacy --headless --no-dkms </text:p>
          </table:table-cell>
        </table:table-row>
      </table:table>
      <table:table table:style-name="PluginODTAutoStyle_Table_115">
        <table:table-column table:style-name="odt_auto_style_table_column_46_1"/>
        <table:table-column table:style-name="odt_auto_style_table_column_46_2"/>
        <table:table-row>
          <table:table-cell office:value-type="string" table:style-name="PluginODTAutoStyle_TableCell_116">
            <text:p text:style-name="PluginODTAutoStyle_Paragraph_117"><draw:frame draw:style-name="media" draw:name="12" text:anchor-type="as-char" draw:z-index="1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8">
            <text:p text:style-name="PluginODTAutoStyle_Paragraph_119">merci roesjka mais selon les derniers développements , cette commande installe le pilote legacy .donc , à priori , pour les générations “vega” et “pré - vega” . </text:p>
          </table:table-cell>
        </table:table-row>
      </table:table>
      <text:p text:style-name="Text_20_body"><text:a xlink:type="simple" xlink:href="https://community.amd.com/t5/drivers-software/install-drivers-21-30-to-get-opencl-rocr-support-on-ubuntu-20-04/m-p/492118" text:style-name="Internet_20_link" text:visited-style-name="Visited_20_Internet_20_Link"> lien deepdelirum </text:a></text:p>
      <table:table table:style-name="Table">
        <table:table-column table:style-name="odt_auto_style_table_column_47_1"/>
        <table:table-row>
          <table:table-cell office:value-type="string" table:style-name="PluginODTAutoStyle_TableCell_120">
            <text:p text:style-name="Preformatted_20_Text">sudo ./amdgpu-install --opencl=rocr --headless</text:p>
          </table:table-cell>
        </table:table-row>
      </table:table>
      <text:p text:style-name="Text_20_body">vous pourrez obtenir ceci (malheureusement) :</text:p>
      <text:p text:style-name="Preformatted_20_Text">Des erreurs ont été rencontrées pendant l'exécution :<text:line-break/> amdgpu-dkms<text:line-break/> amdgpu-pro-rocr-opencl<text:line-break/>E: Sub-process /usr/bin/dpkg returned an error code (1)</text:p>
      <text:p text:style-name="Text_20_body">une autre commande 
vérifier l'installation :</text:p>
      <table:table table:style-name="Table">
        <table:table-column table:style-name="odt_auto_style_table_column_48_1"/>
        <table:table-row>
          <table:table-cell office:value-type="string" table:style-name="PluginODTAutoStyle_TableCell_122">
            <text:p text:style-name="Preformatted_20_Text">clinfo </text:p>
          </table:table-cell>
        </table:table-row>
      </table:table>
      <text:p text:style-name="Text_20_body">pour désinstaller :</text:p>
      <table:table table:style-name="Table">
        <table:table-column table:style-name="odt_auto_style_table_column_49_1"/>
        <table:table-row>
          <table:table-cell office:value-type="string" table:style-name="PluginODTAutoStyle_TableCell_124">
            <text:p text:style-name="Preformatted_20_Text">sudo amdgpu-uninstall </text:p>
          </table:table-cell>
        </table:table-row>
      </table:table>
      <text:h text:style-name="Heading_20_2" text:outline-level="2"><text:bookmark-start text:name="__RefHeading___commande-amd-sources_16"/><text:bookmark-start text:name="commande-amd-sources"/>Commande AMD (sources)<text:bookmark-end text:name="__RefHeading___commande-amd-sources_16"/><text:bookmark-end text:name="commande-amd-sources"/></text:h>
      <text:p text:style-name="Text_20_body">AMD vient de créer une archive au format DEB .
à tester :</text:p>
      <table:table table:style-name="Table">
        <table:table-column table:style-name="odt_auto_style_table_column_50_1"/>
        <table:table-row>
          <table:table-cell office:value-type="string" table:style-name="PluginODTAutoStyle_TableCell_126">
            <text:p text:style-name="Preformatted_20_Text"> wget<text:s text:c="2"/>--referer=https://www.amd.com/ -P $HOME/Téléchargements/ https://repo.radeon.com/amdgpu-install/22.10.2/ubuntu/focal/amdgpu-install_22.10.2.50102-1_all.deb </text:p>
          </table:table-cell>
        </table:table-row>
      </table:table>
      <text:p text:style-name="Text_20_body">archive 22.10.2 , en théorie pour AMD RX 6000 . a vérifier .</text:p>
      <text:p text:style-name="Text_20_body">aux dernières nouvelles , sur ma config , installe le dépôt AMD (ubuntu).</text:p>
      <text:p text:style-name="Text_20_body"><text:a xlink:type="simple" xlink:href="https://amdgpu-install.readthedocs.io/en/latest/" text:style-name="Internet_20_link" text:visited-style-name="Visited_20_Internet_20_Link">La Documentation officielle A.M.D. (AMDGPU) </text:a></text:p>
      <text:p text:style-name="Text_20_body"><text:a xlink:type="simple" xlink:href="https://rocmdocs.amd.com/en/latest/Current_Release_Notes/Current-Release-Notes.html" text:style-name="Internet_20_link" text:visited-style-name="Visited_20_Internet_20_Link">La Documentation officielle A.M.D. (Rocm) </text:a></text:p>
      <text:p text:style-name="Text_20_body">ce paquet deb installe le sources suivant :</text:p>
      <table:table table:style-name="Table">
        <table:table-column table:style-name="odt_auto_style_table_column_51_1"/>
        <table:table-row>
          <table:table-cell office:value-type="string" table:style-name="PluginODTAutoStyle_TableCell_128">
            <text:p text:style-name="Preformatted_20_Text"><text:span text:style-name="highlight_co1"># Enabling this repository requires acceptance of the following license:</text:span><text:line-break/><text:span text:style-name="highlight_co1"># /usr/share/amdgpu-install/AMDGPUPROEULA</text:span><text:line-break/><text:span text:style-name="highlight_co1">#deb https://repo.radeon.com/amdgpu/22.10.2/ubuntu bionic proprietary</text:span></text:p>
          </table:table-cell>
        </table:table-row>
      </table:table>
      <table:table table:style-name="Table">
        <table:table-column table:style-name="odt_auto_style_table_column_52_1"/>
        <table:table-row>
          <table:table-cell office:value-type="string" table:style-name="PluginODTAutoStyle_TableCell_130">
            <text:p text:style-name="Preformatted_20_Text">amdgpu-install --opencl=rocr --no-dkms</text:p>
          </table:table-cell>
        </table:table-row>
      </table:table>
      <text:p text:style-name="Preformatted_20_Text">Lecture des listes de paquets... Fait<text:line-break/>Construction de l'arbre des dépendances... Fait<text:line-break/>Lecture des informations d'état... Fait<text:s text:c="6"/><text:line-break/>E: Impossible de trouver le paquet amdgpu-lib<text:line-break/>E: Impossible de trouver le paquet amdgpu-lib32<text:line-break/>E: Impossible de trouver le paquet rocm-hip-runtime<text:line-break/>E: Impossible de trouver le paquet rocm-opencl-runtime</text:p>
      <text:h text:style-name="Heading_20_2" text:outline-level="2"><text:bookmark-start text:name="__RefHeading___utilisation_17"/><text:bookmark-start text:name="utilisation"/>Utilisation<text:bookmark-end text:name="__RefHeading___utilisation_17"/><text:bookmark-end text:name="utilisation"/></text:h>
      <text:p text:style-name="Text_20_body">pour tester blender avec openCL , on peut télécharger des exemples ici : <text:line-break/>
<text:a xlink:type="simple" xlink:href="https://www.blender.org/download/demo-files/" text:style-name="Internet_20_link" text:visited-style-name="Visited_20_Internet_20_Link">exemples blender </text:a></text:p>
      <text:p text:style-name="Text_20_body">dans  Edit / Preferences / System / OpenCL ,</text:p>
      <text:p text:style-name="Text_20_body">vous pourrez choisir votre carte graphique (ici AMD Radeon RX 550 / 550 Series)
et / ou votre processeur (AMD RYZEN 7 1700X , par exemple) </text:p>
      <text:p text:style-name="Text_20_body">un grand merci à plop6 (irc) sans qui rien n'aurai été possible ...</text:p>
      <text:p text:style-name="Text_20_body">Blender , depuis la version 3.1.2 , n'est plus disponible que en deb(défectueux sur ma distribution) ,
en flatpak (que j'ai utilisé) ou en snap . voire dans la logithèque .</text:p>
      <text:p text:style-name="Text_20_body">qui plus est , il n'utilise plus openCL (depuis la version 3.0) mais le pilote habituel , openGL .
Désormais , ne sont disponibles dans Blender que les options CUDA et Optix .</text:p>
      <text:p text:style-name="Text_20_body"><text:a xlink:type="simple" xlink:href="https://docs.nvidia.com/cuda/cuda-installation-guide-linux/index.html" text:style-name="Internet_20_link" text:visited-style-name="Visited_20_Internet_20_Link">-- Nvidia CUDA -- </text:a></text:p>
      <text:p text:style-name="Text_20_body"><text:a xlink:type="simple" xlink:href="https://en.wikipedia.org/wiki/OptiX" text:style-name="Internet_20_link" text:visited-style-name="Visited_20_Internet_20_Link">-- Nvidia Optix -- </text:a></text:p>
      <text:p text:style-name="Text_20_body">Actuellement , pour tester openCL , je recommande plutôt l'utilisation de Darktable .
ses réglages permettent d'activer openCL s'il est présent dans le systeme .</text:p>
      <text:h text:style-name="Heading_20_2" text:outline-level="2"><text:bookmark-start text:name="__RefHeading___post-scriptum_18"/><text:bookmark-start text:name="post-scriptum"/>Post Scriptum<text:bookmark-end text:name="__RefHeading___post-scriptum_18"/><text:bookmark-end text:name="post-scriptum"/></text:h>
      <text:p text:style-name="Text_20_body">la carte (RX 550) est montée en pointe , à 75 °C , au maxi une conso de 22 watts et un ventilo de 1300 RPM .</text:p>
      <text:p text:style-name="Text_20_body">la RX 570 , elle , est montée , en pointe à 66 °C , conso maxi 100 watts et un ventilo à 1900 Tr/Min .</text:p>
      <text:p text:style-name="Text_20_body">la RX 6800 est montée , en pointe , à 71 °C . conso maxi environ 220 watts .</text:p>
      <text:p text:style-name="Text_20_body">voici quelques  écrans que vous obtiendrez peut être à la fin de l'installation :</text:p>
      <text:p text:style-name="Text_20_body">tests fait avec les versions : </text:p>
      <text:p text:style-name="Text_20_body">-19.50 (RX 550)  , </text:p>
      <text:p text:style-name="Text_20_body">-20.10 (RX 570) et </text:p>
      <text:p text:style-name="Text_20_body">-21.30 (RX 6800)</text:p>
      <text:h text:style-name="Heading_20_3" text:outline-level="3"><text:bookmark-start text:name="__RefHeading___amd-rx-550-4gb-ddr5_19"/><text:bookmark-start text:name="amd-rx-550-4gb-ddr5"/>AMD RX 550 4GB DDR5<text:bookmark-end text:name="__RefHeading___amd-rx-550-4gb-ddr5_19"/><text:bookmark-end text:name="amd-rx-550-4gb-ddr5"/></text:h>
      <text:p text:style-name="Text_20_body">ma carte graphique :</text:p>
      <table:table table:style-name="Table">
        <table:table-column table:style-name="odt_auto_style_table_column_53_1"/>
        <table:table-row>
          <table:table-cell office:value-type="string" table:style-name="PluginODTAutoStyle_TableCell_132">
            <text:p text:style-name="Preformatted_20_Text">lspci -nnkd::0300</text:p>
          </table:table-cell>
        </table:table-row>
      </table:table>
      <text:p text:style-name="Preformatted_20_Text">0a:00.0 VGA compatible controller [0300]: Advanced Micro Devices, Inc. [AMD/ATI] Lexa PRO [Radeon 540/540X/550/550X / RX 540X/550/550X] [1002:699f] (rev c7)<text:line-break/><text:tab/>Subsystem: Sapphire Technology Limited Lexa PRO [Radeon RX 550] [1da2:e367]<text:line-break/><text:tab/>Kernel driver in use: amdgpu<text:line-break/><text:tab/>Kernel modules: amdgpu</text:p>
      <text:p text:style-name="Text_20_body">son pilote openGL (amdgpu) :</text:p>
      <table:table table:style-name="Table">
        <table:table-column table:style-name="odt_auto_style_table_column_54_1"/>
        <table:table-row>
          <table:table-cell office:value-type="string" table:style-name="PluginODTAutoStyle_TableCell_134">
            <text:p text:style-name="Preformatted_20_Text">glxinfo -B</text:p>
          </table:table-cell>
        </table:table-row>
      </table:table>
      <text:p text:style-name="Preformatted_20_Text">name of display: :0<text:line-break/>display: :0<text:s text:c="2"/>screen: 0<text:line-break/>direct rendering: Yes<text:line-break/>Extended renderer info (GLX_MESA_query_renderer):<text:line-break/><text:s text:c="4"/>Vendor: X.Org (0x1002)<text:line-break/><text:s text:c="4"/>Device: Radeon RX550/550 Series (POLARIS12, DRM 3.35.0, 5.4.0-4-amd64, LLVM 9.0.1) (0x699f)<text:line-break/><text:s text:c="4"/>Version: 19.3.3<text:line-break/><text:s text:c="4"/>Accelerated: yes<text:line-break/><text:s text:c="4"/>Video memory: 4096MB<text:line-break/><text:s text:c="4"/>Unified memory: no<text:line-break/><text:s text:c="4"/>Preferred profile: core (0x1)<text:line-break/><text:s text:c="4"/>Max core profile version: 4.5<text:line-break/><text:s text:c="4"/>Max compat profile version: 4.5<text:line-break/><text:s text:c="4"/>Max GLES1 profile version: 1.1<text:line-break/><text:s text:c="4"/>Max GLES[23] profile version: 3.2<text:line-break/>Memory info (GL_ATI_meminfo):<text:line-break/><text:s text:c="4"/>VBO free memory - total: 3648 MB, largest block: 3648 MB<text:line-break/><text:s text:c="4"/>VBO free aux. memory - total: 3577 MB, largest block: 3577 MB<text:line-break/><text:s text:c="4"/>Texture free memory - total: 3648 MB, largest block: 3648 MB<text:line-break/><text:s text:c="4"/>Texture free aux. memory - total: 3577 MB, largest block: 3577 MB<text:line-break/><text:s text:c="4"/>Renderbuffer free memory - total: 3648 MB, largest block: 3648 MB<text:line-break/><text:s text:c="4"/>Renderbuffer free aux. memory - total: 3577 MB, largest block: 3577 MB<text:line-break/>Memory info (GL_NVX_gpu_memory_info):<text:line-break/><text:s text:c="4"/>Dedicated video memory: 4096 MB<text:line-break/><text:s text:c="4"/>Total available memory: 8192 MB<text:line-break/><text:s text:c="4"/>Currently available dedicated video memory: 3648 MB<text:line-break/>OpenGL vendor string: X.Org<text:line-break/>OpenGL renderer string: Radeon RX550/550 Series (POLARIS12, DRM 3.35.0, 5.4.0-4-amd64, LLVM 9.0.1)<text:line-break/>OpenGL core profile version string: 4.5 (Core Profile) Mesa 19.3.3<text:line-break/>OpenGL core profile shading language version string: 4.50<text:line-break/>OpenGL core profile context flags: (none)<text:line-break/>OpenGL core profile profile mask: core profile<text:line-break/><text:line-break/>OpenGL version string: 4.5 (Compatibility Profile) Mesa 19.3.3<text:line-break/>OpenGL shading language version string: 4.50<text:line-break/>OpenGL context flags: (none)<text:line-break/>OpenGL profile mask: compatibility profile<text:line-break/><text:line-break/>OpenGL ES profile version string: OpenGL ES 3.2 Mesa 19.3.3<text:line-break/>OpenGL ES profile shading language version string: OpenGL ES GLSL ES 3.20</text:p>
      <text:p text:style-name="Text_20_body">le pilote openCL : </text:p>
      <table:table table:style-name="Table">
        <table:table-column table:style-name="odt_auto_style_table_column_55_1"/>
        <table:table-row>
          <table:table-cell office:value-type="string" table:style-name="PluginODTAutoStyle_TableCell_136">
            <text:p text:style-name="Preformatted_20_Text">clinfo</text:p>
          </table:table-cell>
        </table:table-row>
      </table:table>
      <text:p text:style-name="Preformatted_20_Text">Number of platforms<text:s text:c="31"/>1<text:line-break/><text:s text:c="2"/>Platform Name<text:s text:c="35"/>AMD Accelerated Parallel Processing<text:line-break/><text:s text:c="2"/>Platform Vendor<text:s text:c="33"/>Advanced Micro Devices, Inc.<text:line-break/><text:s text:c="2"/>Platform Version<text:s text:c="32"/>OpenCL 2.1 AMD-APP (3004.6)<text:line-break/><text:s text:c="2"/>Platform Profile<text:s text:c="32"/>FULL_PROFILE<text:line-break/><text:s text:c="2"/>Platform Extensions<text:s text:c="29"/>cl_khr_icd cl_amd_event_callback cl_amd_offline_devices <text:line-break/><text:s text:c="2"/>Platform Host timer resolution<text:s text:c="18"/>1ns<text:line-break/><text:s text:c="2"/>Platform Extensions function suffix<text:s text:c="13"/>AMD<text:line-break/><text:line-break/><text:s text:c="2"/>Platform Name<text:s text:c="35"/>AMD Accelerated Parallel Processing<text:line-break/>Number of devices<text:s text:c="33"/>1<text:line-break/><text:s text:c="2"/>Device Name<text:s text:c="37"/>gfx804<text:line-break/><text:s text:c="2"/>Device Vendor<text:s text:c="35"/>Advanced Micro Devices, Inc.<text:line-break/><text:s text:c="2"/>Device Vendor ID<text:s text:c="32"/>0x1002<text:line-break/><text:s text:c="2"/>Device Version<text:s text:c="34"/>OpenCL 1.2 AMD-APP (3004.6)<text:line-break/><text:s text:c="2"/>Driver Version<text:s text:c="34"/>3004.6<text:line-break/><text:s text:c="2"/>Device OpenCL C Version<text:s text:c="25"/>OpenCL C 1.2 <text:line-break/><text:s text:c="2"/>Device Type<text:s text:c="37"/>GPU<text:line-break/><text:s text:c="2"/>Device Board Name (AMD)<text:s text:c="25"/>Radeon RX550/550 Series<text:line-break/><text:s text:c="2"/>Device Topology (AMD)<text:s text:c="27"/>PCI-E, 0a:00.0<text:line-break/><text:s text:c="2"/>Device Profile<text:s text:c="34"/>FULL_PROFILE<text:line-break/><text:s text:c="2"/>Device Available<text:s text:c="32"/>Yes<text:line-break/><text:s text:c="2"/>Compiler Available<text:s text:c="30"/>Yes<text:line-break/><text:s text:c="2"/>Linker Available<text:s text:c="32"/>Yes<text:line-break/><text:s text:c="2"/>Max compute units<text:s text:c="31"/>8<text:line-break/><text:s text:c="2"/>SIMD per compute unit (AMD)<text:s text:c="21"/>4<text:line-break/><text:s text:c="2"/>SIMD width (AMD)<text:s text:c="32"/>16<text:line-break/><text:s text:c="2"/>SIMD instruction width (AMD)<text:s text:c="20"/>1<text:line-break/><text:s text:c="2"/>Max clock frequency<text:s text:c="29"/>1206MHz<text:line-break/><text:s text:c="2"/>Graphics IP (AMD)<text:s text:c="31"/>8.0<text:line-break/><text:s text:c="2"/>Device Partition<text:s text:c="32"/>(core)<text:line-break/><text:s text:c="4"/>Max number of sub-devices<text:s text:c="21"/>8<text:line-break/><text:s text:c="4"/>Supported partition types<text:s text:c="21"/>None<text:line-break/><text:s text:c="4"/>Supported affinity domains<text:s text:c="20"/>(n/a)<text:line-break/><text:s text:c="2"/>Max work item dimensions<text:s text:c="24"/>3<text:line-break/><text:s text:c="2"/>Max work item sizes<text:s text:c="29"/>1024x1024x1024<text:line-break/><text:s text:c="2"/>Max work group size<text:s text:c="29"/>256<text:line-break/><text:s text:c="2"/>Preferred work group size (AMD)<text:s text:c="17"/>256<text:line-break/><text:s text:c="2"/>Max work group size (AMD)<text:s text:c="23"/>1024<text:line-break/><text:s text:c="2"/>Preferred work group size multiple<text:s text:c="14"/>64<text:line-break/><text:s text:c="2"/>Wavefront width (AMD)<text:s text:c="27"/>64<text:line-break/><text:s text:c="2"/>Preferred / native vector sizes<text:s text:c="17"/><text:line-break/><text:s text:c="4"/>char<text:s text:c="49"/>4 / 4<text:s text:c="7"/><text:line-break/><text:s text:c="4"/>short<text:s text:c="48"/>2 / 2<text:s text:c="7"/><text:line-break/><text:s text:c="4"/>int<text:s text:c="50"/>1 / 1<text:s text:c="7"/><text:line-break/><text:s text:c="4"/>long<text:s text:c="49"/>1 / 1<text:s text:c="7"/><text:line-break/><text:s text:c="4"/>half<text:s text:c="49"/>1 / 1<text:s text:c="8"/>(cl_khr_fp16)<text:line-break/><text:s text:c="4"/>float<text:s text:c="48"/>1 / 1<text:s text:c="7"/><text:line-break/><text:s text:c="4"/>double<text:s text:c="47"/>1 / 1<text:s text:c="8"/>(cl_khr_fp64)<text:line-break/><text:s text:c="2"/>Half-precision Floating-point support<text:s text:c="11"/>(cl_khr_fp16)<text:line-break/><text:s text:c="4"/>Denormals<text:s text:c="37"/>No<text:line-break/><text:s text:c="4"/>Infinity and NANs<text:s text:c="29"/>No<text:line-break/><text:s text:c="4"/>Round to nearest<text:s text:c="30"/>No<text:line-break/><text:s text:c="4"/>Round to zero<text:s text:c="33"/>No<text:line-break/><text:s text:c="4"/>Round to infinity<text:s text:c="29"/>No<text:line-break/><text:s text:c="4"/>IEEE754-2008 fused multiply-add<text:s text:c="15"/>No<text:line-break/><text:s text:c="4"/>Support is emulated in software<text:s text:c="15"/>No<text:line-break/><text:s text:c="2"/>Single-precision Floating-point support<text:s text:c="9"/>(core)<text:line-break/><text:s text:c="4"/>Denormals<text:s text:c="37"/>No<text:line-break/><text:s text:c="4"/>Infinity and NANs<text:s text:c="29"/>Yes<text:line-break/><text:s text:c="4"/>Round to nearest<text:s text:c="30"/>Yes<text:line-break/><text:s text:c="4"/>Round to zero<text:s text:c="33"/>Yes<text:line-break/><text:s text:c="4"/>Round to infinity<text:s text:c="29"/>Yes<text:line-break/><text:s text:c="4"/>IEEE754-2008 fused multiply-add<text:s text:c="15"/>Yes<text:line-break/><text:s text:c="4"/>Support is emulated in software<text:s text:c="15"/>No<text:line-break/><text:s text:c="4"/>Correctly-rounded divide and sqrt operations<text:s text:c="2"/>Yes<text:line-break/><text:s text:c="2"/>Double-precision Floating-point support<text:s text:c="9"/>(cl_khr_fp64)<text:line-break/><text:s text:c="4"/>Denormals<text:s text:c="37"/>Yes<text:line-break/><text:s text:c="4"/>Infinity and NANs<text:s text:c="29"/>Yes<text:line-break/><text:s text:c="4"/>Round to nearest<text:s text:c="30"/>Yes<text:line-break/><text:s text:c="4"/>Round to zero<text:s text:c="33"/>Yes<text:line-break/><text:s text:c="4"/>Round to infinity<text:s text:c="29"/>Yes<text:line-break/><text:s text:c="4"/>IEEE754-2008 fused multiply-add<text:s text:c="15"/>Yes<text:line-break/><text:s text:c="4"/>Support is emulated in software<text:s text:c="15"/>No<text:line-break/><text:s text:c="2"/>Address bits<text:s text:c="36"/>64, Little-Endian<text:line-break/><text:s text:c="2"/>Global memory size<text:s text:c="30"/>3816013824 (3.554GiB)<text:line-break/><text:s text:c="2"/>Global free memory (AMD)<text:s text:c="24"/>3706992 (3.535GiB)<text:line-break/><text:s text:c="2"/>Global memory channels (AMD)<text:s text:c="20"/>4<text:line-break/><text:s text:c="2"/>Global memory banks per channel (AMD)<text:s text:c="11"/>16<text:line-break/><text:s text:c="2"/>Global memory bank width (AMD)<text:s text:c="18"/>256 bytes<text:line-break/><text:s text:c="2"/>Error Correction support<text:s text:c="24"/>No<text:line-break/><text:s text:c="2"/>Max memory allocation<text:s text:c="27"/>3054000332 (2.844GiB)<text:line-break/><text:s text:c="2"/>Unified memory for Host and Device<text:s text:c="14"/>No<text:line-break/><text:s text:c="2"/>Minimum alignment for any data type<text:s text:c="13"/>128 bytes<text:line-break/><text:s text:c="2"/>Alignment of base address<text:s text:c="23"/>2048 bits (256 bytes)<text:line-break/><text:s text:c="2"/>Global Memory cache type<text:s text:c="24"/>Read/Write<text:line-break/><text:s text:c="2"/>Global Memory cache size<text:s text:c="24"/>16384 (16KiB)<text:line-break/><text:s text:c="2"/>Global Memory cache line size<text:s text:c="19"/>64 bytes<text:line-break/><text:s text:c="2"/>Image support<text:s text:c="35"/>Yes<text:line-break/><text:s text:c="4"/>Max number of samplers per kernel<text:s text:c="13"/>16<text:line-break/><text:s text:c="4"/>Max size for 1D images from buffer<text:s text:c="12"/>134217728 pixels<text:line-break/><text:s text:c="4"/>Max 1D or 2D image array size<text:s text:c="17"/>2048 images<text:line-break/><text:s text:c="4"/>Base address alignment for 2D image buffers<text:s text:c="3"/>256 bytes<text:line-break/><text:s text:c="4"/>Pitch alignment for 2D image buffers<text:s text:c="10"/>256 pixels<text:line-break/><text:s text:c="4"/>Max 2D image size<text:s text:c="29"/>16384x16384 pixels<text:line-break/><text:s text:c="4"/>Max 3D image size<text:s text:c="29"/>2048x2048x2048 pixels<text:line-break/><text:s text:c="4"/>Max number of read image args<text:s text:c="17"/>128<text:line-break/><text:s text:c="4"/>Max number of write image args<text:s text:c="16"/>8<text:line-break/><text:s text:c="2"/>Local memory type<text:s text:c="31"/>Local<text:line-break/><text:s text:c="2"/>Local memory size<text:s text:c="31"/>32768 (32KiB)<text:line-break/><text:s text:c="2"/>Local memory syze per CU (AMD)<text:s text:c="18"/>65536 (64KiB)<text:line-break/><text:s text:c="2"/>Local memory banks (AMD)<text:s text:c="24"/>32<text:line-break/><text:s text:c="2"/>Max number of constant args<text:s text:c="21"/>8<text:line-break/><text:s text:c="2"/>Max constant buffer size<text:s text:c="24"/>3054000332 (2.844GiB)<text:line-break/><text:s text:c="2"/>Preferred constant buffer size (AMD)<text:s text:c="12"/>16384 (16KiB)<text:line-break/><text:s text:c="2"/>Max size of kernel argument<text:s text:c="21"/>1024<text:line-break/><text:s text:c="2"/>Queue properties<text:s text:c="32"/><text:line-break/><text:s text:c="4"/>Out-of-order execution<text:s text:c="24"/>No<text:line-break/><text:s text:c="4"/>Profiling<text:s text:c="37"/>Yes<text:line-break/><text:s text:c="2"/>Prefer user sync for interop<text:s text:c="20"/>Yes<text:line-break/><text:s text:c="2"/>Profiling timer resolution<text:s text:c="22"/>1ns<text:line-break/><text:s text:c="2"/>Profiling timer offset since Epoch (AMD)<text:s text:c="8"/>1586590360034232392ns (Sat Apr 11 09:32:40 2020)<text:line-break/><text:s text:c="2"/>Execution capabilities<text:s text:c="26"/><text:line-break/><text:s text:c="4"/>Run OpenCL kernels<text:s text:c="28"/>Yes<text:line-break/><text:s text:c="4"/>Run native kernels<text:s text:c="28"/>No<text:line-break/><text:s text:c="4"/>Thread trace supported (AMD)<text:s text:c="18"/>Yes<text:line-break/><text:s text:c="4"/>Number of async queues (AMD)<text:s text:c="18"/>2<text:line-break/><text:s text:c="4"/>Max real-time compute queues (AMD)<text:s text:c="12"/>0<text:line-break/><text:s text:c="4"/>Max real-time compute units (AMD)<text:s text:c="13"/>0<text:line-break/><text:s text:c="4"/>SPIR versions<text:s text:c="33"/>1.2<text:line-break/><text:s text:c="2"/>printf() buffer size<text:s text:c="28"/>4194304 (4MiB)<text:line-break/><text:s text:c="2"/>Built-in kernels<text:s text:c="32"/>(n/a)<text:line-break/><text:s text:c="2"/>Device Extensions<text:s text:c="31"/>cl_khr_fp64 cl_amd_fp64 cl_khr_global_int32_base_atomics cl_khr_global_int32_extended_atomics cl_khr_local_int32_base_atomics cl_khr_local_int32_extended_atomics cl_khr_int64_base_atomics cl_khr_int64_extended_atomics cl_khr_3d_image_writes cl_khr_byte_addressable_store cl_khr_fp16 cl_khr_gl_sharing cl_amd_device_attribute_query cl_amd_vec3 cl_amd_printf cl_amd_media_ops cl_amd_media_ops2 cl_amd_popcnt cl_khr_image2d_from_buffer cl_khr_spir cl_khr_gl_event <text:line-break/><text:line-break/>NULL platform behavior<text:line-break/><text:s text:c="2"/>clGetPlatformInfo(NULL, CL_PLATFORM_NAME, ...)<text:s text:c="2"/>No platform<text:line-break/><text:s text:c="2"/>clGetDeviceIDs(NULL, CL_DEVICE_TYPE_ALL, ...)<text:s text:c="3"/>No platform<text:line-break/><text:s text:c="2"/>clCreateContext(NULL, ...) [default]<text:s text:c="12"/>No platform<text:line-break/><text:s text:c="2"/>clCreateContext(NULL, ...) [other]<text:s text:c="14"/>Success [AMD]<text:line-break/><text:s text:c="2"/>clCreateContextFromType(NULL, CL_DEVICE_TYPE_DEFAULT)<text:s text:c="2"/>Success (1)<text:line-break/><text:s text:c="4"/>Platform Name<text:s text:c="33"/>AMD Accelerated Parallel Processing<text:line-break/><text:s text:c="4"/>Device Name<text:s text:c="35"/>gfx804<text:line-break/><text:s text:c="2"/>clCreateContextFromType(NULL, CL_DEVICE_TYPE_CPU)<text:s text:c="2"/>No devices found in platform<text:line-break/><text:s text:c="2"/>clCreateContextFromType(NULL, CL_DEVICE_TYPE_GPU)<text:s text:c="2"/>Success (1)<text:line-break/><text:s text:c="4"/>Platform Name<text:s text:c="33"/>AMD Accelerated Parallel Processing<text:line-break/><text:s text:c="4"/>Device Name<text:s text:c="35"/>gfx804<text:line-break/><text:s text:c="2"/>clCreateContextFromType(NULL, CL_DEVICE_TYPE_ACCELERATOR)<text:s text:c="2"/>No devices found in platform<text:line-break/><text:s text:c="2"/>clCreateContextFromType(NULL, CL_DEVICE_TYPE_CUSTOM)<text:s text:c="2"/>No devices found in platform<text:line-break/><text:s text:c="2"/>clCreateContextFromType(NULL, CL_DEVICE_TYPE_ALL)<text:s text:c="2"/>Success (1)<text:line-break/><text:s text:c="4"/>Platform Name<text:s text:c="33"/>AMD Accelerated Parallel Processing<text:line-break/><text:s text:c="4"/>Device Name<text:s text:c="35"/>gfx804</text:p>
      <text:h text:style-name="Heading_20_3" text:outline-level="3"><text:bookmark-start text:name="__RefHeading___amd-rx-570-8gb-ddr5_20"/><text:bookmark-start text:name="amd-rx-570-8gb-ddr5"/>AMD RX 570 8GB DDR5<text:bookmark-end text:name="__RefHeading___amd-rx-570-8gb-ddr5_20"/><text:bookmark-end text:name="amd-rx-570-8gb-ddr5"/></text:h>
      <text:p text:style-name="Text_20_body">ma nouvelle carte graphique :</text:p>
      <table:table table:style-name="Table">
        <table:table-column table:style-name="odt_auto_style_table_column_56_1"/>
        <table:table-row>
          <table:table-cell office:value-type="string" table:style-name="PluginODTAutoStyle_TableCell_138">
            <text:p text:style-name="Preformatted_20_Text">lspci -nnkd::0300</text:p>
          </table:table-cell>
        </table:table-row>
      </table:table>
      <text:p text:style-name="Preformatted_20_Text">0a:00.0 VGA compatible controller [0300]: Advanced Micro Devices, Inc. [AMD/ATI] Ellesmere [Radeon RX 470/480/570/570X/580/580X/590] [1002:67df] (rev ef)<text:line-break/><text:tab/>Subsystem: Sapphire Technology Limited Ellesmere [Radeon RX 470/480/570/570X/580/580X/590] [1da2:e343]<text:line-break/><text:tab/>Kernel driver in use: amdgpu<text:line-break/><text:tab/>Kernel modules: amdgpu</text:p>
      <text:p text:style-name="Text_20_body">son pilote classique </text:p>
      <table:table table:style-name="Table">
        <table:table-column table:style-name="odt_auto_style_table_column_57_1"/>
        <table:table-row>
          <table:table-cell office:value-type="string" table:style-name="PluginODTAutoStyle_TableCell_140">
            <text:p text:style-name="Preformatted_20_Text">glxinfo -B</text:p>
          </table:table-cell>
        </table:table-row>
      </table:table>
      <text:p text:style-name="Preformatted_20_Text">name of display: :0<text:line-break/>display: :0<text:s text:c="2"/>screen: 0<text:line-break/>direct rendering: Yes<text:line-break/>Extended renderer info (GLX_MESA_query_renderer):<text:line-break/><text:s text:c="4"/>Vendor: X.Org (0x1002)<text:line-break/><text:s text:c="4"/>Device: Radeon RX 570 Series (POLARIS10, DRM 3.36.0, 5.5.0-1-amd64, LLVM 9.0.1) (0x67df)<text:line-break/><text:s text:c="4"/>Version: 19.3.3<text:line-break/><text:s text:c="4"/>Accelerated: yes<text:line-break/><text:s text:c="4"/>Video memory: 8192MB<text:line-break/><text:s text:c="4"/>Unified memory: no<text:line-break/><text:s text:c="4"/>Preferred profile: core (0x1)<text:line-break/><text:s text:c="4"/>Max core profile version: 4.5<text:line-break/><text:s text:c="4"/>Max compat profile version: 4.5<text:line-break/><text:s text:c="4"/>Max GLES1 profile version: 1.1<text:line-break/><text:s text:c="4"/>Max GLES[23] profile version: 3.2<text:line-break/>Memory info (GL_ATI_meminfo):<text:line-break/><text:s text:c="4"/>VBO free memory - total: 7650 MB, largest block: 7650 MB<text:line-break/><text:s text:c="4"/>VBO free aux. memory - total: 8140 MB, largest block: 8140 MB<text:line-break/><text:s text:c="4"/>Texture free memory - total: 7650 MB, largest block: 7650 MB<text:line-break/><text:s text:c="4"/>Texture free aux. memory - total: 8140 MB, largest block: 8140 MB<text:line-break/><text:s text:c="4"/>Renderbuffer free memory - total: 7650 MB, largest block: 7650 MB<text:line-break/><text:s text:c="4"/>Renderbuffer free aux. memory - total: 8140 MB, largest block: 8140 MB<text:line-break/>Memory info (GL_NVX_gpu_memory_info):<text:line-break/><text:s text:c="4"/>Dedicated video memory: 8192 MB<text:line-break/><text:s text:c="4"/>Total available memory: 16384 MB<text:line-break/><text:s text:c="4"/>Currently available dedicated video memory: 7650 MB<text:line-break/>OpenGL vendor string: X.Org<text:line-break/>OpenGL renderer string: Radeon RX 570 Series (POLARIS10, DRM 3.36.0, 5.5.0-1-amd64, LLVM 9.0.1)<text:line-break/>OpenGL core profile version string: 4.5 (Core Profile) Mesa 19.3.3<text:line-break/>OpenGL core profile shading language version string: 4.50<text:line-break/>OpenGL core profile context flags: (none)<text:line-break/>OpenGL core profile profile mask: core profile<text:line-break/><text:line-break/>OpenGL version string: 4.5 (Compatibility Profile) Mesa 19.3.3<text:line-break/>OpenGL shading language version string: 4.50<text:line-break/>OpenGL context flags: (none)<text:line-break/>OpenGL profile mask: compatibility profile<text:line-break/><text:line-break/>OpenGL ES profile version string: OpenGL ES 3.2 Mesa 19.3.3<text:line-break/>OpenGL ES profile shading language version string: OpenGL ES GLSL ES 3.20</text:p>
      <text:p text:style-name="Text_20_body">pilote open CL</text:p>
      <table:table table:style-name="Table">
        <table:table-column table:style-name="odt_auto_style_table_column_58_1"/>
        <table:table-row>
          <table:table-cell office:value-type="string" table:style-name="PluginODTAutoStyle_TableCell_142">
            <text:p text:style-name="Preformatted_20_Text">clinfo</text:p>
          </table:table-cell>
        </table:table-row>
      </table:table>
      <text:p text:style-name="Preformatted_20_Text">Number of platforms<text:s text:c="31"/>1<text:line-break/><text:s text:c="2"/>Platform Name<text:s text:c="35"/>AMD Accelerated Parallel Processing<text:line-break/><text:s text:c="2"/>Platform Vendor<text:s text:c="33"/>Advanced Micro Devices, Inc.<text:line-break/><text:s text:c="2"/>Platform Version<text:s text:c="32"/>OpenCL 2.1 AMD-APP (3004.6)<text:line-break/><text:s text:c="2"/>Platform Profile<text:s text:c="32"/>FULL_PROFILE<text:line-break/><text:s text:c="2"/>Platform Extensions<text:s text:c="29"/>cl_khr_icd cl_amd_event_callback cl_amd_offline_devices <text:line-break/><text:s text:c="2"/>Platform Host timer resolution<text:s text:c="18"/>1ns<text:line-break/><text:s text:c="2"/>Platform Extensions function suffix<text:s text:c="13"/>AMD<text:line-break/><text:line-break/><text:s text:c="2"/>Platform Name<text:s text:c="35"/>AMD Accelerated Parallel Processing<text:line-break/>Number of devices<text:s text:c="33"/>1<text:line-break/><text:s text:c="2"/>Device Name<text:s text:c="37"/>Ellesmere<text:line-break/><text:s text:c="2"/>Device Vendor<text:s text:c="35"/>Advanced Micro Devices, Inc.<text:line-break/><text:s text:c="2"/>Device Vendor ID<text:s text:c="32"/>0x1002<text:line-break/><text:s text:c="2"/>Device Version<text:s text:c="34"/>OpenCL 1.2 AMD-APP (3004.6)<text:line-break/><text:s text:c="2"/>Driver Version<text:s text:c="34"/>3004.6<text:line-break/><text:s text:c="2"/>Device OpenCL C Version<text:s text:c="25"/>OpenCL C 1.2 <text:line-break/><text:s text:c="2"/>Device Type<text:s text:c="37"/>GPU<text:line-break/><text:s text:c="2"/>Device Board Name (AMD)<text:s text:c="25"/>Radeon RX 570 Series<text:line-break/><text:s text:c="2"/>Device Topology (AMD)<text:s text:c="27"/>PCI-E, 0a:00.0<text:line-break/><text:s text:c="2"/>Device Profile<text:s text:c="34"/>FULL_PROFILE<text:line-break/><text:s text:c="2"/>Device Available<text:s text:c="32"/>Yes<text:line-break/><text:s text:c="2"/>Compiler Available<text:s text:c="30"/>Yes<text:line-break/><text:s text:c="2"/>Linker Available<text:s text:c="32"/>Yes<text:line-break/><text:s text:c="2"/>Max compute units<text:s text:c="31"/>32<text:line-break/><text:s text:c="2"/>SIMD per compute unit (AMD)<text:s text:c="21"/>4<text:line-break/><text:s text:c="2"/>SIMD width (AMD)<text:s text:c="32"/>16<text:line-break/><text:s text:c="2"/>SIMD instruction width (AMD)<text:s text:c="20"/>1<text:line-break/><text:s text:c="2"/>Max clock frequency<text:s text:c="29"/>1244MHz<text:line-break/><text:s text:c="2"/>Graphics IP (AMD)<text:s text:c="31"/>8.0<text:line-break/><text:s text:c="2"/>Device Partition<text:s text:c="32"/>(core)<text:line-break/><text:s text:c="4"/>Max number of sub-devices<text:s text:c="21"/>32<text:line-break/><text:s text:c="4"/>Supported partition types<text:s text:c="21"/>None<text:line-break/><text:s text:c="4"/>Supported affinity domains<text:s text:c="20"/>(n/a)<text:line-break/><text:s text:c="2"/>Max work item dimensions<text:s text:c="24"/>3<text:line-break/><text:s text:c="2"/>Max work item sizes<text:s text:c="29"/>1024x1024x1024<text:line-break/><text:s text:c="2"/>Max work group size<text:s text:c="29"/>256<text:line-break/><text:s text:c="2"/>Preferred work group size (AMD)<text:s text:c="17"/>256<text:line-break/><text:s text:c="2"/>Max work group size (AMD)<text:s text:c="23"/>1024<text:line-break/><text:s text:c="2"/>Preferred work group size multiple<text:s text:c="14"/>64<text:line-break/><text:s text:c="2"/>Wavefront width (AMD)<text:s text:c="27"/>64<text:line-break/><text:s text:c="2"/>Preferred / native vector sizes<text:s text:c="17"/><text:line-break/><text:s text:c="4"/>char<text:s text:c="49"/>4 / 4<text:s text:c="7"/><text:line-break/><text:s text:c="4"/>short<text:s text:c="48"/>2 / 2<text:s text:c="7"/><text:line-break/><text:s text:c="4"/>int<text:s text:c="50"/>1 / 1<text:s text:c="7"/><text:line-break/><text:s text:c="4"/>long<text:s text:c="49"/>1 / 1<text:s text:c="7"/><text:line-break/><text:s text:c="4"/>half<text:s text:c="49"/>1 / 1<text:s text:c="8"/>(cl_khr_fp16)<text:line-break/><text:s text:c="4"/>float<text:s text:c="48"/>1 / 1<text:s text:c="7"/><text:line-break/><text:s text:c="4"/>double<text:s text:c="47"/>1 / 1<text:s text:c="8"/>(cl_khr_fp64)<text:line-break/><text:s text:c="2"/>Half-precision Floating-point support<text:s text:c="11"/>(cl_khr_fp16)<text:line-break/><text:s text:c="4"/>Denormals<text:s text:c="37"/>No<text:line-break/><text:s text:c="4"/>Infinity and NANs<text:s text:c="29"/>No<text:line-break/><text:s text:c="4"/>Round to nearest<text:s text:c="30"/>No<text:line-break/><text:s text:c="4"/>Round to zero<text:s text:c="33"/>No<text:line-break/><text:s text:c="4"/>Round to infinity<text:s text:c="29"/>No<text:line-break/><text:s text:c="4"/>IEEE754-2008 fused multiply-add<text:s text:c="15"/>No<text:line-break/><text:s text:c="4"/>Support is emulated in software<text:s text:c="15"/>No<text:line-break/><text:s text:c="2"/>Single-precision Floating-point support<text:s text:c="9"/>(core)<text:line-break/><text:s text:c="4"/>Denormals<text:s text:c="37"/>No<text:line-break/><text:s text:c="4"/>Infinity and NANs<text:s text:c="29"/>Yes<text:line-break/><text:s text:c="4"/>Round to nearest<text:s text:c="30"/>Yes<text:line-break/><text:s text:c="4"/>Round to zero<text:s text:c="33"/>Yes<text:line-break/><text:s text:c="4"/>Round to infinity<text:s text:c="29"/>Yes<text:line-break/><text:s text:c="4"/>IEEE754-2008 fused multiply-add<text:s text:c="15"/>Yes<text:line-break/><text:s text:c="4"/>Support is emulated in software<text:s text:c="15"/>No<text:line-break/><text:s text:c="4"/>Correctly-rounded divide and sqrt operations<text:s text:c="2"/>Yes<text:line-break/><text:s text:c="2"/>Double-precision Floating-point support<text:s text:c="9"/>(cl_khr_fp64)<text:line-break/><text:s text:c="4"/>Denormals<text:s text:c="37"/>Yes<text:line-break/><text:s text:c="4"/>Infinity and NANs<text:s text:c="29"/>Yes<text:line-break/><text:s text:c="4"/>Round to nearest<text:s text:c="30"/>Yes<text:line-break/><text:s text:c="4"/>Round to zero<text:s text:c="33"/>Yes<text:line-break/><text:s text:c="4"/>Round to infinity<text:s text:c="29"/>Yes<text:line-break/><text:s text:c="4"/>IEEE754-2008 fused multiply-add<text:s text:c="15"/>Yes<text:line-break/><text:s text:c="4"/>Support is emulated in software<text:s text:c="15"/>No<text:line-break/><text:s text:c="2"/>Address bits<text:s text:c="36"/>64, Little-Endian<text:line-break/><text:s text:c="2"/>Global memory size<text:s text:c="30"/>8016703488 (7.466GiB)<text:line-break/><text:s text:c="2"/>Global free memory (AMD)<text:s text:c="24"/>7809228 (7.447GiB)<text:line-break/><text:s text:c="2"/>Global memory channels (AMD)<text:s text:c="20"/>8<text:line-break/><text:s text:c="2"/>Global memory banks per channel (AMD)<text:s text:c="11"/>16<text:line-break/><text:s text:c="2"/>Global memory bank width (AMD)<text:s text:c="18"/>256 bytes<text:line-break/><text:s text:c="2"/>Error Correction support<text:s text:c="24"/>No<text:line-break/><text:s text:c="2"/>Max memory allocation<text:s text:c="27"/>4244635648 (3.953GiB)<text:line-break/><text:s text:c="2"/>Unified memory for Host and Device<text:s text:c="14"/>No<text:line-break/><text:s text:c="2"/>Minimum alignment for any data type<text:s text:c="13"/>128 bytes<text:line-break/><text:s text:c="2"/>Alignment of base address<text:s text:c="23"/>2048 bits (256 bytes)<text:line-break/><text:s text:c="2"/>Global Memory cache type<text:s text:c="24"/>Read/Write<text:line-break/><text:s text:c="2"/>Global Memory cache size<text:s text:c="24"/>16384 (16KiB)<text:line-break/><text:s text:c="2"/>Global Memory cache line size<text:s text:c="19"/>64 bytes<text:line-break/><text:s text:c="2"/>Image support<text:s text:c="35"/>Yes<text:line-break/><text:s text:c="4"/>Max number of samplers per kernel<text:s text:c="13"/>16<text:line-break/><text:s text:c="4"/>Max size for 1D images from buffer<text:s text:c="12"/>134217728 pixels<text:line-break/><text:s text:c="4"/>Max 1D or 2D image array size<text:s text:c="17"/>2048 images<text:line-break/><text:s text:c="4"/>Base address alignment for 2D image buffers<text:s text:c="3"/>256 bytes<text:line-break/><text:s text:c="4"/>Pitch alignment for 2D image buffers<text:s text:c="10"/>256 pixels<text:line-break/><text:s text:c="4"/>Max 2D image size<text:s text:c="29"/>16384x16384 pixels<text:line-break/><text:s text:c="4"/>Max 3D image size<text:s text:c="29"/>2048x2048x2048 pixels<text:line-break/><text:s text:c="4"/>Max number of read image args<text:s text:c="17"/>128<text:line-break/><text:s text:c="4"/>Max number of write image args<text:s text:c="16"/>8<text:line-break/><text:s text:c="2"/>Local memory type<text:s text:c="31"/>Local<text:line-break/><text:s text:c="2"/>Local memory size<text:s text:c="31"/>32768 (32KiB)<text:line-break/><text:s text:c="2"/>Local memory syze per CU (AMD)<text:s text:c="18"/>65536 (64KiB)<text:line-break/><text:s text:c="2"/>Local memory banks (AMD)<text:s text:c="24"/>32<text:line-break/><text:s text:c="2"/>Max number of constant args<text:s text:c="21"/>8<text:line-break/><text:s text:c="2"/>Max constant buffer size<text:s text:c="24"/>4244635648 (3.953GiB)<text:line-break/><text:s text:c="2"/>Preferred constant buffer size (AMD)<text:s text:c="12"/>16384 (16KiB)<text:line-break/><text:s text:c="2"/>Max size of kernel argument<text:s text:c="21"/>1024<text:line-break/><text:s text:c="2"/>Queue properties<text:s text:c="32"/><text:line-break/><text:s text:c="4"/>Out-of-order execution<text:s text:c="24"/>No<text:line-break/><text:s text:c="4"/>Profiling<text:s text:c="37"/>Yes<text:line-break/><text:s text:c="2"/>Prefer user sync for interop<text:s text:c="20"/>Yes<text:line-break/><text:s text:c="2"/>Profiling timer resolution<text:s text:c="22"/>1ns<text:line-break/><text:s text:c="2"/>Profiling timer offset since Epoch (AMD)<text:s text:c="8"/>1587542527048143648ns (Wed Apr 22 10:02:07 2020)<text:line-break/><text:s text:c="2"/>Execution capabilities<text:s text:c="26"/><text:line-break/><text:s text:c="4"/>Run OpenCL kernels<text:s text:c="28"/>Yes<text:line-break/><text:s text:c="4"/>Run native kernels<text:s text:c="28"/>No<text:line-break/><text:s text:c="4"/>Thread trace supported (AMD)<text:s text:c="18"/>Yes<text:line-break/><text:s text:c="4"/>Number of async queues (AMD)<text:s text:c="18"/>2<text:line-break/><text:s text:c="4"/>Max real-time compute queues (AMD)<text:s text:c="12"/>0<text:line-break/><text:s text:c="4"/>Max real-time compute units (AMD)<text:s text:c="13"/>575513232<text:line-break/><text:s text:c="4"/>SPIR versions<text:s text:c="33"/>1.2<text:line-break/><text:s text:c="2"/>printf() buffer size<text:s text:c="28"/>4194304 (4MiB)<text:line-break/><text:s text:c="2"/>Built-in kernels<text:s text:c="32"/>(n/a)<text:line-break/><text:s text:c="2"/>Device Extensions<text:s text:c="31"/>cl_khr_fp64 cl_amd_fp64 cl_khr_global_int32_base_atomics cl_khr_global_int32_extended_atomics cl_khr_local_int32_base_atomics cl_khr_local_int32_extended_atomics cl_khr_int64_base_atomics cl_khr_int64_extended_atomics cl_khr_3d_image_writes cl_khr_byte_addressable_store cl_khr_fp16 cl_khr_gl_sharing cl_amd_device_attribute_query cl_amd_vec3 cl_amd_printf cl_amd_media_ops cl_amd_media_ops2 cl_amd_popcnt cl_khr_image2d_from_buffer cl_khr_spir cl_khr_gl_event <text:line-break/><text:line-break/>NULL platform behavior<text:line-break/><text:s text:c="2"/>clGetPlatformInfo(NULL, CL_PLATFORM_NAME, ...)<text:s text:c="2"/>No platform<text:line-break/><text:s text:c="2"/>clGetDeviceIDs(NULL, CL_DEVICE_TYPE_ALL, ...)<text:s text:c="3"/>No platform<text:line-break/><text:s text:c="2"/>clCreateContext(NULL, ...) [default]<text:s text:c="12"/>No platform<text:line-break/><text:s text:c="2"/>clCreateContext(NULL, ...) [other]<text:s text:c="14"/>Success [AMD]<text:line-break/><text:s text:c="2"/>clCreateContextFromType(NULL, CL_DEVICE_TYPE_DEFAULT)<text:s text:c="2"/>Success (1)<text:line-break/><text:s text:c="4"/>Platform Name<text:s text:c="33"/>AMD Accelerated Parallel Processing<text:line-break/><text:s text:c="4"/>Device Name<text:s text:c="35"/>Ellesmere<text:line-break/><text:s text:c="2"/>clCreateContextFromType(NULL, CL_DEVICE_TYPE_CPU)<text:s text:c="2"/>No devices found in platform<text:line-break/><text:s text:c="2"/>clCreateContextFromType(NULL, CL_DEVICE_TYPE_GPU)<text:s text:c="2"/>Success (1)<text:line-break/><text:s text:c="4"/>Platform Name<text:s text:c="33"/>AMD Accelerated Parallel Processing<text:line-break/><text:s text:c="4"/>Device Name<text:s text:c="35"/>Ellesmere<text:line-break/><text:s text:c="2"/>clCreateContextFromType(NULL, CL_DEVICE_TYPE_ACCELERATOR)<text:s text:c="2"/>No devices found in platform<text:line-break/><text:s text:c="2"/>clCreateContextFromType(NULL, CL_DEVICE_TYPE_CUSTOM)<text:s text:c="2"/>No devices found in platform<text:line-break/><text:s text:c="2"/>clCreateContextFromType(NULL, CL_DEVICE_TYPE_ALL)<text:s text:c="2"/>Success (1)<text:line-break/><text:s text:c="4"/>Platform Name<text:s text:c="33"/>AMD Accelerated Parallel Processing<text:line-break/><text:s text:c="4"/>Device Name<text:s text:c="35"/>Ellesmere</text:p>
      <text:h text:style-name="Heading_20_3" text:outline-level="3"><text:bookmark-start text:name="__RefHeading___amd-rx-6800-16gb-gddr6_21"/><text:bookmark-start text:name="amd-rx-6800-16gb-gddr6"/>AMD RX 6800 16GB GDDR6<text:bookmark-end text:name="__RefHeading___amd-rx-6800-16gb-gddr6_21"/><text:bookmark-end text:name="amd-rx-6800-16gb-gddr6"/></text:h>
      <text:p text:style-name="Text_20_body">lspci -nnkd::0300</text:p>
      <table:table table:style-name="Table">
        <table:table-column table:style-name="odt_auto_style_table_column_59_1"/>
        <table:table-row>
          <table:table-cell office:value-type="string" table:style-name="PluginODTAutoStyle_TableCell_144">
            <text:p text:style-name="Preformatted_20_Text">0a:00.0 VGA compatible controller [0300]: Advanced Micro Devices, Inc. [AMD/ATI] Navi 21 [Radeon RX 6800/6800 XT / 6900 XT] [1002:73bf] (rev c3)<text:line-break/><text:tab/>Subsystem: Sapphire Technology Limited Navi 21 [Radeon RX 6800/6800 XT / 6900 XT] [1da2:e437]<text:line-break/><text:tab/>Kernel driver in use: amdgpu<text:line-break/><text:tab/>Kernel modules: amdgpu</text:p>
          </table:table-cell>
        </table:table-row>
      </table:table>
      <text:p text:style-name="Text_20_body">glxinfo -B</text:p>
      <table:table table:style-name="Table">
        <table:table-column table:style-name="odt_auto_style_table_column_60_1"/>
        <table:table-row>
          <table:table-cell office:value-type="string" table:style-name="PluginODTAutoStyle_TableCell_146">
            <text:p text:style-name="Preformatted_20_Text">name of display: :0<text:line-break/>display: :0<text:s text:c="2"/>screen: 0<text:line-break/>direct rendering: Yes<text:line-break/>Extended renderer info (GLX_MESA_query_renderer):<text:line-break/><text:s text:c="4"/>Vendor: AMD (0x1002)<text:line-break/><text:s text:c="4"/>Device: AMD Radeon RX 6800 (SIENNA_CICHLID, DRM 3.42.0, 5.14.0-3-amd64, LLVM 12.0.1) (0x73bf)<text:line-break/><text:s text:c="4"/>Version: 21.2.4<text:line-break/><text:s text:c="4"/>Accelerated: yes<text:line-break/><text:s text:c="4"/>Video memory: 16384MB<text:line-break/><text:s text:c="4"/>Unified memory: no<text:line-break/><text:s text:c="4"/>Preferred profile: core (0x1)<text:line-break/><text:s text:c="4"/>Max core profile version: 4.6<text:line-break/><text:s text:c="4"/>Max compat profile version: 4.6<text:line-break/><text:s text:c="4"/>Max GLES1 profile version: 1.1<text:line-break/><text:s text:c="4"/>Max GLES[23] profile version: 3.2<text:line-break/>Memory info (GL_ATI_meminfo):<text:line-break/><text:s text:c="4"/>VBO free memory - total: 15158 MB, largest block: 15158 MB<text:line-break/><text:s text:c="4"/>VBO free aux. memory - total: 16286 MB, largest block: 16286 MB<text:line-break/><text:s text:c="4"/>Texture free memory - total: 15158 MB, largest block: 15158 MB<text:line-break/><text:s text:c="4"/>Texture free aux. memory - total: 16286 MB, largest block: 16286 MB<text:line-break/><text:s text:c="4"/>Renderbuffer free memory - total: 15158 MB, largest block: 15158 MB<text:line-break/><text:s text:c="4"/>Renderbuffer free aux. memory - total: 16286 MB, largest block: 16286 MB<text:line-break/>Memory info (GL_NVX_gpu_memory_info):<text:line-break/><text:s text:c="4"/>Dedicated video memory: 16384 MB<text:line-break/><text:s text:c="4"/>Total available memory: 32752 MB<text:line-break/><text:s text:c="4"/>Currently available dedicated video memory: 15158 MB<text:line-break/>OpenGL vendor string: AMD<text:line-break/>OpenGL renderer string: AMD Radeon RX 6800 (SIENNA_CICHLID, DRM 3.42.0, 5.14.0-3-amd64, LLVM 12.0.1)<text:line-break/>OpenGL core profile version string: 4.6 (Core Profile) Mesa 21.2.4<text:line-break/>OpenGL core profile shading language version string: 4.60<text:line-break/>OpenGL core profile context flags: (none)<text:line-break/>OpenGL core profile profile mask: core profile<text:line-break/> <text:line-break/>OpenGL version string: 4.6 (Compatibility Profile) Mesa 21.2.4<text:line-break/>OpenGL shading language version string: 4.60<text:line-break/>OpenGL context flags: (none)<text:line-break/>OpenGL profile mask: compatibility profile<text:line-break/> <text:line-break/>OpenGL ES profile version string: OpenGL ES 3.2 Mesa 21.2.4<text:line-break/>OpenGL ES profile shading language version string: OpenGL ES GLSL ES 3.20</text:p>
          </table:table-cell>
        </table:table-row>
      </table:table>
      <text:p text:style-name="Text_20_body">OpenCL enfin prêt pour RX6000 (RX6800) noyau 5.15.6 minimum :
clinfo :</text:p>
      <table:table table:style-name="Table">
        <table:table-column table:style-name="odt_auto_style_table_column_61_1"/>
        <table:table-row>
          <table:table-cell office:value-type="string" table:style-name="PluginODTAutoStyle_TableCell_148">
            <text:p text:style-name="Preformatted_20_Text">alain@sid:~$ clinfo<text:line-break/>Number of platforms<text:s text:c="31"/>1<text:line-break/><text:s text:c="2"/>Platform Name<text:s text:c="35"/>AMD Accelerated Parallel Processing<text:line-break/><text:s text:c="2"/>Platform Vendor<text:s text:c="33"/>Advanced Micro Devices, Inc.<text:line-break/><text:s text:c="2"/>Platform Version<text:s text:c="32"/>OpenCL 2.0 AMD-APP (3314.0)<text:line-break/><text:s text:c="2"/>Platform Profile<text:s text:c="32"/>FULL_PROFILE<text:line-break/><text:s text:c="2"/>Platform Extensions<text:s text:c="29"/>cl_khr_icd cl_amd_event_callback <text:line-break/><text:s text:c="2"/>Platform Extensions function suffix<text:s text:c="13"/>AMD<text:line-break/> <text:line-break/><text:s text:c="2"/>Platform Name<text:s text:c="35"/>AMD Accelerated Parallel Processing<text:line-break/>Number of devices<text:s text:c="33"/>1<text:line-break/><text:s text:c="2"/>Device Name<text:s text:c="37"/>gfx1030<text:line-break/><text:s text:c="2"/>Device Vendor<text:s text:c="35"/>Advanced Micro Devices, Inc.<text:line-break/><text:s text:c="2"/>Device Vendor ID<text:s text:c="32"/>0x1002<text:line-break/><text:s text:c="2"/>Device Version<text:s text:c="34"/>OpenCL 2.0 <text:line-break/><text:s text:c="2"/>Driver Version<text:s text:c="34"/>3314.0 (HSA1.1,LC)<text:line-break/><text:s text:c="2"/>Device OpenCL C Version<text:s text:c="25"/>OpenCL C 2.0 <text:line-break/><text:s text:c="2"/>Device Type<text:s text:c="37"/>GPU<text:line-break/><text:s text:c="2"/>Device Board Name (AMD)<text:s text:c="25"/>Navi 21 [Radeon RX 6800/6800 XT / 6900 XT]<text:line-break/><text:s text:c="2"/>Device PCI-e ID (AMD)<text:s text:c="27"/>0x73bf<text:line-break/><text:s text:c="2"/>Device Topology (AMD)<text:s text:c="27"/>PCI-E, 0000:0a:00.0<text:line-break/><text:s text:c="2"/>Device Profile<text:s text:c="34"/>FULL_PROFILE<text:line-break/><text:s text:c="2"/>Device Available<text:s text:c="32"/>Yes<text:line-break/><text:s text:c="2"/>Compiler Available<text:s text:c="30"/>Yes<text:line-break/><text:s text:c="2"/>Linker Available<text:s text:c="32"/>Yes<text:line-break/><text:s text:c="2"/>Max compute units<text:s text:c="31"/>30<text:line-break/><text:s text:c="2"/>SIMD per compute unit (AMD)<text:s text:c="21"/>4<text:line-break/><text:s text:c="2"/>SIMD width (AMD)<text:s text:c="32"/>32<text:line-break/><text:s text:c="2"/>SIMD instruction width (AMD)<text:s text:c="20"/>1<text:line-break/><text:s text:c="2"/>Max clock frequency<text:s text:c="29"/>2475MHz<text:line-break/><text:s text:c="2"/>Graphics IP (AMD)<text:s text:c="31"/>10.3<text:line-break/><text:s text:c="2"/>Device Partition<text:s text:c="32"/>(core)<text:line-break/><text:s text:c="4"/>Max number of sub-devices<text:s text:c="21"/>30<text:line-break/><text:s text:c="4"/>Supported partition types<text:s text:c="21"/>None<text:line-break/><text:s text:c="4"/>Supported affinity domains<text:s text:c="20"/>(n/a)<text:line-break/><text:s text:c="2"/>Max work item dimensions<text:s text:c="24"/>3<text:line-break/><text:s text:c="2"/>Max work item sizes<text:s text:c="29"/>1024x1024x1024<text:line-break/><text:s text:c="2"/>Max work group size<text:s text:c="29"/>256<text:line-break/><text:s text:c="2"/>Preferred work group size (AMD)<text:s text:c="17"/>256<text:line-break/><text:s text:c="2"/>Max work group size (AMD)<text:s text:c="23"/>1024<text:line-break/><text:s text:c="2"/>Preferred work group size multiple (kernel)<text:s text:c="5"/>32<text:line-break/><text:s text:c="2"/>Wavefront width (AMD)<text:s text:c="27"/>32<text:line-break/><text:s text:c="2"/>Preferred / native vector sizes<text:s text:c="17"/><text:line-break/><text:s text:c="4"/>char<text:s text:c="49"/>4 / 4<text:s text:c="7"/><text:line-break/><text:s text:c="4"/>short<text:s text:c="48"/>2 / 2<text:s text:c="7"/><text:line-break/><text:s text:c="4"/>int<text:s text:c="50"/>1 / 1<text:s text:c="7"/><text:line-break/><text:s text:c="4"/>long<text:s text:c="49"/>1 / 1<text:s text:c="7"/><text:line-break/><text:s text:c="4"/>half<text:s text:c="49"/>1 / 1<text:s text:c="8"/>(cl_khr_fp16)<text:line-break/><text:s text:c="4"/>float<text:s text:c="48"/>1 / 1<text:s text:c="7"/><text:line-break/><text:s text:c="4"/>double<text:s text:c="47"/>1 / 1<text:s text:c="8"/>(cl_khr_fp64)<text:line-break/><text:s text:c="2"/>Half-precision Floating-point support<text:s text:c="11"/>(cl_khr_fp16)<text:line-break/><text:s text:c="4"/>Denormals<text:s text:c="37"/>No<text:line-break/><text:s text:c="4"/>Infinity and NANs<text:s text:c="29"/>No<text:line-break/><text:s text:c="4"/>Round to nearest<text:s text:c="30"/>No<text:line-break/><text:s text:c="4"/>Round to zero<text:s text:c="33"/>No<text:line-break/><text:s text:c="4"/>Round to infinity<text:s text:c="29"/>No<text:line-break/><text:s text:c="4"/>IEEE754-2008 fused multiply-add<text:s text:c="15"/>No<text:line-break/><text:s text:c="4"/>Support is emulated in software<text:s text:c="15"/>No<text:line-break/><text:s text:c="2"/>Single-precision Floating-point support<text:s text:c="9"/>(core)<text:line-break/><text:s text:c="4"/>Denormals<text:s text:c="37"/>Yes<text:line-break/><text:s text:c="4"/>Infinity and NANs<text:s text:c="29"/>Yes<text:line-break/><text:s text:c="4"/>Round to nearest<text:s text:c="30"/>Yes<text:line-break/><text:s text:c="4"/>Round to zero<text:s text:c="33"/>Yes<text:line-break/><text:s text:c="4"/>Round to infinity<text:s text:c="29"/>Yes<text:line-break/><text:s text:c="4"/>IEEE754-2008 fused multiply-add<text:s text:c="15"/>Yes<text:line-break/><text:s text:c="4"/>Support is emulated in software<text:s text:c="15"/>No<text:line-break/><text:s text:c="4"/>Correctly-rounded divide and sqrt operations<text:s text:c="2"/>Yes<text:line-break/><text:s text:c="2"/>Double-precision Floating-point support<text:s text:c="9"/>(cl_khr_fp64)<text:line-break/><text:s text:c="4"/>Denormals<text:s text:c="37"/>Yes<text:line-break/><text:s text:c="4"/>Infinity and NANs<text:s text:c="29"/>Yes<text:line-break/><text:s text:c="4"/>Round to nearest<text:s text:c="30"/>Yes<text:line-break/><text:s text:c="4"/>Round to zero<text:s text:c="33"/>Yes<text:line-break/><text:s text:c="4"/>Round to infinity<text:s text:c="29"/>Yes<text:line-break/><text:s text:c="4"/>IEEE754-2008 fused multiply-add<text:s text:c="15"/>Yes<text:line-break/><text:s text:c="4"/>Support is emulated in software<text:s text:c="15"/>No<text:line-break/><text:s text:c="2"/>Address bits<text:s text:c="36"/>64, Little-Endian<text:line-break/><text:s text:c="2"/>Global memory size<text:s text:c="30"/>17163091968 (15.98GiB)<text:line-break/><text:s text:c="2"/>Global free memory (AMD)<text:s text:c="24"/>16760832 (15.98GiB) 16760832 (15.98GiB)<text:line-break/><text:s text:c="2"/>Global memory channels (AMD)<text:s text:c="20"/>8<text:line-break/><text:s text:c="2"/>Global memory banks per channel (AMD)<text:s text:c="11"/>4<text:line-break/><text:s text:c="2"/>Global memory bank width (AMD)<text:s text:c="18"/>256 bytes<text:line-break/><text:s text:c="2"/>Error Correction support<text:s text:c="24"/>No<text:line-break/><text:s text:c="2"/>Max memory allocation<text:s text:c="27"/>14588628168 (13.59GiB)<text:line-break/><text:s text:c="2"/>Unified memory for Host and Device<text:s text:c="14"/>No<text:line-break/><text:s text:c="2"/>Shared Virtual Memory (SVM) capabilities<text:s text:c="8"/>(core)<text:line-break/><text:s text:c="4"/>Coarse-grained buffer sharing<text:s text:c="17"/>Yes<text:line-break/><text:s text:c="4"/>Fine-grained buffer sharing<text:s text:c="19"/>Yes<text:line-break/><text:s text:c="4"/>Fine-grained system sharing<text:s text:c="19"/>No<text:line-break/><text:s text:c="4"/>Atomics<text:s text:c="39"/>No<text:line-break/><text:s text:c="2"/>Minimum alignment for any data type<text:s text:c="13"/>128 bytes<text:line-break/><text:s text:c="2"/>Alignment of base address<text:s text:c="23"/>1024 bits (128 bytes)<text:line-break/><text:s text:c="2"/>Preferred alignment for atomics<text:s text:c="17"/><text:line-break/><text:s text:c="4"/>SVM<text:s text:c="43"/>0 bytes<text:line-break/><text:s text:c="4"/>Global<text:s text:c="40"/>0 bytes<text:line-break/><text:s text:c="4"/>Local<text:s text:c="41"/>0 bytes<text:line-break/><text:s text:c="2"/>Max size for global variable<text:s text:c="20"/>14588628168 (13.59GiB)<text:line-break/><text:s text:c="2"/>Preferred total size of global vars<text:s text:c="13"/>17163091968 (15.98GiB)<text:line-break/><text:s text:c="2"/>Global Memory cache type<text:s text:c="24"/>Read/Write<text:line-break/><text:s text:c="2"/>Global Memory cache size<text:s text:c="24"/>16384 (16KiB)<text:line-break/><text:s text:c="2"/>Global Memory cache line size<text:s text:c="19"/>64 bytes<text:line-break/><text:s text:c="2"/>Image support<text:s text:c="35"/>Yes<text:line-break/><text:s text:c="4"/>Max number of samplers per kernel<text:s text:c="13"/>29631<text:line-break/><text:s text:c="4"/>Max size for 1D images from buffer<text:s text:c="12"/>134217728 pixels<text:line-break/><text:s text:c="4"/>Max 1D or 2D image array size<text:s text:c="17"/>8192 images<text:line-break/><text:s text:c="4"/>Base address alignment for 2D image buffers<text:s text:c="3"/>256 bytes<text:line-break/><text:s text:c="4"/>Pitch alignment for 2D image buffers<text:s text:c="10"/>256 pixels<text:line-break/><text:s text:c="4"/>Max 2D image size<text:s text:c="29"/>16384x16384 pixels<text:line-break/><text:s text:c="4"/>Max 3D image size<text:s text:c="29"/>16384x16384x8192 pixels<text:line-break/><text:s text:c="4"/>Max number of read image args<text:s text:c="17"/>128<text:line-break/><text:s text:c="4"/>Max number of write image args<text:s text:c="16"/>8<text:line-break/><text:s text:c="4"/>Max number of read/write image args<text:s text:c="11"/>64<text:line-break/><text:s text:c="2"/>Max number of pipe args<text:s text:c="25"/>16<text:line-break/><text:s text:c="2"/>Max active pipe reservations<text:s text:c="20"/>16<text:line-break/><text:s text:c="2"/>Max pipe packet size<text:s text:c="28"/>1703726280 (1.587GiB)<text:line-break/><text:s text:c="2"/>Local memory type<text:s text:c="31"/>Local<text:line-break/><text:s text:c="2"/>Local memory size<text:s text:c="31"/>65536 (64KiB)<text:line-break/><text:s text:c="2"/>Local memory size per CU (AMD)<text:s text:c="18"/>65536 (64KiB)<text:line-break/><text:s text:c="2"/>Local memory banks (AMD)<text:s text:c="24"/>32<text:line-break/><text:s text:c="2"/>Max number of constant args<text:s text:c="21"/>8<text:line-break/><text:s text:c="2"/>Max constant buffer size<text:s text:c="24"/>14588628168 (13.59GiB)<text:line-break/><text:s text:c="2"/>Preferred constant buffer size (AMD)<text:s text:c="12"/>16384 (16KiB)<text:line-break/><text:s text:c="2"/>Max size of kernel argument<text:s text:c="21"/>1024<text:line-break/><text:s text:c="2"/>Queue properties (on host)<text:s text:c="22"/><text:line-break/><text:s text:c="4"/>Out-of-order execution<text:s text:c="24"/>No<text:line-break/><text:s text:c="4"/>Profiling<text:s text:c="37"/>Yes<text:line-break/><text:s text:c="2"/>Queue properties (on device)<text:s text:c="20"/><text:line-break/><text:s text:c="4"/>Out-of-order execution<text:s text:c="24"/>Yes<text:line-break/><text:s text:c="4"/>Profiling<text:s text:c="37"/>Yes<text:line-break/><text:s text:c="4"/>Preferred size<text:s text:c="32"/>262144 (256KiB)<text:line-break/><text:s text:c="4"/>Max size<text:s text:c="38"/>8388608 (8MiB)<text:line-break/><text:s text:c="2"/>Max queues on device<text:s text:c="28"/>1<text:line-break/><text:s text:c="2"/>Max events on device<text:s text:c="28"/>1024<text:line-break/><text:s text:c="2"/>Prefer user sync for interop<text:s text:c="20"/>Yes<text:line-break/><text:s text:c="2"/>Number of P2P devices (AMD)<text:s text:c="21"/>0<text:line-break/><text:s text:c="2"/>Profiling timer resolution<text:s text:c="22"/>1ns<text:line-break/><text:s text:c="2"/>Profiling timer offset since Epoch (AMD)<text:s text:c="8"/>0ns (Thu Jan<text:s text:c="2"/>1 01:00:00 1970)<text:line-break/><text:s text:c="2"/>Execution capabilities<text:s text:c="26"/><text:line-break/><text:s text:c="4"/>Run OpenCL kernels<text:s text:c="28"/>Yes<text:line-break/><text:s text:c="4"/>Run native kernels<text:s text:c="28"/>No<text:line-break/><text:s text:c="4"/>Thread trace supported (AMD)<text:s text:c="18"/>No<text:line-break/><text:s text:c="4"/>Number of async queues (AMD)<text:s text:c="18"/>8<text:line-break/><text:s text:c="4"/>Max real-time compute queues (AMD)<text:s text:c="12"/>8<text:line-break/><text:s text:c="4"/>Max real-time compute units (AMD)<text:s text:c="13"/>30<text:line-break/><text:s text:c="2"/>printf() buffer size<text:s text:c="28"/>4194304 (4MiB)<text:line-break/><text:s text:c="2"/>Built-in kernels<text:s text:c="32"/>(n/a)<text:line-break/><text:s text:c="2"/>Device Extensions<text:s text:c="31"/>cl_khr_fp64 cl_khr_global_int32_base_atomics cl_khr_global_int32_extended_atomics cl_khr_local_int32_base_atomics cl_khr_local_int32_extended_atomics cl_khr_int64_base_atomics cl_khr_int64_extended_atomics cl_khr_3d_image_writes cl_khr_byte_addressable_store cl_khr_fp16 cl_khr_gl_sharing cl_amd_device_attribute_query cl_amd_media_ops cl_amd_media_ops2 cl_khr_image2d_from_buffer cl_khr_subgroups cl_khr_depth_images cl_amd_copy_buffer_p2p cl_amd_assembly_program <text:line-break/> <text:line-break/>NULL platform behavior<text:line-break/><text:s text:c="2"/>clGetPlatformInfo(NULL, CL_PLATFORM_NAME, ...)<text:s text:c="2"/>AMD Accelerated Parallel Processing<text:line-break/><text:s text:c="2"/>clGetDeviceIDs(NULL, CL_DEVICE_TYPE_ALL, ...)<text:s text:c="3"/>Success [AMD]<text:line-break/><text:s text:c="2"/>clCreateContext(NULL, ...) [default]<text:s text:c="12"/>Success [AMD]<text:line-break/><text:s text:c="2"/>clCreateContextFromType(NULL, CL_DEVICE_TYPE_DEFAULT)<text:s text:c="2"/>Success (1)<text:line-break/><text:s text:c="4"/>Platform Name<text:s text:c="33"/>AMD Accelerated Parallel Processing<text:line-break/><text:s text:c="4"/>Device Name<text:s text:c="35"/>gfx1030<text:line-break/><text:s text:c="2"/>clCreateContextFromType(NULL, CL_DEVICE_TYPE_CPU)<text:s text:c="2"/>No devices found in platform<text:line-break/><text:s text:c="2"/>clCreateContextFromType(NULL, CL_DEVICE_TYPE_GPU)<text:s text:c="2"/>Success (1)<text:line-break/><text:s text:c="4"/>Platform Name<text:s text:c="33"/>AMD Accelerated Parallel Processing<text:line-break/><text:s text:c="4"/>Device Name<text:s text:c="35"/>gfx1030<text:line-break/><text:s text:c="2"/>clCreateContextFromType(NULL, CL_DEVICE_TYPE_ACCELERATOR)<text:s text:c="2"/>No devices found in platform<text:line-break/><text:s text:c="2"/>clCreateContextFromType(NULL, CL_DEVICE_TYPE_CUSTOM)<text:s text:c="2"/>No devices found in platform<text:line-break/><text:s text:c="2"/>clCreateContextFromType(NULL, CL_DEVICE_TYPE_ALL)<text:s text:c="2"/>Success (1)<text:line-break/><text:s text:c="4"/>Platform Name<text:s text:c="33"/>AMD Accelerated Parallel Processing<text:line-break/><text:s text:c="4"/>Device Name<text:s text:c="35"/>gfx1030<text:line-break/> <text:line-break/>ICD loader properties<text:line-break/><text:s text:c="2"/>ICD loader Name<text:s text:c="33"/>OpenCL ICD Loader<text:line-break/><text:s text:c="2"/>ICD loader Vendor<text:s text:c="31"/>OCL Icd free software<text:line-break/><text:s text:c="2"/>ICD loader Version<text:s text:c="30"/>2.2.14<text:line-break/><text:s text:c="2"/>ICD loader Profile<text:s text:c="30"/>OpenCL 3.0</text:p>
          </table:table-cell>
        </table:table-row>
      </table:table>
      <text:h text:style-name="Heading_20_3" text:outline-level="3"><text:bookmark-start text:name="__RefHeading___solution-alternative_22"/><text:bookmark-start text:name="solution-alternative"/>Solution Alternative<text:bookmark-end text:name="__RefHeading___solution-alternative_22"/><text:bookmark-end text:name="solution-alternative"/></text:h>
      <text:p text:style-name="Text_20_body">testé sur debian testing bullseye (kernel 5.9.0-1)
le paquet et ses dépendances s'installe très bien mais n'est pas  fonctionnel dans blender 2.83.5</text:p>
      <table:table table:style-name="Table">
        <table:table-column table:style-name="odt_auto_style_table_column_62_1"/>
        <table:table-row>
          <table:table-cell office:value-type="string" table:style-name="PluginODTAutoStyle_TableCell_150">
            <text:p text:style-name="Preformatted_20_Text">apt search mesa-opencl-icd</text:p>
          </table:table-cell>
        </table:table-row>
      </table:table>
      <text:p text:style-name="Preformatted_20_Text">En train de trier... Fait<text:line-break/>Recherche en texte intégral... Fait<text:line-break/>mesa-opencl-icd/testing,now 20.1.9-1 amd64<text:s text:c="2"/>[installé]<text:line-break/><text:s text:c="2"/>free implementation of the OpenCL API -- ICD runtime</text:p>
      <table:table table:style-name="Table">
        <table:table-column table:style-name="odt_auto_style_table_column_63_1"/>
        <table:table-row>
          <table:table-cell office:value-type="string" table:style-name="PluginODTAutoStyle_TableCell_152">
            <text:p text:style-name="Preformatted_20_Text">apt show mesa-opencl-icd</text:p>
          </table:table-cell>
        </table:table-row>
      </table:table>
      <text:p text:style-name="Preformatted_20_Text">Package: mesa-opencl-icd<text:line-break/>Version: 20.1.9-1<text:line-break/>Priority: optional<text:line-break/>Section: libs<text:line-break/>Source: mesa<text:line-break/>Maintainer: Debian X Strike Force &lt;debian-x@lists.debian.org&gt;<text:line-break/>Installed-Size: 29,4 MB<text:line-break/>Provides: opencl-icd<text:line-break/>Depends: libclc-r600 (&gt;= 0.2.0+git20180312-1~), libclc-amdgcn (&gt;= 0.2.0+git20180312-1~), ocl-icd-libopencl1 | libopencl1, libc6 (&gt;= 2.29), libclang-cpp10, libdrm-amdgpu1 (&gt;= 2.4.100), libdrm-nouveau2 (&gt;= 2.4.66), libdrm-radeon1 (&gt;= 2.4.31), libdrm2 (&gt;= 2.4.75), libelf1 (&gt;= 0.142), libexpat1 (&gt;= 2.0.1), libgcc-s1 (&gt;= 3.4), libllvm10 (&gt;= 1:9~svn298832-1~), libstdc++6 (&gt;= 5.2), libzstd1 (&gt;= 1.3.2), zlib1g (&gt;= 1:1.1.4)<text:line-break/>Homepage: https://mesa3d.org/<text:line-break/>Tag: role::shared-lib<text:line-break/>Download-Size: 4809 kB<text:line-break/>APT-Manual-Installed: yes<text:line-break/>APT-Sources: http://deb.debian.org/debian testing/main amd64 Packages<text:line-break/>Description: free implementation of the OpenCL API -- ICD runtime<text:line-break/> This package contains the mesa implementation of the OpenCL (Open Compute<text:line-break/> Language) library, which is intended for use with an ICD loader. OpenCL<text:line-break/> provides a standardized interface for computational analysis on graphical<text:line-break/> processing un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fo:padding="0.3cm" fo:border="0.002cm solid #000000"/>
    </style:style>
    <style:style style:name="PluginODTAutoStyle_Paragraph_18" style:family="paragraph">
      <style:paragraph-properties fo:padding="0.3cm"/>
    </style:style>
    <style:style style:name="PluginODTAutoStyle_Table_1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0" style:family="table-cell">
      <style:paragraph-properties fo:text-align="center"/>
      <style:table-cell-properties fo:padding="0.1cm" fo:border="0.002cm solid #000000"/>
    </style:style>
    <style:style style:name="PluginODTAutoStyle_Paragraph_21" style:family="paragraph">
      <style:paragraph-properties fo:text-align="center" fo:padding="0.1cm"/>
    </style:style>
    <style:style style:name="PluginODTAutoStyle_TableCell_22" style:family="table-cell">
      <style:table-cell-properties fo:padding="0.3cm" fo:border="0.002cm solid #000000"/>
    </style:style>
    <style:style style:name="PluginODTAutoStyle_Paragraph_23" style:family="paragraph">
      <style:paragraph-properties fo:padding="0.3cm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Cell_50" style:family="table-cell">
      <style:table-cell-properties fo:border="0.06pt solid #8cacbb" fo:padding="0.049cm" fo:background-color="#f7f9fa"/>
    </style:style>
    <style:style style:name="PluginODTAutoStyle_Paragraph_51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52" style:family="table-cell">
      <style:table-cell-properties fo:border="0.06pt solid #8cacbb" fo:padding="0.049cm" fo:background-color="#f7f9fa"/>
    </style:style>
    <style:style style:name="PluginODTAutoStyle_Paragraph_53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54" style:family="table-cell">
      <style:table-cell-properties fo:border="0.06pt solid #8cacbb" fo:padding="0.049cm" fo:background-color="#f7f9fa"/>
    </style:style>
    <style:style style:name="PluginODTAutoStyle_Paragraph_55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60" style:family="table-cell">
      <style:table-cell-properties fo:border="0.06pt solid #8cacbb" fo:padding="0.049cm" fo:background-color="#f7f9fa"/>
    </style:style>
    <style:style style:name="PluginODTAutoStyle_Paragraph_61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62" style:family="table-cell">
      <style:table-cell-properties fo:border="0.06pt solid #8cacbb" fo:padding="0.049cm" fo:background-color="#f7f9fa"/>
    </style:style>
    <style:style style:name="PluginODTAutoStyle_Paragraph_6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64" style:family="table-cell">
      <style:table-cell-properties fo:border="0.06pt solid #8cacbb" fo:padding="0.049cm" fo:background-color="#f7f9fa"/>
    </style:style>
    <style:style style:name="PluginODTAutoStyle_Paragraph_65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66" style:family="table-cell">
      <style:table-cell-properties fo:border="0.06pt solid #8cacbb" fo:padding="0.049cm" fo:background-color="#f7f9fa"/>
    </style:style>
    <style:style style:name="PluginODTAutoStyle_Paragraph_67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_70" style:family="table">
      <style:table-properties table:align="center" style:shadow="#808080 0.18cm 0.18cm" style:rel-width="88%" style:width="425.2pt"/>
    </style:style>
    <style:style style:name="odt_auto_style_table_column_28_1" style:family="table-column">
      <style:table-column-properties style:column-width="1.5cm"/>
    </style:style>
    <style:style style:name="odt_auto_style_table_column_28_2" style:family="table-column">
      <style:table-column-properties style:column-width="13.5cm"/>
    </style:style>
    <style:style style:name="PluginODTAutoStyle_TableCell_71" style:family="table-cell">
      <style:paragraph-properties fo:text-align="center"/>
      <style:table-cell-properties fo:padding="0.1cm" fo:border="0.002cm solid #000000"/>
    </style:style>
    <style:style style:name="PluginODTAutoStyle_Paragraph_72" style:family="paragraph">
      <style:paragraph-properties fo:text-align="center" fo:padding="0.1cm"/>
    </style:style>
    <style:style style:name="PluginODTAutoStyle_TableCell_73" style:family="table-cell">
      <style:table-cell-properties fo:padding="0.3cm" fo:border="0.002cm solid #000000"/>
    </style:style>
    <style:style style:name="PluginODTAutoStyle_Paragraph_74" style:family="paragraph">
      <style:paragraph-properties fo:padding="0.3cm"/>
    </style:style>
    <style:style style:name="PluginODTAutoStyle_TableCell_75" style:family="table-cell">
      <style:table-cell-properties fo:border="0.06pt solid #8cacbb" fo:padding="0.049cm" fo:background-color="#f7f9fa"/>
    </style:style>
    <style:style style:name="PluginODTAutoStyle_Paragraph_76" style:family="paragraph">
      <style:paragraph-properties fo:padding="0.049cm"/>
    </style:style>
    <style:style style:name="odt_auto_style_table_column_29_1" style:family="table-column">
      <style:table-column-properties style:column-width="-3.5pt"/>
    </style:style>
    <style:style style:name="PluginODTAutoStyle_TableCell_77" style:family="table-cell">
      <style:table-cell-properties fo:border="0.06pt solid #8cacbb" fo:padding="0.049cm" fo:background-color="#f7f9fa"/>
    </style:style>
    <style:style style:name="PluginODTAutoStyle_Paragraph_78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Table7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79" style:family="table-cell">
      <style:table-cell-properties fo:border="0.06pt solid #8cacbb" fo:padding="0.049cm" fo:background-color="#f7f9fa"/>
    </style:style>
    <style:style style:name="PluginODTAutoStyle_Paragraph_80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Table8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1" style:family="table-cell">
      <style:table-cell-properties fo:border="0.06pt solid #8cacbb" fo:padding="0.049cm" fo:background-color="#f7f9fa"/>
    </style:style>
    <style:style style:name="PluginODTAutoStyle_Paragraph_82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Table9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Table10_Indentation_Level1" style:family="table">
      <style:table-properties fo:margin-top="0.25cm" fo:margin-bottom="0.25cm" table:border-model="collapsing" style:width="-3.5pt" style:rel-width="-1%" fo:margin-left="1.25cm" table:align="lef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87" style:family="table-cell">
      <style:table-cell-properties fo:border="0.06pt solid #8cacbb" fo:padding="0.049cm" fo:background-color="#f7f9fa"/>
    </style:style>
    <style:style style:name="PluginODTAutoStyle_Paragraph_88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_89" style:family="table">
      <style:table-properties table:align="center" style:shadow="#808080 0.18cm 0.18cm" style:rel-width="88%" style:width="425.2pt"/>
    </style:style>
    <style:style style:name="odt_auto_style_table_column_36_1" style:family="table-column">
      <style:table-column-properties style:column-width="1.5cm"/>
    </style:style>
    <style:style style:name="odt_auto_style_table_column_36_2" style:family="table-column">
      <style:table-column-properties style:column-width="13.5cm"/>
    </style:style>
    <style:style style:name="PluginODTAutoStyle_TableCell_90" style:family="table-cell">
      <style:paragraph-properties fo:text-align="center"/>
      <style:table-cell-properties fo:padding="0.1cm" fo:border="0.002cm solid #000000"/>
    </style:style>
    <style:style style:name="PluginODTAutoStyle_Paragraph_91" style:family="paragraph">
      <style:paragraph-properties fo:text-align="center" fo:padding="0.1cm"/>
    </style:style>
    <style:style style:name="PluginODTAutoStyle_TableCell_92" style:family="table-cell">
      <style:table-cell-properties fo:padding="0.3cm" fo:border="0.002cm solid #000000"/>
    </style:style>
    <style:style style:name="PluginODTAutoStyle_Paragraph_93" style:family="paragraph">
      <style:paragraph-properties fo:padding="0.3cm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_96" style:family="table">
      <style:table-properties table:align="center" style:shadow="#808080 0.18cm 0.18cm" style:rel-width="88%" style:width="425.2pt"/>
    </style:style>
    <style:style style:name="odt_auto_style_table_column_38_1" style:family="table-column">
      <style:table-column-properties style:column-width="1.5cm"/>
    </style:style>
    <style:style style:name="odt_auto_style_table_column_38_2" style:family="table-column">
      <style:table-column-properties style:column-width="13.5cm"/>
    </style:style>
    <style:style style:name="PluginODTAutoStyle_TableCell_97" style:family="table-cell">
      <style:paragraph-properties fo:text-align="center"/>
      <style:table-cell-properties fo:padding="0.1cm" fo:border="0.002cm solid #000000"/>
    </style:style>
    <style:style style:name="PluginODTAutoStyle_Paragraph_98" style:family="paragraph">
      <style:paragraph-properties fo:text-align="center" fo:padding="0.1cm"/>
    </style:style>
    <style:style style:name="PluginODTAutoStyle_TableCell_99" style:family="table-cell">
      <style:table-cell-properties fo:padding="0.3cm" fo:border="0.002cm solid #000000"/>
    </style:style>
    <style:style style:name="PluginODTAutoStyle_Paragraph_100" style:family="paragraph">
      <style:paragraph-properties fo:padding="0.3cm"/>
    </style:style>
    <style:style style:name="PluginODTAutoStyle_TableCell_101" style:family="table-cell">
      <style:table-cell-properties fo:border="0.06pt solid #8cacbb" fo:padding="0.049cm" fo:background-color="#f7f9fa"/>
    </style:style>
    <style:style style:name="PluginODTAutoStyle_Paragraph_102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103" style:family="table-cell">
      <style:table-cell-properties fo:border="0.06pt solid #8cacbb" fo:padding="0.049cm" fo:background-color="#f7f9fa"/>
    </style:style>
    <style:style style:name="PluginODTAutoStyle_Paragraph_104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105" style:family="table-cell">
      <style:table-cell-properties fo:border="0.06pt solid #8cacbb" fo:padding="0.049cm" fo:background-color="#f7f9fa"/>
    </style:style>
    <style:style style:name="PluginODTAutoStyle_Paragraph_106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43_1" style:family="table-column">
      <style:table-column-properties style:column-width="-3.5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_115" style:family="table">
      <style:table-properties table:align="center" style:shadow="#808080 0.18cm 0.18cm" style:rel-width="88%" style:width="425.2pt"/>
    </style:style>
    <style:style style:name="odt_auto_style_table_column_46_1" style:family="table-column">
      <style:table-column-properties style:column-width="1.5cm"/>
    </style:style>
    <style:style style:name="odt_auto_style_table_column_46_2" style:family="table-column">
      <style:table-column-properties style:column-width="13.5cm"/>
    </style:style>
    <style:style style:name="PluginODTAutoStyle_TableCell_116" style:family="table-cell">
      <style:paragraph-properties fo:text-align="center"/>
      <style:table-cell-properties fo:padding="0.1cm" fo:border="0.002cm solid #000000"/>
    </style:style>
    <style:style style:name="PluginODTAutoStyle_Paragraph_117" style:family="paragraph">
      <style:paragraph-properties fo:text-align="center" fo:padding="0.1cm"/>
    </style:style>
    <style:style style:name="PluginODTAutoStyle_TableCell_118" style:family="table-cell">
      <style:table-cell-properties fo:padding="0.3cm" fo:border="0.002cm solid #000000"/>
    </style:style>
    <style:style style:name="PluginODTAutoStyle_Paragraph_119" style:family="paragraph">
      <style:paragraph-properties fo:padding="0.3cm"/>
    </style:style>
    <style:style style:name="PluginODTAutoStyle_TableCell_120" style:family="table-cell">
      <style:table-cell-properties fo:border="0.06pt solid #8cacbb" fo:padding="0.049cm" fo:background-color="#f7f9fa"/>
    </style:style>
    <style:style style:name="PluginODTAutoStyle_Paragraph_121" style:family="paragraph">
      <style:paragraph-properties fo:padding="0.049cm"/>
    </style:style>
    <style:style style:name="odt_auto_style_table_column_47_1" style:family="table-column">
      <style:table-column-properties style:column-width="-3.5pt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48_1" style:family="table-column">
      <style:table-column-properties style:column-width="-3.5pt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49_1" style:family="table-column">
      <style:table-column-properties style:column-width="-3.5pt"/>
    </style:style>
    <style:style style:name="PluginODTAutoStyle_TableCell_126" style:family="table-cell">
      <style:table-cell-properties fo:border="0.06pt solid #8cacbb" fo:padding="0.049cm" fo:background-color="#f7f9fa"/>
    </style:style>
    <style:style style:name="PluginODTAutoStyle_Paragraph_127" style:family="paragraph">
      <style:paragraph-properties fo:padding="0.049cm"/>
    </style:style>
    <style:style style:name="odt_auto_style_table_column_50_1" style:family="table-column">
      <style:table-column-properties style:column-width="-3.5pt"/>
    </style:style>
    <style:style style:name="PluginODTAutoStyle_TableCell_128" style:family="table-cell">
      <style:table-cell-properties fo:border="0.06pt solid #8cacbb" fo:padding="0.049cm" fo:background-color="#f7f9fa"/>
    </style:style>
    <style:style style:name="PluginODTAutoStyle_Paragraph_129" style:family="paragraph">
      <style:paragraph-properties fo:padding="0.049cm"/>
    </style:style>
    <style:style style:name="odt_auto_style_table_column_51_1" style:family="table-column">
      <style:table-column-properties style:column-width="-3.5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130" style:family="table-cell">
      <style:table-cell-properties fo:border="0.06pt solid #8cacbb" fo:padding="0.049cm" fo:background-color="#f7f9fa"/>
    </style:style>
    <style:style style:name="PluginODTAutoStyle_Paragraph_131" style:family="paragraph">
      <style:paragraph-properties fo:padding="0.049cm"/>
    </style:style>
    <style:style style:name="odt_auto_style_table_column_52_1" style:family="table-column">
      <style:table-column-properties style:column-width="-3.5pt"/>
    </style:style>
    <style:style style:name="PluginODTAutoStyle_TableCell_132" style:family="table-cell">
      <style:table-cell-properties fo:border="0.06pt solid #8cacbb" fo:padding="0.049cm" fo:background-color="#f7f9fa"/>
    </style:style>
    <style:style style:name="PluginODTAutoStyle_Paragraph_133" style:family="paragraph">
      <style:paragraph-properties fo:padding="0.049cm"/>
    </style:style>
    <style:style style:name="odt_auto_style_table_column_53_1" style:family="table-column">
      <style:table-column-properties style:column-width="-3.5pt"/>
    </style:style>
    <style:style style:name="PluginODTAutoStyle_TableCell_134" style:family="table-cell">
      <style:table-cell-properties fo:border="0.06pt solid #8cacbb" fo:padding="0.049cm" fo:background-color="#f7f9fa"/>
    </style:style>
    <style:style style:name="PluginODTAutoStyle_Paragraph_135" style:family="paragraph">
      <style:paragraph-properties fo:padding="0.049cm"/>
    </style:style>
    <style:style style:name="odt_auto_style_table_column_54_1" style:family="table-column">
      <style:table-column-properties style:column-width="-3.5pt"/>
    </style:style>
    <style:style style:name="PluginODTAutoStyle_TableCell_136" style:family="table-cell">
      <style:table-cell-properties fo:border="0.06pt solid #8cacbb" fo:padding="0.049cm" fo:background-color="#f7f9fa"/>
    </style:style>
    <style:style style:name="PluginODTAutoStyle_Paragraph_137" style:family="paragraph">
      <style:paragraph-properties fo:padding="0.049cm"/>
    </style:style>
    <style:style style:name="odt_auto_style_table_column_55_1" style:family="table-column">
      <style:table-column-properties style:column-width="-3.5pt"/>
    </style:style>
    <style:style style:name="PluginODTAutoStyle_TableCell_138" style:family="table-cell">
      <style:table-cell-properties fo:border="0.06pt solid #8cacbb" fo:padding="0.049cm" fo:background-color="#f7f9fa"/>
    </style:style>
    <style:style style:name="PluginODTAutoStyle_Paragraph_139" style:family="paragraph">
      <style:paragraph-properties fo:padding="0.049cm"/>
    </style:style>
    <style:style style:name="odt_auto_style_table_column_56_1" style:family="table-column">
      <style:table-column-properties style:column-width="-3.5pt"/>
    </style:style>
    <style:style style:name="PluginODTAutoStyle_TableCell_140" style:family="table-cell">
      <style:table-cell-properties fo:border="0.06pt solid #8cacbb" fo:padding="0.049cm" fo:background-color="#f7f9fa"/>
    </style:style>
    <style:style style:name="PluginODTAutoStyle_Paragraph_141" style:family="paragraph">
      <style:paragraph-properties fo:padding="0.049cm"/>
    </style:style>
    <style:style style:name="odt_auto_style_table_column_57_1" style:family="table-column">
      <style:table-column-properties style:column-width="-3.5pt"/>
    </style:style>
    <style:style style:name="PluginODTAutoStyle_TableCell_142" style:family="table-cell">
      <style:table-cell-properties fo:border="0.06pt solid #8cacbb" fo:padding="0.049cm" fo:background-color="#f7f9fa"/>
    </style:style>
    <style:style style:name="PluginODTAutoStyle_Paragraph_143" style:family="paragraph">
      <style:paragraph-properties fo:padding="0.049cm"/>
    </style:style>
    <style:style style:name="odt_auto_style_table_column_58_1" style:family="table-column">
      <style:table-column-properties style:column-width="-3.5pt"/>
    </style:style>
    <style:style style:name="PluginODTAutoStyle_TableCell_144" style:family="table-cell">
      <style:table-cell-properties fo:border="0.06pt solid #8cacbb" fo:padding="0.049cm" fo:background-color="#f7f9fa"/>
    </style:style>
    <style:style style:name="PluginODTAutoStyle_Paragraph_145" style:family="paragraph">
      <style:paragraph-properties fo:padding="0.049cm"/>
    </style:style>
    <style:style style:name="odt_auto_style_table_column_59_1" style:family="table-column">
      <style:table-column-properties style:column-width="-3.5pt"/>
    </style:style>
    <style:style style:name="PluginODTAutoStyle_TableCell_146" style:family="table-cell">
      <style:table-cell-properties fo:border="0.06pt solid #8cacbb" fo:padding="0.049cm" fo:background-color="#f7f9fa"/>
    </style:style>
    <style:style style:name="PluginODTAutoStyle_Paragraph_147" style:family="paragraph">
      <style:paragraph-properties fo:padding="0.049cm"/>
    </style:style>
    <style:style style:name="odt_auto_style_table_column_60_1" style:family="table-column">
      <style:table-column-properties style:column-width="-3.5pt"/>
    </style:style>
    <style:style style:name="PluginODTAutoStyle_TableCell_148" style:family="table-cell">
      <style:table-cell-properties fo:border="0.06pt solid #8cacbb" fo:padding="0.049cm" fo:background-color="#f7f9fa"/>
    </style:style>
    <style:style style:name="PluginODTAutoStyle_Paragraph_149" style:family="paragraph">
      <style:paragraph-properties fo:padding="0.049cm"/>
    </style:style>
    <style:style style:name="odt_auto_style_table_column_61_1" style:family="table-column">
      <style:table-column-properties style:column-width="-3.5pt"/>
    </style:style>
    <style:style style:name="PluginODTAutoStyle_TableCell_150" style:family="table-cell">
      <style:table-cell-properties fo:border="0.06pt solid #8cacbb" fo:padding="0.049cm" fo:background-color="#f7f9fa"/>
    </style:style>
    <style:style style:name="PluginODTAutoStyle_Paragraph_151" style:family="paragraph">
      <style:paragraph-properties fo:padding="0.049cm"/>
    </style:style>
    <style:style style:name="odt_auto_style_table_column_62_1" style:family="table-column">
      <style:table-column-properties style:column-width="-3.5pt"/>
    </style:style>
    <style:style style:name="PluginODTAutoStyle_TableCell_152" style:family="table-cell">
      <style:table-cell-properties fo:border="0.06pt solid #8cacbb" fo:padding="0.049cm" fo:background-color="#f7f9fa"/>
    </style:style>
    <style:style style:name="PluginODTAutoStyle_Paragraph_153" style:family="paragraph">
      <style:paragraph-properties fo:padding="0.049cm"/>
    </style:style>
    <style:style style:name="odt_auto_style_table_column_63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telier:chantier:opencl-avec-amd</dc:title>
  </office:meta>
</office:document-meta>
</file>