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3ec387e156024dd7358e0fbf4d844cb.gif"/>
  <manifest:file-entry manifest:media-type="image/gif" manifest:full-path="Pictures/35b611d5048fff4dd6b8f040257dafb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subtitleedit-sous-linux-avec-mono"/><text:bookmark-start text:name="__RefHeading___utiliser-subtitleedit-avec-mono-sous-linux_1"/><text:bookmark-start text:name="utiliser-subtitleedit-avec-mono-sous-linux"/>Utiliser SubtitleEdit avec Mono sous Linux<text:bookmark-end text:name="__RefHeading___utiliser-subtitleedit-avec-mono-sous-linux_1"/><text:bookmark-end text:name="utiliser-subtitleedit-avec-mono-sous-linux"/></text:h>
      <text:list text:style-name="List_20_1" text:continue-numbering="false">
        <text:list-item>
          <text:p text:style-name="List_20_1_Content_First"> Objet : Faire fonctionner SubtitleEdit (logiciel windows .net écrit en C# de M$ Inc.) sous Linux avec Mono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faire des sous titres OKLM !!!!</text:span><text:line-break/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text:line-break/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azmi" text:style-name="Internet_20_link" text:visited-style-name="Visited_20_Internet_20_Link">nazmi</text:a> 02/10/2015<text:line-break/></text:p>
            </text:list-item>
            <text:list-item>
              <text:p text:style-name="List_20_1_Content"> Testé par <text:a xlink:type="simple" xlink:href="/utilisateurs:nazmi" text:style-name="Internet_20_link" text:visited-style-name="Visited_20_Internet_20_Link">nazmi</text:a> le &lt;24/08/2015&gt; les autres sont bienvenus !!!<text:line-break/></text:p>
            </text:list-item>
          </text:list>
        </text:list-item>
        <text:list-item>
          <text:p text:style-name="List_20_1_Content_Last"> Sujet sur le Fofo : <text:a xlink:type="simple" xlink:href="http://debian-facile.org/viewtopic.php?id=12077:" text:style-name="Internet_20_link" text:visited-style-name="Visited_20_Internet_20_Link">(Résolu) Je crois que j'ai besoin de Wine</text:a><text:line-break/></text:p>
        </text:list-item>
      </text:list>
      <text:p text:style-name="Text_20_body">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n tant que Sous-Titreur (amateur), j'ai commencé avec SubtitleEdit sous w7 (besoin de mobilité et mon portable avait que Windows d'installé),<text:line-break/>
puis lorsque j'ai voulu travailler avec un écran plus grand et que ma machine de guerre était enfin de retour après des jours de nettoyage,<text:line-break/>
j'ai voulu utiliser mon logiciel chéri sous GNU/Linux mais, horreur,<text:line-break/>
bien qu'il fût décrit comme compatible avec Linux, open source même,<text:line-break/>
il n'en existait pas de version disponible (directement), la raison :<text:line-break/>
Nikolaj Olsson (le codeur), l'a programmé en C# malheur et damnation, cet infidèle, ce bachi-bouzouk, ... <draw:frame draw:style-name="media" draw:name="1" text:anchor-type="as-char" draw:z-index="1" svg:width="0.396875cm" svg:height="0.396875cm"><draw:image xlink:href="Pictures/53ec387e156024dd7358e0fbf4d844cb.gif" xlink:type="simple" xlink:show="embed" xlink:actuate="onLoad"/></draw:frame><text:line-break/>
<text:line-break/>
Comme dit précédemment, le gars se vantait sur son site de la compatibilité avec notre Système,<text:line-break/>
j'ai donc enquêté et découvert que les spécifications du .net/C# étaient ouvertes<text:line-break/>
ce qui autorisait l'implémentation pour nos machines par : <text:span text:style-name="Strong_20_Emphasis">MONO</text:span> . </text:p>
      <text:p text:style-name="Text_20_body">J'ai donc eu le bonheur de tester ce mer(deux/veilleux) programme<text:line-break/>
et j'ai aussi pu jouir de mon logiciel de sous titrage favori malgré quelques bugs<text:line-break/>
(mon merveilleux pointeur de souris, pourquoi est-il devenu tout pourri <draw:frame draw:style-name="media" draw:name="2" text:anchor-type="as-char" draw:z-index="2" svg:width="0.396875cm" svg:height="0.396875cm"><draw:image xlink:href="Pictures/35b611d5048fff4dd6b8f040257dafb2.gif" xlink:type="simple" xlink:show="embed" xlink:actuate="onLoad"/></draw:frame>).<text:line-break/>
<text:line-break/></text:p>
      <text:p text:style-name="Text_20_body">J'espère vous partager ma joie et vous inciter à commencer à sous-titrer<text:line-break/>
(enfin j'ai l'air fin: j'ai plusieurs vidéos finies en l'attente de publication car je ne veux pas bosser gratuit pour Google:<text:line-break/>
reconnaissance des paroles toussa...<text:line-break/>
et que je ne veux pas tuer mon serveur en les hébergeant dessus et en plus louper pas mal de public)</text:p>
      <text:p text:style-name="Text_20_body"><text:line-break/>
<text:line-break/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line-break/>
Nous allons avoir besoin pour l'installation du zip de SubtitleEdit (version portable que vous pourrez mettre sur une clé usb pour travailler partout, 
vous pouvez trouver ce fichier ici:<text:a xlink:type="simple" xlink:href="https://github.com/SubtitleEdit/subtitleedit/releases/tag/3.4.9" text:style-name="Internet_20_link" text:visited-style-name="Visited_20_Internet_20_Link">https://github.com/SubtitleEdit/subtitleedit/releases/tag/3.4.9</text:a>,<text:line-break/>
Vous cherchez <text:span text:style-name="underline">SE349.zip</text:span>
Lien direct: <text:a xlink:type="simple" xlink:href="https://github.com/SubtitleEdit/subtitleedit/releases/download/3.4.9/SE349.zip" text:style-name="Internet_20_link" text:visited-style-name="Visited_20_Internet_20_Link">SE349.zip</text:a><text:line-break/></text:p>
      <text:p text:style-name="Text_20_body">Il va nous falloir maintenant installer le framework mono (disponible dans les dépots standards de Debian), donc:<text:line-break/></text:p>
      <text:p text:style-name="Text_20_body">sudo apt-get update<text:line-break/>
sudo apt-get install mono-complete<text:line-break/></text:p>
      <text:p text:style-name="Text_20_body">Mainenant retournons à notre fichier SE349.zip, nous pouvons maintenant extraire son essence avec le logiciel approprié<text:line-break/>
et le dossier que nous récuperons contient tout les fichiers nécessaires à l’exécution de ce programme dans de bonnes conditions,<text:line-break/>
cliquons maintenant sur SubtitleEdit.exe et MAGIE, il se lance.</text:p>
      <text:p text:style-name="Text_20_body"><text:line-break/>
<text:line-break/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text:line-break/></text:p>
      <text:p text:style-name="Text_20_body">Bientô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subtitleedit-sous-linux-avec-mono</dc:title>
  </office:meta>
</office:document-meta>
</file>