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3b91ecab2deccc12c0f079f8f75cb082.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types-mime-et-applications-par-defaut"/><text:bookmark-start text:name="__RefHeading___types-mime-et-applications-par-defaut_1"/><text:bookmark-start text:name="types-mime-et-applications-par-defaut"/>Types MIME et applications par défaut<text:bookmark-end text:name="__RefHeading___types-mime-et-applications-par-defaut_1"/><text:bookmark-end text:name="types-mime-et-applications-par-defaut"/></text:h>
      <text:list text:style-name="List_20_1" text:continue-numbering="false">
        <text:list-item>
          <text:p text:style-name="List_20_1_Content_First"> Objet : créer un type MIME et associer une applications par défaut</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item>
          <text:p text:style-name="List_20_1_Content"> Suivi :  - <draw:frame draw:style-name="media" draw:name="3" text:anchor-type="as-char" draw:z-index="3"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yruama_lairba" text:style-name="Internet_20_link" text:visited-style-name="Visited_20_Internet_20_Link">Yruama_Lairba</text:a> 02/04/2018</text:p>
            </text:list-item>
            <text:list-item>
              <text:p text:style-name="List_20_1_Content"> Testé par &lt;...&gt; le &lt;...&gt; <draw:frame draw:style-name="media" draw:name="4" text:anchor-type="as-char" draw:z-index="4"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1336" text:style-name="Internet_20_link" text:visited-style-name="Visited_20_Internet_20_Link">[wiki] Types MIME et applications par défaut</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5" text:anchor-type="as-char" draw:z-index="5"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uvent, on aime bien changer l'application qui est utilisée lorsque qu'on ouvre un fichier depuis son gestionnaire de fichier (nautilus, dolphin, caja, pcmanfm). <text:line-break/>
La plupart du temps, lorsque que le type de fichier est courant, cela se fait facilement</text:p>
      <text:list text:style-name="Numbering_20_1" text:continue-numbering="false">
        <text:list-item>
          <text:p text:style-name="Numbering_20_1_Content_First"> avec un clique-droit, “ouvrir avec” et</text:p>
        </text:list-item>
        <text:list-item>
          <text:p text:style-name="Numbering_20_1_Content_Last"> en cochant “définir comme applications par défaut pour ce type de fichier”.</text:p>
        </text:list-item>
      </text:list>
      <text:p text:style-name="Text_20_body">Mais parfois, cela ne fonctionne pas comme on voudrait.</text:p>
      <text:p text:style-name="Text_20_body">J'ai notamment eu des difficultés lorsque j'ai voulu définir <text:span text:style-name="Emphasis">gvim</text:span> pour ouvrir les fichiers avec l'extension <text:span text:style-name="Source_20_Text">.dsp</text:span> ; j'avais la moitié des mes <text:span text:style-name="Source_20_Text">fichiers.dsp</text:span> qui s'ouvrait avec  gvim et l'autre qui s'ouvrait avec leafpa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Cela est dû à la manière dont sont gérés les types de fichiers sous Debian.</text:p>
          </table:table-cell>
        </table:table-row>
      </table:table>
      <text:p text:style-name="Text_20_body">En effet, contrairement aux systèmes Windows, les types de fichiers ne sont pas uniquement déterminés par les extensions. <text:line-break/>
Il me fallait donc d'abord créer un type MIME pour mon extension avant de pouvoir y associer une application par défaut.</text:p>
      <text:p text:style-name="Text_20_body">L'écriture de ce tutoriel à été motivée par la difficulté à trouver la bonne manière de faire. <text:line-break/>
Lors de mes recherches, j'ai en effet trouvé plein de réponses qui n'étaient plus d'actualité.</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Les manipulations indiquées ont été testées sous debian Strech et les bureaux <text:a xlink:type="simple" xlink:href="http://debian-facile.org/doc:environnements:lxde:lxde" text:style-name="Internet_20_link" text:visited-style-name="Visited_20_Internet_20_Link">lxde</text:a> et <text:a xlink:type="simple" xlink:href="http://debian-facile.org/doc:environnements:x11:i3wm-polybar" text:style-name="Internet_20_link" text:visited-style-name="Visited_20_Internet_20_Link">i3</text:a>.</text:p>
          </table:table-cell>
        </table:table-row>
      </table:table>
      <text:h text:style-name="Heading_20_2" text:outline-level="2"><text:bookmark-start text:name="__RefHeading___creer-un-nouveau-type-mime_3"/><text:bookmark-start text:name="creer-un-nouveau-type-mime"/>Créer un nouveau type MIME<text:bookmark-end text:name="__RefHeading___creer-un-nouveau-type-mime_3"/><text:bookmark-end text:name="creer-un-nouveau-type-mime"/></text:h>
      <text:p text:style-name="Text_20_body">Les informations qui concerne les types mime sont rassemblé dans des dossiers <text:span text:style-name="Source_20_Text">mime</text:span> qui se trouvent à plusieurs endroit :</text:p>
      <text:list text:style-name="List_20_1" text:continue-numbering="false">
        <text:list-item>
          <text:p text:style-name="List_20_1_Content_First"> Dans le dossier défini par la variable <text:span text:style-name="Source_20_Text">XDG_DATA_HOME</text:span> ou dans le dossier <text:span text:style-name="Source_20_Text">$HOME/.local/share</text:span> si cette variable n'est pas défini. Cela permet de définir un type mime pour un utilisateur en particulier.</text:p>
        </text:list-item>
        <text:list-item>
          <text:p text:style-name="List_20_1_Content_Last"> Dans le ou les dossiers défini par la variable <text:span text:style-name="Source_20_Text">XDG_DATA_DIRS</text:span> ou dans les dossiers <text:span text:style-name="Source_20_Text">/usr/local/share</text:span> et <text:span text:style-name="Source_20_Text">/usr/share</text:span> si cette variable n'est pas défini. Cela permet de définir un type mime pour tout le monde. </text:p>
        </text:list-item>
      </text:list>
      <text:h text:style-name="Heading_20_3" text:outline-level="3"><text:bookmark-start text:name="__RefHeading___exemple-de-creation-de-type-mime-base-sur-une-extension_4"/><text:bookmark-start text:name="exemple-de-creation-de-type-mime-base-sur-une-extension"/>Exemple de création de type mime basé sur une extension<text:bookmark-end text:name="__RefHeading___exemple-de-creation-de-type-mime-base-sur-une-extension_4"/><text:bookmark-end text:name="exemple-de-creation-de-type-mime-base-sur-une-extension"/></text:h>
      <text:p text:style-name="Text_20_body">Dans cet exemple, on va définir un type mime pour l'utilisateur courant, on va donc dans le dossier <text:span text:style-name="Source_20_Text">~/.local/share/mime</text:span>.</text:p>
      <text:p text:style-name="Text_20_body">Ensuite, dans le dossier <text:span text:style-name="Source_20_Text">packages</text:span>, créer un nouveau fichier <text:span text:style-name="Source_20_Text">x-extension-dsp.xml</text:span>. <text:line-break/>
Le nom du fichier n'a pas d'importance, vous pouvez le nommer comme vous voulez. <text:line-break/>
Ce fichier aura le contenu suivant :</text:p>
      <table:table table:style-name="Table">
        <table:table-column table:style-name="odt_auto_style_table_column_3_1"/>
        <table:table-row>
          <table:table-cell office:value-type="string" table:style-name="PluginODTAutoStyle_TableCell_11">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mime-info</text:span> <text:span text:style-name="highlight_re0">xmlns</text:span>=<text:span text:style-name="highlight_st0">"http://www.freedesktop.org/standards/shared-mime-info"</text:span><text:span text:style-name="highlight_re2">&gt;</text:span></text:span><text:line-break/><text:s text:c="4"/><text:span text:style-name="highlight_sc3"><text:span text:style-name="highlight_re1">&lt;mime-type</text:span> <text:span text:style-name="highlight_re0">type</text:span>=<text:span text:style-name="highlight_st0">"text/x-dsp"</text:span><text:span text:style-name="highlight_re2">&gt;</text:span></text:span><text:line-break/><text:s text:c="8"/><text:span text:style-name="highlight_sc3"><text:span text:style-name="highlight_re1">&lt;comment<text:span text:style-name="highlight_re2">&gt;</text:span></text:span></text:span>dsp file<text:span text:style-name="highlight_sc3"><text:span text:style-name="highlight_re1">&lt;/comment<text:span text:style-name="highlight_re2">&gt;</text:span></text:span></text:span><text:line-break/><text:s text:c="8"/><text:span text:style-name="highlight_sc3"><text:span text:style-name="highlight_re1">&lt;glob-deleteall</text:span><text:span text:style-name="highlight_re2">/&gt;</text:span></text:span><text:line-break/><text:s text:c="8"/><text:span text:style-name="highlight_sc3"><text:span text:style-name="highlight_re1">&lt;glob</text:span> <text:span text:style-name="highlight_re0">pattern</text:span>=<text:span text:style-name="highlight_st0">"*.dsp"</text:span><text:span text:style-name="highlight_re2">/&gt;</text:span></text:span><text:line-break/><text:s text:c="4"/><text:span text:style-name="highlight_sc3"><text:span text:style-name="highlight_re1">&lt;/mime-type<text:span text:style-name="highlight_re2">&gt;</text:span></text:span></text:span><text:line-break/><text:span text:style-name="highlight_sc3"><text:span text:style-name="highlight_re1">&lt;/mime-info<text:span text:style-name="highlight_re2">&gt;</text:span></text:span></text:span></text:p>
          </table:table-cell>
        </table:table-row>
      </table:table>
      <text:p text:style-name="Text_20_body">Les éléments importants sont :</text:p>
      <text:list text:style-name="List_20_1" text:continue-numbering="false">
        <text:list-item>
          <text:p text:style-name="List_20_1_Content_First"> <text:span text:style-name="Source_20_Text">&lt;mime-type type=“text/x-dsp”&gt;</text:span> * début de définition du type MIME. <text:line-break/>L'attribut <text:span text:style-name="Source_20_Text">type</text:span> contient le nom complet du type MIME. <text:line-break/>Ce nom est composé d'un type principal et d'un sous-type. <text:line-break/>Par exemple dans <text:span text:style-name="Source_20_Text">text/x-dsp</text:span>, le type principal est <text:span text:style-name="Source_20_Text">text</text:span> et le sous-type est <text:span text:style-name="Source_20_Text">x-dsp</text:span>. <text:line-break/>Le préfix <text:span text:style-name="Source_20_Text">x-</text:span> de <text:span text:style-name="Source_20_Text">x-dsp</text:span> est une convention qui indique qu'il ne s'agit pas d'un sous-type officiel.</text:p>
        </text:list-item>
        <text:list-item>
          <text:p text:style-name="List_20_1_Content"> <text:span text:style-name="Source_20_Text">comment</text:span> : bloc contenant une description courte du type MIME (ex : “PNG image”).</text:p>
        </text:list-item>
        <text:list-item>
          <text:p text:style-name="List_20_1_Content"> <text:span text:style-name="Source_20_Text">glob-deletetall</text:span> : ne pas garder les “pattern” défini précédemment.</text:p>
        </text:list-item>
        <text:list-item>
          <text:p text:style-name="List_20_1_Content_Last"> <text:span text:style-name="Source_20_Text">glob pattern=“*.dsp”</text:span> : l'attribut <text:span text:style-name="Source_20_Text">pattern</text:span> contient un motif qui permet de déterminer le type MIME en fonction du nom de fichier. Ici on indique que tous les fichiers se terminant par “.dsp” sont du type “text/x-dsp”.</text:p>
        </text:list-item>
      </text:list>
      <text:p text:style-name="Text_20_body">Une fois votre fichier xml terminé utilisez la commande suivante :</text:p>
      <table:table table:style-name="Table">
        <table:table-column table:style-name="odt_auto_style_table_column_4_1"/>
        <table:table-row>
          <table:table-cell office:value-type="string" table:style-name="PluginODTAutoStyle_TableCell_13">
            <text:p text:style-name="Preformatted_20_Text">update-mime-database ~/.local/share/mime</text:p>
          </table:table-cell>
        </table:table-row>
      </table:table>
      <text:p text:style-name="Text_20_body">vérification avec un fichier .dsp :</text:p>
      <table:table table:style-name="Table">
        <table:table-column table:style-name="odt_auto_style_table_column_5_1"/>
        <table:table-row>
          <table:table-cell office:value-type="string" table:style-name="PluginODTAutoStyle_TableCell_15">
            <text:p text:style-name="Preformatted_20_Text">xdg-mime query filetype un_fichier.dsp</text:p>
          </table:table-cell>
        </table:table-row>
      </table:table>
      <text:p text:style-name="Text_20_body">Si la commande répond <text:span text:style-name="Source_20_Text">text/x-dsp</text:span>, c'est gagné, vous avez créé votre propre type MIME. Vous pouvez maintenant y associer des applications.</text:p>
      <text:p text:style-name="Text_20_body">Si vous voulez avoir plus d'information sur la création de type mime (notamment sur comment créer un type mime basé sur le contenu d'un fichier )suivez ce lien (anglais) <text:a xlink:type="simple" xlink:href="https://specifications.freedesktop.org/shared-mime-info-spec/shared-mime-info-spec-0.18.html#idm140001680036896" text:style-name="Internet_20_link" text:visited-style-name="Visited_20_Internet_20_Link">https://specifications.freedesktop.org/shared-mime-info-spec/shared-mime-info-spec-0.18.html#idm140001680036896</text:a></text:p>
      <text:h text:style-name="Heading_20_2" text:outline-level="2"><text:bookmark-start text:name="__RefHeading___association-entre-un-type-mime-et-des-applications_5"/><text:bookmark-start text:name="association-entre-un-type-mime-et-des-applications"/>Association entre un type MIME et des applications<text:bookmark-end text:name="__RefHeading___association-entre-un-type-mime-et-des-applications_5"/><text:bookmark-end text:name="association-entre-un-type-mime-et-des-applications"/></text:h>
      <text:p text:style-name="Text_20_body">L'association entre un type mime et des applications va influencer les applications proposées pour ouvrir un fichier lorsque  vous faite un clique droit dessus depuis votre navigateur de fichier. Les informations d'associations entre un types mime et une application se trouvent dans deux types d'endroit, les fichiers .desktop et les fichiers mimeapps.list.</text:p>
      <text:h text:style-name="Heading_20_3" text:outline-level="3"><text:bookmark-start text:name="__RefHeading___les-fichiers-.desktop_6"/><text:bookmark-start text:name="les-fichiers-.desktop"/>Les fichiers .desktop<text:bookmark-end text:name="__RefHeading___les-fichiers-.desktop_6"/><text:bookmark-end text:name="les-fichiers-.desktop"/></text:h>
      <text:p text:style-name="Text_20_body"><text:span text:style-name="Emphasis">cette partie est purement explicative, on ne vas rien modifier. Retenez juste les dossiers où on trouve les .desktop, on y fait référence par la suite.</text:span></text:p>
      <text:p text:style-name="Text_20_body">Les fichiers .desktop servent à décrire certaine information à propos d'un programme : son nom, comment il apparaît dans les menus, son icône ... ainsi que les types mime supporté par cette application. On trouve ces fichiers dans des dossiers applications qu'on trouve à plusieurs endroit :</text:p>
      <text:list text:style-name="List_20_1" text:continue-numbering="false">
        <text:list-item>
          <text:p text:style-name="List_20_1_Content_First"> Dans le dossier défini par la variable <text:span text:style-name="Source_20_Text">XDG_DATA_HOME</text:span> ou dans le dossier <text:span text:style-name="Source_20_Text">$HOME/.local/share</text:span> si cette variable n'est pas défini. Ces informations concerne l'utilisateur courant uniquement.</text:p>
        </text:list-item>
        <text:list-item>
          <text:p text:style-name="List_20_1_Content_Last"> Dans le ou les dossiers défini par la variable <text:span text:style-name="Source_20_Text">XDG_DATA_DIRS</text:span> ou dans les dossiers <text:span text:style-name="Source_20_Text">/usr/local/share</text:span> et <text:span text:style-name="Source_20_Text">/usr/share</text:span> si cette variable n'est pas défini. Ces informations concerne tout le monde.</text:p>
        </text:list-item>
      </text:list>
      <text:p text:style-name="Text_20_body">Exemple de fichier desktop :</text:p>
      <table:table table:style-name="Table">
        <table:table-column table:style-name="odt_auto_style_table_column_6_1"/>
        <table:table-row>
          <table:table-cell office:value-type="string" table:style-name="PluginODTAutoStyle_TableCell_17">
            <text:p text:style-name="Preformatted_20_Text">[Desktop Entry]<text:line-break/>Name=Vim<text:line-break/>GenericName=Text Editor<text:line-break/>...<text:line-break/>TryExec=vim<text:line-break/>Exec=vim %F<text:line-break/>Terminal=true<text:line-break/>Type=Application<text:line-break/>Keywords=Text;editor;<text:line-break/>Icon=gvim<text:line-break/>Categories=Utility;TextEditor;<text:line-break/>StartupNotify=false<text:line-break/>MimeType=text/english;text/plain;text/x-makefile;text/x-c++hdr;text/x-c++src;text/x-chdr;text/x-csrc;text/x-java;text/x-moc;text/x-pascal;text/x-tcl;text/x-tex;application/x-shellscript;text/x-c;text/x-c++;</text:p>
          </table:table-cell>
        </table:table-row>
      </table:table>
      <text:p text:style-name="Text_20_body">Dans l'exemple ci dessus <text:span text:style-name="Source_20_Text">MimeType</text:span> déclare différent type mime pouvant être ouvert avec vim.</text:p>
      <text:p text:style-name="Text_20_body">Pour plus d'info sur les fichiers desktop :</text:p>
      <text:list text:style-name="List_20_1" text:continue-numbering="false">
        <text:list-item>
          <text:p text:style-name="LastListParagraph_List_20_1_Content_First"> <text:a xlink:type="simple" xlink:href="https://specifications.freedesktop.org/desktop-entry-spec/latest/index.html" text:style-name="Internet_20_link" text:visited-style-name="Visited_20_Internet_20_Link">https://specifications.freedesktop.org/desktop-entry-spec/latest/index.html</text:a></text:p>
        </text:list-item>
      </text:list>
      <text:h text:style-name="Heading_20_3" text:outline-level="3"><text:bookmark-start text:name="__RefHeading___les-fichiers-mimeapps.list_7"/><text:bookmark-start text:name="les-fichiers-mimeapps.list"/>Les fichiers mimeapps.list<text:bookmark-end text:name="__RefHeading___les-fichiers-mimeapps.list_7"/><text:bookmark-end text:name="les-fichiers-mimeapps.list"/></text:h>
      <text:p text:style-name="Text_20_body">Pour commencer, il y à deux types de fichiers mimeapps.list :</text:p>
      <text:list text:style-name="List_20_1" text:continue-numbering="false">
        <text:list-item>
          <text:p text:style-name="List_20_1_Content_First"> Ceux dont le nom est de la forme <text:span text:style-name="Source_20_Text">$desktop-mimeapps.list</text:span>, ils servent uniquement à déclarer des applications par défaut en fonction du gestionnaire de bureau. <text:span text:style-name="Source_20_Text">$desktop</text:span> et à remplacer par le nom d'un gestionnaire de bureau en minuscule (kde, gnome, xfce ...)</text:p>
        </text:list-item>
        <text:list-item>
          <text:p text:style-name="List_20_1_Content_Last"> Ceux dont le nom est <text:span text:style-name="Source_20_Text">mimeapps.list</text:span>, ils sont valable quelque soit le gestionnaire de bureau. Ils servent à déclarer des nouvelles associations, à en supprimer des existantes et à déclarer des applications par défaut.</text:p>
        </text:list-item>
      </text:list>
      <text:p text:style-name="Text_20_body">On trouve ces fichiers à plusieurs endroits :</text:p>
      <text:list text:style-name="List_20_1" text:continue-numbering="false">
        <text:list-item>
          <text:p text:style-name="List_20_1_Content_First"> Dans le dossier défini par <text:span text:style-name="Source_20_Text">$XDG_CONFIG_HOME</text:span> ou dans <text:span text:style-name="Source_20_Text">$HOME/.config</text:span> si la variable n'est pas défini. Propre à l'utilisateur. C'est probablement le fichier <text:span text:style-name="Source_20_Text">mimeapps.list</text:span> de ce dossier qui sera modifié lorsque vous définissez une application par défaut depuis un navigateur de fichier.</text:p>
        </text:list-item>
        <text:list-item>
          <text:p text:style-name="List_20_1_Content"> Dans les dossiers défini par <text:span text:style-name="Source_20_Text">$XDG_CONFIG_DIRS</text:span> ou dans <text:span text:style-name="Source_20_Text">/etc/xdg</text:span> si cette variable n'est pas défini. Valable pour tout les utilisateurs.</text:p>
        </text:list-item>
        <text:list-item>
          <text:p text:style-name="List_20_1_Content"> Dans le dossier défini <text:span text:style-name="Source_20_Text">$XDG_DATA_HOME</text:span> ou dans <text:span text:style-name="Source_20_Text">$HOME/.local/share</text:span> si la variable n'est pas défini. Propre à l'utilisateur, déprécié.</text:p>
        </text:list-item>
        <text:list-item>
          <text:p text:style-name="List_20_1_Content_Last"> Dans les dossiers défini par <text:span text:style-name="Source_20_Text">$XDG_DATA_DIRS</text:span> ou dans <text:span text:style-name="Source_20_Text">usr/local/share/</text:span> et <text:span text:style-name="Source_20_Text">/usr/share/</text:span> si cette variable n'est pas défini. On trouve ici les configurations par défaut fourni par la distribution.</text:p>
        </text:list-item>
      </text:list>
      <text:p text:style-name="Text_20_body">Les fichiers mimeapps.list peuvent contenir 3 sections : une section pour ajouter des associations, une sections pour enlever des associations, et une section pour définir des applications par défaut.</text:p>
      <text:h text:style-name="Heading_20_4" text:outline-level="4"><text:bookmark-start text:name="__RefHeading___ajouter-des-associations_8"/><text:bookmark-start text:name="ajouter-des-associations"/>Ajouter des associations<text:bookmark-end text:name="__RefHeading___ajouter-des-associations_8"/><text:bookmark-end text:name="ajouter-des-associations"/></text:h>
      <text:p text:style-name="Text_20_body">la section concernée commence par <text:span text:style-name="Source_20_Text">[Added Associations]</text:span>. Pseudo-exemple pour la syntax :</text:p>
      <table:table table:style-name="Table">
        <table:table-column table:style-name="odt_auto_style_table_column_7_1"/>
        <table:table-row>
          <table:table-cell office:value-type="string" table:style-name="PluginODTAutoStyle_TableCell_19">
            <text:p text:style-name="Preformatted_20_Text">[Added Associations]<text:line-break/>mimetype1=foo1.desktop;foo2.desktop;foo3.desktop;<text:line-break/>mimetype2=foo4.desktop;</text:p>
          </table:table-cell>
        </table:table-row>
      </table:table>
      <text:p text:style-name="Text_20_body">Les associations ainsi défini ajouteront généralement des applications dans la liste qui affiche lorsque vous faite un clique-droit sur un fichier depuis un navigateur de fichier.</text:p>
      <text:h text:style-name="Heading_20_4" text:outline-level="4"><text:bookmark-start text:name="__RefHeading___supprimer-des-associations_9"/><text:bookmark-start text:name="supprimer-des-associations"/>Supprimer des associations<text:bookmark-end text:name="__RefHeading___supprimer-des-associations_9"/><text:bookmark-end text:name="supprimer-des-associations"/></text:h>
      <text:p text:style-name="Text_20_body">la section concernée commence par <text:span text:style-name="Source_20_Text">[Removed Associations]</text:span>. Pseudo-exemple pour la syntax :</text:p>
      <table:table table:style-name="Table">
        <table:table-column table:style-name="odt_auto_style_table_column_8_1"/>
        <table:table-row>
          <table:table-cell office:value-type="string" table:style-name="PluginODTAutoStyle_TableCell_21">
            <text:p text:style-name="Preformatted_20_Text">[Removed Associations]<text:line-break/>mimetype1=foo5.desktop;</text:p>
          </table:table-cell>
        </table:table-row>
      </table:table>
      <text:p text:style-name="Text_20_body">Les entrée ainsi défini supprimerons généralement des applications dans la liste qui affiche lorsque vous faite un clique-droit sur un fichier depuis un navigateur de fichier. Cela sert notamment à masquer une association défini dans un fichier .desktop.</text:p>
      <text:h text:style-name="Heading_20_4" text:outline-level="4"><text:bookmark-start text:name="__RefHeading___declarer-des-applications-par-defaut_10"/><text:bookmark-start text:name="declarer-des-applications-par-defaut"/>Déclarer des applications par défaut<text:bookmark-end text:name="__RefHeading___declarer-des-applications-par-defaut_10"/><text:bookmark-end text:name="declarer-des-applications-par-defaut"/></text:h>
      <text:p text:style-name="Text_20_body">la section concernée commence par <text:span text:style-name="Source_20_Text">[Default Applications]</text:span>. Pseudo-exemple pour la syntaxe :</text:p>
      <table:table table:style-name="Table">
        <table:table-column table:style-name="odt_auto_style_table_column_9_1"/>
        <table:table-row>
          <table:table-cell office:value-type="string" table:style-name="PluginODTAutoStyle_TableCell_23">
            <text:p text:style-name="Preformatted_20_Text">[Default Applications]<text:line-break/>mimetype1=default1.desktop;default2.desktop;</text:p>
          </table:table-cell>
        </table:table-row>
      </table:table>
      <text:p text:style-name="Text_20_body">Dans ce pseudo exemple, lorsque vous tentez d'ouvrir un fichier de type <text:span text:style-name="Source_20_Text">mimetype1</text:span>, si le fichier <text:span text:style-name="Source_20_Text">default1.desktop</text:span> sera utilisée pour ouvrir le fichier. Sinon, <text:span text:style-name="Source_20_Text">default2.desktop</text:span> est utilisé. Enfin si aucun fichier .desktop n'est trouvé ou défini, les associations sont utilisées.</text:p>
      <text:h text:style-name="Heading_20_2" text:outline-level="2"><text:bookmark-start text:name="__RefHeading___sources_11"/><text:bookmark-start text:name="sources"/>Sources<text:bookmark-end text:name="__RefHeading___sources_11"/><text:bookmark-end text:name="sources"/></text:h>
      <text:p text:style-name="Text_20_body">Ce tuto est basée sur les <text:a xlink:type="simple" xlink:href="https://www.freedesktop.org/wiki/Specifications/" text:style-name="Internet_20_link" text:visited-style-name="Visited_20_Internet_20_Link">spécifications freedesktop.org</text:a>, notamment:</text:p>
      <text:list text:style-name="List_20_1" text:continue-numbering="false">
        <text:list-item>
          <text:p text:style-name="List_20_1_Content_First"> <text:a xlink:type="simple" xlink:href="https://specifications.freedesktop.org/basedir-spec/basedir-spec-0.6.html" text:style-name="Internet_20_link" text:visited-style-name="Visited_20_Internet_20_Link">XDG Base Directory Specification</text:a></text:p>
        </text:list-item>
        <text:list-item>
          <text:p text:style-name="List_20_1_Content"> <text:a xlink:type="simple" xlink:href="https://specifications.freedesktop.org/shared-mime-info-spec/shared-mime-info-spec-0.18.html" text:style-name="Internet_20_link" text:visited-style-name="Visited_20_Internet_20_Link">Shared MIME-info Database</text:a></text:p>
        </text:list-item>
        <text:list-item>
          <text:p text:style-name="List_20_1_Content"> <text:a xlink:type="simple" xlink:href="https://specifications.freedesktop.org/desktop-entry-spec/desktop-entry-spec-1.1.html" text:style-name="Internet_20_link" text:visited-style-name="Visited_20_Internet_20_Link">Desktop Entry Specification</text:a></text:p>
        </text:list-item>
        <text:list-item>
          <text:p text:style-name="List_20_1_Content_Last"> <text:a xlink:type="simple" xlink:href="https://specifications.freedesktop.org/mime-apps-spec/mime-apps-spec-1.0.1.html" text:style-name="Internet_20_link" text:visited-style-name="Visited_20_Internet_20_Link">Association between MIME types and applica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types-mime-et-applications-par-defaut</dc:title>
  </office:meta>
</office:document-meta>
</file>