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utilitaire-de-creation-de-fichiers-autostart-x"/><text:bookmark-start text:name="__RefHeading___creer-des-fichiers-de-demarrage-automatique-suite-a-une-connexion-x_1"/><text:bookmark-start text:name="creer-des-fichiers-de-demarrage-automatique-suite-a-une-connexion-x"/>Créer des fichiers de démarrage automatique suite à une connexion X<text:bookmark-end text:name="__RefHeading___creer-des-fichiers-de-demarrage-automatique-suite-a-une-connexion-x_1"/><text:bookmark-end text:name="creer-des-fichiers-de-demarrage-automatique-suite-a-une-connexion-x"/></text:h>
      <text:list text:style-name="List_20_1" text:continue-numbering="false">
        <text:list-item>
          <text:p text:style-name="List_20_1_Content_First"> Objet : Créer des fichiers de démarrage automatique suite à une connexion X</text:p>
        </text:list-item>
        <text:list-item>
          <text:p text:style-name="List_20_1_Content"> Niveau requis : </text:p>
        </text:list-item>
        <text:list-item>
          <text:p text:style-name="List_20_1_Content"> Commentaires : Script python, gtk3. Paquet debian disponible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yrille" text:style-name="Internet_20_link" text:visited-style-name="Visited_20_Internet_20_Link">cyrille</text:a> 30/11/2020</text:p>
            </text:list-item>
            <text:list-item>
              <text:p text:style-name="List_20_1_Content"> Testé par  <text:a xlink:type="simple" xlink:href="/utilisateurs:cyrille" text:style-name="Internet_20_link" text:visited-style-name="Visited_20_Internet_20_Link">cyrille</text:a> 30/11/2020. Testé sous DEBIAN SID, FreeBSD 12, Linux Mint</text:p>
            </text:list-item>
          </text:list>
        </text:list-item>
        <text:list-item>
          <text:p text:style-name="List_20_1_Content"> Commentaires sur le forum : <text:a xlink:type="simple" xlink:href="https://debian-facile.org/viewtopic.php?pid=349383" text:style-name="Internet_20_link" text:visited-style-name="Visited_20_Internet_20_Link"> Lien vers le forum concernant ce tuto</text:a> </text:p>
        </text:list-item>
        <text:list-item>
          <text:p text:style-name="List_20_1_Content_Last"> Sources : <text:a xlink:type="simple" xlink:href="https://github.com/CyrilleBiot/create_autostart_launcher" text:style-name="Internet_20_link" text:visited-style-name="Visited_20_Internet_20_Link"> Git create_autostart_launcher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roposition d'un utilitaire <text:span text:style-name="Strong_20_Emphasis">python</text:span> / <text:span text:style-name="Strong_20_Emphasis">GTK</text:span> afin de créer un script de démarrage automatique suite à une connexion au gestionnaire X.</text:p>
      <text:p text:style-name="Text_20_body">Fonctionne quelque soit le Display Manager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dependances-requises_4"/><text:bookmark-start text:name="dependances-requises"/>Dépendances requises<text:bookmark-end text:name="__RefHeading___dependances-requises_4"/><text:bookmark-end text:name="dependances-requises"/></text:h>
      <text:p text:style-name="Text_20_body"><text:span text:style-name="Strong_20_Emphasis">python3, python3-gi, python3-pil</text:span></text:p>
      <text:p text:style-name="Text_20_body">L'installateur de paquet installera lui même les dépendances nécessaires.</text:p>
      <text:h text:style-name="Heading_20_3" text:outline-level="3"><text:bookmark-start text:name="__RefHeading___modification-systeme_5"/><text:bookmark-start text:name="modification-systeme"/>Modification système<text:bookmark-end text:name="__RefHeading___modification-systeme_5"/><text:bookmark-end text:name="modification-systeme"/></text:h>
      <text:p text:style-name="Text_20_body">Création du fichier d'autostart dans le répertoire courant de l'utilisateur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/home/$USER/.config/autostart/LeNomDuLanceur.desktop</text:p>
          </table:table-cell>
        </table:table-row>
      </table:table>
      <text:p text:style-name="Text_20_body"><text:span text:style-name="underline"><text:span text:style-name="Strong_20_Emphasis">Structure de ce fichier:</text:span>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[Desktop Entry]<text:line-break/>Type=Application<text:line-break/>Name=&lt;Name of application as displayed&gt;<text:line-break/>Exec=&lt;command to execute&gt;<text:line-break/>Icon=&lt;full path to icon&gt;<text:line-break/>Comment=&lt;optinal comments&gt;<text:line-break/>X-GNOME-Autostart-enabled=true</text:p>
          </table:table-cell>
        </table:table-row>
      </table:table>
      <text:h text:style-name="Heading_20_2" text:outline-level="2"><text:bookmark-start text:name="__RefHeading___contenu-du-.deb_6"/><text:bookmark-start text:name="contenu-du-.deb"/>Contenu du .deb<text:bookmark-end text:name="__RefHeading___contenu-du-.deb_6"/><text:bookmark-end text:name="contenu-du-.deb"/></text:h>
      <text:p text:style-name="Preformatted_20_Text"> tree create-autostart-launcher<text:line-break/>create-autostart-launcher<text:line-break/>├── debian<text:line-break/>│   ├── changelog<text:line-break/>│   ├── compat<text:line-break/>│   ├── control<text:line-break/>│   ├── copyright<text:line-break/>│   ├── install<text:line-break/>│   ├── postinst<text:line-break/>│   ├── prerm<text:line-break/>│   └── rules<text:line-break/>└── source<text:line-break/><text:s text:c="4"/>├── apropos.png<text:line-break/><text:s text:c="4"/>├── create_autostart_launcher.6.gz<text:line-break/><text:s text:c="4"/>├── create_autostart_launcher.desktop<text:line-break/><text:s text:c="4"/>└── create_autostart_launcher.py<text:line-break/><text:line-break/>2 directories, 12 files</text:p>
      <text:h text:style-name="Heading_20_2" text:outline-level="2"><text:bookmark-start text:name="__RefHeading___screenshoot_7"/><text:bookmark-start text:name="screenshoot"/>Screenshoot<text:bookmark-end text:name="__RefHeading___screenshoot_7"/><text:bookmark-end text:name="screenshoot"/></text:h>
      <text:p text:style-name="Text_20_body"> <draw:a xlink:type="simple" xlink:href="/file-R2b6ab8e364a2d3b5a49cbf6a39b43848.png"><draw:frame draw:style-name="media" draw:name="1" text:anchor-type="as-char" draw:z-index="1" svg:width="" svg:rel-width="100%" svg:height="0cm"><draw:image xlink:href="/file-R2b6ab8e364a2d3b5a49cbf6a39b43848.png" xlink:type="simple" xlink:show="embed" xlink:actuate="onLoad"/></draw:frame></draw:a>
 <draw:a xlink:type="simple" xlink:href="/file-Rf3a4b1abad678a9938ee648a9d7e8f4c.png"><draw:frame draw:style-name="media" draw:name="2" text:anchor-type="as-char" draw:z-index="2" svg:width="" svg:rel-width="100%" svg:height="0cm"><draw:image xlink:href="/file-Rf3a4b1abad678a9938ee648a9d7e8f4c.png" xlink:type="simple" xlink:show="embed" xlink:actuate="onLoad"/></draw:frame></draw:a>
 <draw:a xlink:type="simple" xlink:href="/file-Rce334f9e0b42004b9ce0d9b3b51fbf81.png"><draw:frame draw:style-name="media" draw:name="3" text:anchor-type="as-char" draw:z-index="3" svg:width="" svg:rel-width="100%" svg:height="0cm"><draw:image xlink:href="/file-Rce334f9e0b42004b9ce0d9b3b51fbf81.png" xlink:type="simple" xlink:show="embed" xlink:actuate="onLoad"/></draw:frame></draw:a>
 <draw:a xlink:type="simple" xlink:href="/file-R9f298431e6c677d034972927e2270796.png"><draw:frame draw:style-name="media" draw:name="4" text:anchor-type="as-char" draw:z-index="4" svg:width="" svg:rel-width="100%" svg:height="0cm"><draw:image xlink:href="/file-R9f298431e6c677d034972927e2270796.png" xlink:type="simple" xlink:show="embed" xlink:actuate="onLoad"/></draw:frame></draw:a></text:p>
      <text:h text:style-name="Heading_20_2" text:outline-level="2"><text:bookmark-start text:name="__RefHeading___installation_8"/><text:bookmark-start text:name="installation1"/>Installation<text:bookmark-end text:name="__RefHeading___installation_8"/><text:bookmark-end text:name="installation1"/></text:h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Toujours prendre la dernière version du GI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wget https://github.com/CyrilleBiot/create_autostart_launcher/raw/main/create-autostart-launcher_1.2.5_all.deb<text:line-break/> <text:line-break/># dpkg -i create-autostart-launcher_1.2.5_all.deb</text:p>
          </table:table-cell>
        </table:table-row>
      </table:table>
      <text:p text:style-name="Text_20_body">Au besoin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# apt-get install -f</text:p>
          </table:table-cell>
        </table:table-row>
      </table:table>
      <text:h text:style-name="Heading_20_2" text:outline-level="2"><text:bookmark-start text:name="__RefHeading___suppression_9"/><text:bookmark-start text:name="suppression"/>Suppression<text:bookmark-end text:name="__RefHeading___suppression_9"/><text:bookmark-end text:name="suppression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# dpkg -r create-autostart-launcher</text:p>
          </table:table-cell>
        </table:table-row>
      </table:table>
      <text:h text:style-name="Heading_20_2" text:outline-level="2"><text:bookmark-start text:name="__RefHeading___remonter-un-bug_10"/><text:bookmark-start text:name="remonter-un-bug"/>Remonter un bug<text:bookmark-end text:name="__RefHeading___remonter-un-bug_10"/><text:bookmark-end text:name="remonter-un-bug"/></text:h>
      <text:p text:style-name="Text_20_body"><text:a xlink:type="simple" xlink:href="https://github.com/CyrilleBiot/create_autostart_launcher/issues" text:style-name="Internet_20_link" text:visited-style-name="Visited_20_Internet_20_Link">Remonter un bu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utilitaire-de-creation-de-fichiers-autostart-x</dc:title>
  </office:meta>
</office:document-meta>
</file>