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videos-chapitrees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accéder facilement aux chapitres d'une vidéo en local</text:p>
        </text:list-item>
        <text:list-item>
          <text:p text:style-name="List_20_1_Content"> Niveau requis : aucun</text:p>
        </text:list-item>
        <text:list-item>
          <text:p text:style-name="List_20_1_Content"> Commentaires : aucun</text:p>
        </text:list-item>
        <text:list-item>
          <text:p text:style-name="List_20_1_Content"> Débutant, à savoir : 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rv_mint" text:style-name="Internet_20_link" text:visited-style-name="Visited_20_Internet_20_Link">RV_Mint</text:a> 11/04/2022</text:p>
            </text:list-item>
            <text:list-item>
              <text:p text:style-name="List_20_1_Content"> Testé par &lt;...&gt; le &lt;...&gt;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videos-chapitrees</dc:title>
  </office:meta>
</office:document-meta>
</file>