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zoom"/><text:bookmark-start text:name="__RefHeading___zoommessagerie-audio-video-de-zoom-video-communications_1"/><text:bookmark-start text:name="zoommessagerie-audio-video-de-zoom-video-communications"/>Zoom : messagerie audio/vidéo de Zoom Video Communications<text:bookmark-end text:name="__RefHeading___zoommessagerie-audio-video-de-zoom-video-communications_1"/><text:bookmark-end text:name="zoommessagerie-audio-video-de-zoom-video-communications"/></text:h>
      <text:list text:style-name="List_20_1" text:continue-numbering="false">
        <text:list-item>
          <text:p text:style-name="List_20_1_Content_First"> Objet : Installation de l'application Zoom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discuter avec ceux de vos amis trop têtus pour utiliser autre chose que ce mauvais moyen de communication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amster" text:style-name="Internet_20_link" text:visited-style-name="Visited_20_Internet_20_Link">hamster</text:a> 06/10/2022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86739#p38673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Zoom est une application propriétaire de visioconférence et de messagerie instantanée.
À noter qu'il existe de nombreuses applications libres qui couvrent ces fonctionnalités, telles Jitsi, <text:a xlink:type="simple" xlink:href="http://debian-facile.org/doc:reseau:pidgin" text:style-name="Internet_20_link" text:visited-style-name="Visited_20_Internet_20_Link">Pidgin</text:a>, <text:a xlink:type="simple" xlink:href="http://debian-facile.org/doc:reseau:kopete" text:style-name="Internet_20_link" text:visited-style-name="Visited_20_Internet_20_Link">kopete</text:a>, ou encore <text:a xlink:type="simple" xlink:href="http://debian-facile.org/doc:reseau:mcabber" text:style-name="Internet_20_link" text:visited-style-name="Visited_20_Internet_20_Link">MCabber</text:a>. Il existe aussi des services en ligne libres qui permettent de faire la meme chose sans rien installer, comme par exemple <text:a xlink:type="simple" xlink:href="https://framatalk.org" text:style-name="Internet_20_link" text:visited-style-name="Visited_20_Internet_20_Link">Framatalk</text:a>.</text:p>
      <text:h text:style-name="Heading_20_2" text:outline-level="2"><text:bookmark-start text:name="__RefHeading___avertissements-de-securite_3"/><text:bookmark-start text:name="avertissements-de-securite"/>Avertissements de sécurité<text:bookmark-end text:name="__RefHeading___avertissements-de-securite_3"/><text:bookmark-end text:name="avertissements-de-securi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tuto vous explique comment installer un logiciel non libre. Sa non-liberté implique qu'aucun de ses utilisateurs ne peut réellement vérifier ce qu'il fait. Si vous continuez, vous installerez une boîte noire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 tuto vous explique comment installer un paquet Debian non officiel. L'installation d'un paquet se fait en tant que super-utilisateur, ce qui signifie que ce paquet qui n'a pas été vérifié par un développeur Debian peut virtuellement lancer toutes les commandes root qu'il veut, saines ou non.</text:p>
          </table:table-cell>
        </table:table-row>
      </table:table>
      <text:p text:style-name="Text_20_body">Zoom a un certain passif quand au respect de la vie privée, voir :</text:p>
      <text:list text:style-name="List_20_1" text:continue-numbering="false">
        <text:list-item>
          <text:p text:style-name="LastListParagraph_List_20_1_Content_First"> <text:a xlink:type="simple" xlink:href="https://fr.wikipedia.org/wiki/Zoom_Video_Communications#Confidentialit%C3%A9" text:style-name="Internet_20_link" text:visited-style-name="Visited_20_Internet_20_Link">Article de Wikipédia sur Zoom, section "Confidentialité"</text:a>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astListParagraph_List_20_1_Content_First"> Téléchargez le paquet</text:p>
        </text:list-item>
      </text:list>
      <text:p text:style-name="Text_20_body">Téléchargez dans le dossier Téléchargements de l'utilisateur la dernière version de Zoom en *.deb en cliquant sur ce lien : <text:a xlink:type="simple" xlink:href="https://zoom.us/download" text:style-name="Internet_20_link" text:visited-style-name="Visited_20_Internet_20_Link">https://zoom.us/download</text:a> et en sélectionnant <text:span text:style-name="Emphasis">Debian</text:span> puis le nombre de bits correspondant a votre distribution et le n° de version correspondant aussi a votre distribution.</text:p>
      <text:list text:style-name="List_20_1" text:continue-numbering="false">
        <text:list-item>
          <text:p text:style-name="LastListParagraph_List_20_1_Content_First"> Installez le paquet téléchargé</text:p>
        </text:list-item>
      </text:list>
      <text:p text:style-name="Text_20_body">Selon le nombre de bits de votre distribution 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 install /home/nom-utilisateur/Téléchargements/zoom_amd64.deb</text:p>
          </table:table-cell>
        </table:table-row>
      </table:table>
      <text:p text:style-name="Text_20_body">ou alors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 install /home/nom-utilisateur/Téléchargements/zoom_i386.deb</text:p>
          </table:table-cell>
        </table:table-row>
      </table:table>
      <text:p text:style-name="Text_20_body">Cette commande installera le paquet avec ses dépendance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Vous trouverez Zoom dans la catégorie <text:span text:style-name="Source_20_Text">internet</text:span> dans le menu des applications ou tapez <text:span text:style-name="Source_20_Text">zoom</text:span> dans un terminal utilisateur.</text:p>
      <text:h text:style-name="Heading_20_3" text:outline-level="3"><text:bookmark-start text:name="__RefHeading___probemes-et-solutions_6"/><text:bookmark-start text:name="probemes-et-solutions"/>Probèmes et solutions<text:bookmark-end text:name="__RefHeading___probemes-et-solutions_6"/><text:bookmark-end text:name="probemes-et-solutions"/></text:h>
      <text:list text:style-name="List_20_1" text:continue-numbering="false">
        <text:list-item>
          <text:p text:style-name="LastListParagraph_List_20_1_Content_First"> <text:span text:style-name="Strong_20_Emphasis">Zoom n'apparait pas dans le menu des applications</text:span> : il apparaitra après votre prochaine connexion, donc déconnectez vous et rouvrez votre session, ou alors redemarrez l'ordinateu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zoom</dc:title>
  </office:meta>
</office:document-meta>
</file>