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git-df:tp-basique"/><text:bookmark-start text:name="__RefHeading___tp-utilisation-basique_1"/><text:bookmark-start text:name="tp-utilisation-basique"/>TP - Utilisation basique<text:bookmark-end text:name="__RefHeading___tp-utilisation-basique_1"/><text:bookmark-end text:name="tp-utilisation-basique"/></text:h>
      <text:h text:style-name="Heading_20_2" text:outline-level="2"><text:bookmark-start text:name="__RefHeading___preambule_2"/><text:bookmark-start text:name="preambule"/>Préambule<text:bookmark-end text:name="__RefHeading___preambule_2"/><text:bookmark-end text:name="preambule"/></text:h>
      <text:p text:style-name="Text_20_body">Deux utilisateurs fictifs, <text:span text:style-name="Emphasis">jojo</text:span> et <text:span text:style-name="Emphasis">cap</text:span> ont cloné un dépôt git <text:span text:style-name="Source_20_Text">bac-a-sable</text:span> dans le dossier <text:span text:style-name="Source_20_Text">~/df-git/</text:span>.  <text:line-break/>
Voici un transcript de ce qu'a fait Cap pour en arriver là (Jojo ayant fait quelque chose de similaire sur son propre pc).</text:p>
      <text:p text:style-name="Preformatted_20_Text">cap@bicoque:~$ mkdir ~/df-git/<text:line-break/>cap@bicoque:~$ cd ~/df-git/<text:line-break/>cap@bicoque:~/df-git$ git clone df-git:bac-a-sable<text:line-break/>cap@bicoque:~/df-git$ cd bac-a-sable/<text:line-break/>cap@bicoque:~/df-git/bac-a-sable$</text:p>
      <text:h text:style-name="Heading_20_2" text:outline-level="2"><text:bookmark-start text:name="__RefHeading___avant-de-faire-quoi-que-ce-soit-la-mise-a-jour_3"/><text:bookmark-start text:name="avant-de-faire-quoi-que-ce-soit-la-mise-a-jour"/>Avant de faire quoi que ce soit - la mise à jour<text:bookmark-end text:name="__RefHeading___avant-de-faire-quoi-que-ce-soit-la-mise-a-jour_3"/><text:bookmark-end text:name="avant-de-faire-quoi-que-ce-soit-la-mise-a-jour"/></text:h>
      <text:p text:style-name="Text_20_body">Jojo veut vérifier s'il y a des nouveautés sur le dépôt :</text:p>
      <text:p text:style-name="Preformatted_20_Text">jojo@creperie:~$ cd ~/df-git/bac-a-sable/<text:line-break/>jojo@creperie:~/df-git/bac-a-sable$ git pull<text:line-break/>Already up-to-date.<text:line-break/>jojo@creperie:~/df-git/bac-a-sable$</text:p>
      <text:p text:style-name="Text_20_body"><text:span text:style-name="Source_20_Text">git pull</text:span>: <text:span text:style-name="Emphasis">pull</text:span> signifie « tirer » en anglais, on tire les mises à jour depuis le serveur, vers notre copie locale)</text:p>
      <text:p text:style-name="Text_20_body">Visiblement, pas de mise à jour, le dépôt est déjà <text:span text:style-name="Emphasis">up-do-date</text:span>.</text:p>
      <text:h text:style-name="Heading_20_2" text:outline-level="2"><text:bookmark-start text:name="__RefHeading___ajout-de-nouveau-fichier_4"/><text:bookmark-start text:name="ajout-de-nouveau-fichier"/>Ajout de nouveau fichier<text:bookmark-end text:name="__RefHeading___ajout-de-nouveau-fichier_4"/><text:bookmark-end text:name="ajout-de-nouveau-fichier"/></text:h>
      <text:p text:style-name="Text_20_body">Jojo veut alors créer un fichier <text:span text:style-name="Source_20_Text">crêpes.miam</text:span> contenant sa dernière trouvaille.</text:p>
      <text:p text:style-name="Text_20_body">Il ouvre son éditeur de texte préféré et crée le-dit fichier, de sorte que...</text:p>
      <text:p text:style-name="Preformatted_20_Text">jojo@creperie:~/df-git/bac-a-sable$ ls -l<text:line-break/>total 4<text:line-break/>-rw-r--r-- 1 jojo jojo<text:s text:c="2"/>42 oct.<text:s text:c="2"/>32 25:61 crêpes.miam<text:line-break/>jojo@creperie:~/df-git/bac-a-sable$</text:p>
      <text:p text:style-name="Text_20_body">Il veut maintenant enregistrer ce changement dans le dépôt.</text:p>
      <text:p text:style-name="Text_20_body">Comme le fichier <text:span text:style-name="Source_20_Text">crêpes.miam</text:span> n'existait pas, il doit d'abord demander à git de le surveiller.</text:p>
      <text:p text:style-name="Preformatted_20_Text">jojo@creperie:~/df-git/bac-a-sable$ git add crêpes.miam<text:line-break/>jojo@creperie:~/df-git/bac-a-sable$</text:p>
      <text:p text:style-name="Text_20_body">Avant de réellement sauvegarder ces modifications :</text:p>
      <text:h text:style-name="Heading_20_2" text:outline-level="2"><text:bookmark-start text:name="__RefHeading___l-enregistrement-des-modificationsle-commit_5"/><text:bookmark-start text:name="l-enregistrement-des-modificationsle-commit"/>L'enregistrement des modifications : le commit<text:bookmark-end text:name="__RefHeading___l-enregistrement-des-modificationsle-commit_5"/><text:bookmark-end text:name="l-enregistrement-des-modificationsle-commit"/></text:h>
      <text:p text:style-name="Preformatted_20_Text">jojo@creperie:~/df-git/bac-a-sable$ git commit</text:p>
      <text:p text:style-name="Text_20_body">S'ouvre alors son éditeur de texte préféré contenant le texte suivant:</text:p>
      <text:p text:style-name="Preformatted_20_Text"><text:s text:c="2"/><text:line-break/># Please enter the commit message for your changes. Lines starting<text:line-break/># with '#' will be ignored, and an empty message aborts the commit.<text:line-break/># On branch master<text:line-break/># Changes to be committed:<text:line-break/>#<text:s text:c="3"/>(use "git reset HEAD &lt;file&gt;..." to unstage)<text:line-break/>#<text:line-break/>#&gt;new file:<text:s text:c="3"/>"cr\303\252pes.miam"</text:p>
      <text:p text:style-name="Text_20_body">On voit que le message indique qu'il y a un nouveau fichier “cr\303\252pes.miam” (encodage ascii du nom utf8 du fichier).
Il doit indiquer dans cette fenêtre un résumé des opérations effectuées, sur la première ligne. Puis, si nécessaire, une description plus détaillée en dessous (en sautant une ligne). <text:line-break/>
Voici le fichier finalisé de Jojo :</text:p>
      <text:p text:style-name="Preformatted_20_Text">Ma nouvelle recette de crêpe :-P<text:line-break/><text:line-break/>Un peu moins de beurre et un peu plus de bière, que du bon :)<text:line-break/>Coquine s'est régalée, trôôôôô !<text:s text:c="2"/><text:line-break/># Please enter the commit message for your changes. Lines starting<text:line-break/># with '#' will be ignored, and an empty message aborts the commit.<text:line-break/># On branch master<text:line-break/># Changes to be committed:<text:line-break/>#<text:s text:c="3"/>(use "git reset HEAD &lt;file&gt;..." to unstage)<text:line-break/>#<text:line-break/>#&gt;new file:<text:s text:c="3"/>"cr\303\252pes.miam"</text:p>
      <text:p text:style-name="Text_20_body">Il enregistre et quitte son éditeur de texte, obtenant dans son terminal :</text:p>
      <text:p text:style-name="Preformatted_20_Text">[master 7774c8a] Ma nouvelle recette de crêpe :-P<text:line-break/> 1 file changed, 1 insertion(+)<text:line-break/> create mode 100644 "cr\303\252pes.miam"<text:line-break/>jojo@creperie:~/df-git/bac-a-sable$</text:p>
      <text:h text:style-name="Heading_20_2" text:outline-level="2"><text:bookmark-start text:name="__RefHeading___la-publication-des-changementsle-push_6"/><text:bookmark-start text:name="la-publication-des-changementsle-push"/>La publication des changements : le push<text:bookmark-end text:name="__RefHeading___la-publication-des-changementsle-push_6"/><text:bookmark-end text:name="la-publication-des-changementsle-push"/></text:h>
      <text:p text:style-name="Text_20_body">Les modifications sont donc bien enregistrées sur le dépôt, mais toujours localement sur la machine à Jojo. <text:line-break/>
Pour envoyer ses modifications vers le serveur DF, il doit lancer la commande suivante:</text:p>
      <text:p text:style-name="Preformatted_20_Text">jojo@creperie:~/df-git/bac-a-sable$ git push<text:line-break/>Counting objects: 4, done.<text:line-break/>Delta compression using up to 8 threads.<text:line-break/>Compressing objects: 100% (2/2), done.<text:line-break/>Writing objects: 100% (3/3), 388 bytes, done.<text:line-break/>Total 3 (delta 0), reused 0 (delta 0)<text:line-break/>To df-git-jojo:bac-a-sable<text:line-break/><text:s text:c="3"/>d83719f..7774c8a<text:s text:c="2"/>master -&gt; master<text:line-break/>jojo@creperie:~/df-git/bac-a-sable$</text:p>
      <text:h text:style-name="Heading_20_2" text:outline-level="2"><text:bookmark-start text:name="__RefHeading___recuperation-des-mises-a-jour-encore_7"/><text:bookmark-start text:name="recuperation-des-mises-a-jour-encore"/>Récupération des mises à jour, encore<text:bookmark-end text:name="__RefHeading___recuperation-des-mises-a-jour-encore_7"/><text:bookmark-end text:name="recuperation-des-mises-a-jour-encore"/></text:h>
      <text:p text:style-name="Text_20_body">Comme sur IRC Jojo vante à Cap le goût inégalable de sa nouvelle recette, ce dernier décide d'aller chercher la recette de Jojo.</text:p>
      <text:p text:style-name="Preformatted_20_Text">cap@bicoque:~/df-git/bac-a-sable$ git pull<text:line-break/>remote: Counting objects: 4, done.<text:line-break/>remote: Compressing objects: 100% (2/2), done.<text:line-break/>remote: Total 3 (delta 0), reused 0 (delta 0)<text:line-break/>Unpacking objects: 100% (3/3), done.<text:line-break/>From df-git-cap:bac-a-sable<text:line-break/><text:s text:c="3"/>d83719f..7774c8a<text:s text:c="2"/>master<text:s text:c="5"/>-&gt; origin/master<text:line-break/>Updating d83719f..7774c8a<text:line-break/>Fast-forward<text:line-break/> "cr\303\252pes.miam" |<text:s text:c="4"/>1 +<text:line-break/> 1 files changed, 1 insertions(+), 0 deletions(-)<text:line-break/> create mode 100644 "cr\303\252pes.miam"<text:line-break/>cap@bicoque:~/df-git/bac-a-sable$</text:p>
      <text:p text:style-name="Text_20_body">Et voilà :</text:p>
      <text:p text:style-name="Preformatted_20_Text">cap@bicoque:~/df-git/bac-a-sable$ ls -l<text:line-break/>total 4<text:line-break/>-rw-r--r-- 1 cap cap<text:s text:c="2"/>42 oct.<text:s text:c="2"/>32 25:61 crêpes.miam<text:line-break/>cap@bicoque:~/df-git/bac-a-sable$</text:p>
      <text:h text:style-name="Heading_20_2" text:outline-level="2"><text:bookmark-start text:name="__RefHeading___renommage-et-deplacement_8"/><text:bookmark-start text:name="renommage-et-deplacement"/>Renommage et déplacement<text:bookmark-end text:name="__RefHeading___renommage-et-deplacement_8"/><text:bookmark-end text:name="renommage-et-deplacement"/></text:h>
      <text:p text:style-name="Text_20_body">Cap veut réorganiser le dépôt pour mettre la recette à Jojo dans un dossier <text:span text:style-name="Source_20_Text">recettes</text:span>.</text:p>
      <text:p text:style-name="Text_20_body">Il commence par créer un dossier et il indique à git la nouvelle position / le nouveau nom du fichier crêpes.miam. <text:line-break/>
Il enregistre ensuite ses modifications en faisant un <text:span text:style-name="Emphasis">commit</text:span> :</text:p>
      <text:p text:style-name="Preformatted_20_Text">cap@bicoque:~/df-git/bac-a-sable$ mkdir recettes</text:p>
      <text:p text:style-name="Preformatted_20_Text">cap@bicoque:~/df-git/bac-a-sable$ git mv crêpes.miam recettes/</text:p>
      <text:p text:style-name="Text_20_body"><text:span text:style-name="Source_20_Text">git commit -a</text:span> permet ensuite d'enregistrer les modifications faites pour tous les fichiers qui étaient déjà suivis par <text:span text:style-name="Source_20_Text">git</text:span>. Ie. pour lesquels quelqu'un avait déjà fait <text:span text:style-name="Source_20_Text">git add</text:span> avant.</text:p>
      <text:p text:style-name="Text_20_body"><text:span text:style-name="Source_20_Text">git push</text:span> envoie les modifications sur le serveur.</text:p>
      <text:p text:style-name="Preformatted_20_Text">cap@bicoque:~/df-git/bac-a-sable$ git commit -a<text:line-break/>[master 7e63d41] Rangement.<text:line-break/> 1 file changed, 0 insertions(+), 0 deletions(-)<text:line-break/> rename "cr\303\252pes.miam" =&gt; "recettes/cr\303\252pes.miam" (100%)</text:p>
      <text:p text:style-name="Preformatted_20_Text">cap@bicoque:~/df-git/bac-a-sable$ git push<text:line-break/>Counting objects: 4, done.<text:line-break/>Delta compression using up to 8 threads.<text:line-break/>Compressing objects: 100% (2/2), done.<text:line-break/>Writing objects: 100% (3/3), 365 bytes, done.<text:line-break/>Total 3 (delta 0), reused 0 (delta 0)<text:line-break/>To df-git-cap:bac-a-sable<text:line-break/><text:s text:c="3"/>7774c8a..7e63d41<text:s text:c="2"/>master -&gt; master<text:line-break/>cap@bicoque:~/df-git/bac-a-sable$</text:p>
      <text:p text:style-name="Text_20_body">On notera que <text:span text:style-name="Source_20_Text">git cp</text:span> existe de manière similaire.</text:p>
      <text:p text:style-name="Text_20_body">Pourquoi un <text:span text:style-name="Source_20_Text">git cp</text:span> ou un <text:span text:style-name="Source_20_Text">git mv</text:span> plutôt qu'un <text:span text:style-name="Source_20_Text">cp</text:span> ou un <text:span text:style-name="Source_20_Text">mv</text:span> ? <text:line-break/>
Parce qu'ainsi, git garde l'historique des modifications !</text:p>
      <text:h text:style-name="Heading_20_2" text:outline-level="2"><text:bookmark-start text:name="__RefHeading___historique_9"/><text:bookmark-start text:name="historique"/>Historique<text:bookmark-end text:name="__RefHeading___historique_9"/><text:bookmark-end text:name="historique"/></text:h>
      <text:p text:style-name="Text_20_body">Si vous voulez savoir ce qu'il s'est réellement passé, clonnez le dépôt bac-a-sable, qui existe vraiment, et tapez la commande suivante :</text:p>
      <text:p text:style-name="Preformatted_20_Text">$ git log<text:line-break/>commit 7e63d41c89fff6a6d0cd82bdedabfec55125dcd1<text:line-break/>Author: Fabien Givors &lt;spam@chezlefab.net&gt;<text:line-break/>Date:<text:s text:c="3"/>Sat Oct 27 18:41:17 2012 +0200<text:line-break/><text:line-break/><text:s text:c="4"/>Rangement.<text:line-break/><text:s text:c="4"/><text:line-break/><text:s text:c="4"/>La cuisine est tout le temps en bazar avec ce jojo !<text:line-break/><text:line-break/>commit 7774c8a303454bfe8c56b8e3e76552e028ee7ac6<text:line-break/>Author: Fabien Givors &lt;spam@chezlefab.net&gt;<text:line-break/>Date:<text:s text:c="3"/>Sat Oct 27 18:20:58 2012 +0200<text:line-break/><text:line-break/><text:s text:c="4"/>Ma nouvelle recette de crêpe :-P<text:line-break/><text:s text:c="4"/><text:line-break/><text:s text:c="4"/>Un peu moins de beurre et un peu plus de bière, que du bon :)<text:line-break/><text:s text:c="4"/>Coquine s'est régalée, trôôôôô !<text:line-break/><text:line-break/>commit d83719f23c851d54c8735cb4754669be4732b29d<text:line-break/>Author: Fabien Givors &lt;spam@chezlefab.net&gt;<text:line-break/>Date:<text:s text:c="3"/>Sat Oct 27 17:27:23 2012 +0200<text:line-break/><text:line-break/><text:s text:c="4"/>Hello world.</text:p>
      <text:h text:style-name="Heading_20_2" text:outline-level="2"><text:bookmark-start text:name="__RefHeading___differences_10"/><text:bookmark-start text:name="differences"/>Différences<text:bookmark-end text:name="__RefHeading___differences_10"/><text:bookmark-end text:name="differences"/></text:h>
      <text:p text:style-name="Text_20_body">Vous voyez que chaque commit porte un numéro. En particulier, pour voir les modifications effectuées entre un commit et un autre, la commande suivante est très utile:</text:p>
      <text:p text:style-name="Preformatted_20_Text">git diff 7774c8a303454bfe8c56b8e3e76552e028ee7ac6..7e63d41c89fff6a6d0cd82bdedabfec55125dcd1<text:line-break/>diff --git "a/cr\303\252pes.miam" "b/cr\303\252pes.miam"<text:line-break/>deleted file mode 100644<text:line-break/>index 534d81f..0000000<text:line-break/>--- "a/cr\303\252pes.miam"<text:line-break/>+++ /dev/null<text:line-break/>@@ -1 +0,0 @@<text:line-break/>-Miam !<text:line-break/>diff --git "a/recettes/cr\303\252pes.miam" "b/recettes/cr\303\252pes.miam"<text:line-break/>new file mode 100644<text:line-break/>index 0000000..534d81f<text:line-break/>--- /dev/null<text:line-break/>+++ "b/recettes/cr\303\252pes.miam"<text:line-break/>@@ -0,0 +1 @@<text:line-break/>+Miam !</text:p>
      <text:p text:style-name="Text_20_body">Un fichier a été supprimé, /crêpes.miam, il contenait « Miam ». <text:line-break/>
Un fichier a été créé, /recettes/crêpes.miam, il contient « Miam »</text:p>
      <text:h text:style-name="Heading_20_2" text:outline-level="2"><text:bookmark-start text:name="__RefHeading___retour-au-tuto-git-df_11"/><text:bookmark-start text:name="retour-au-tuto-git-df"/>Retour au tuto git-df<text:bookmark-end text:name="__RefHeading___retour-au-tuto-git-df_11"/><text:bookmark-end text:name="retour-au-tuto-git-df"/></text:h>
      <text:list text:style-name="Numbering_20_1" text:continue-numbering="false">
        <text:list-item>
          <text:p text:style-name="LastListParagraph_Numbering_20_1_Content_First"> <text:a xlink:type="simple" xlink:href="http://debian-facile.org/atelier:git-df:git-df" text:style-name="Internet_20_link" text:visited-style-name="Visited_20_Internet_20_Link">Par ici !</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telier:git-df:tp-basique</dc:title>
  </office:meta>
</office:document-meta>
</file>