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gif" manifest:full-path="Pictures/6279c11c012a0735fb7958732e7c6100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insertion-image"/><text:bookmark-start text:name="__RefHeading___insertion-d-images_1"/><text:bookmark-start text:name="insertion-d-images"/>Insertion d'images<text:bookmark-end text:name="__RefHeading___insertion-d-images_1"/><text:bookmark-end text:name="insertion-d-images"/></text:h>
      <text:p text:style-name="Text_20_body">Explication pour envoyer une image sur le serveur DF et comment l'ajouter dans une page du wiki.</text:p>
      <text:h text:style-name="Heading_20_2" text:outline-level="2"><text:bookmark-start text:name="__RefHeading___televersement-de-l-image_2"/><text:bookmark-start text:name="televersement-de-l-image"/>Téléversement de l'image<text:bookmark-end text:name="__RefHeading___televersement-de-l-image_2"/><text:bookmark-end text:name="televersement-de-l-image"/></text:h>
      <text:p text:style-name="Text_20_body">Nous pouvons ajouter des images en les téléversant sur ce site : <text:a xlink:type="simple" xlink:href="http://images.debian-facile.org/" text:style-name="Internet_20_link" text:visited-style-name="Visited_20_Internet_20_Link">http://images.debian-facile.org/</text:a> <text:line-break/></text:p>
      <text:p text:style-name="Text_20_body">On commence par envoyer l'image:</text:p>
      <text:p text:style-name="Text_20_body">* on clique sur <text:span text:style-name="Strong_20_Emphasis">Parcourir</text:span> et on récupère le fichier qui correspond sur son PC</text:p>
      <text:p text:style-name="Text_20_body"><draw:a xlink:type="simple" xlink:href="/file-R50ad62b098279053ea8e8fbb8c990c6c.png"><draw:frame draw:style-name="media" draw:name="0" text:anchor-type="as-char" draw:z-index="0" svg:width="13.229166666667cm" svg:height="13.229166666667cm"><draw:image xlink:href="/file-R50ad62b098279053ea8e8fbb8c990c6c.png" xlink:type="simple" xlink:show="embed" xlink:actuate="onLoad"/></draw:frame></draw:a></text:p>
      <text:p text:style-name="Text_20_body">Ensuite, on envoie l'image sur le serveur DF en cliquant sur “Send in the binary chaos”</text:p>
      <text:p text:style-name="Text_20_body">La page s'actualise et affiche le lien vers l'image dans l'encadré vert:</text:p>
      <text:p text:style-name="Text_20_body"><draw:a xlink:type="simple" xlink:href="/file-Rae1f4be30de6f008fb2c4efc7f984eb8.png"><draw:frame draw:style-name="media" draw:name="1" text:anchor-type="as-char" draw:z-index="1" svg:width="13.229166666667cm" svg:height="13.229166666667cm"><draw:image xlink:href="/file-Rae1f4be30de6f008fb2c4efc7f984eb8.png" xlink:type="simple" xlink:show="embed" xlink:actuate="onLoad"/></draw:frame></draw:a></text:p>
      <text:p text:style-name="Text_20_body">... et on récupère l'URL obtenue. </text:p>
      <text:p text:style-name="Text_20_body">Dans l'exemple &lt;url obtenue&gt;=<text:span text:style-name="Source_20_Text">file-R50ad62b098279053ea8e8fbb8c990c6c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 a besoin de supprimer le début du lien : <text:span text:style-name="Source_20_Text">/images/</text:span></text:p>
          </table:table-cell>
        </table:table-row>
      </table:table>
      <text:h text:style-name="Heading_20_2" text:outline-level="2"><text:bookmark-start text:name="__RefHeading___insertion-de-l-image-dans-le-wiki_3"/><text:bookmark-start text:name="insertion-de-l-image-dans-le-wiki"/>Insertion de l'image dans le wiki<text:bookmark-end text:name="__RefHeading___insertion-de-l-image-dans-le-wiki_3"/><text:bookmark-end text:name="insertion-de-l-image-dans-le-wiki"/></text:h>
      <text:p text:style-name="Text_20_body">Ensuite, on applique à la lettre la procédure:</text:p>
      <text:list text:style-name="Numbering_20_1" text:continue-numbering="false">
        <text:list-item>
          <text:p text:style-name="Numbering_20_1_Content_First"> on copie &lt;<text:span text:style-name="Source_20_Text">url obtenue</text:span>&gt;,</text:p>
        </text:list-item>
        <text:list-item>
          <text:p text:style-name="Numbering_20_1_Content"> on y ajoute <text:span text:style-name="Source_20_Text">.png</text:span> à la fin et</text:p>
        </text:list-item>
        <text:list-item>
          <text:p text:style-name="Numbering_20_1_Content_Last"> on encadre le tout des doubles accolades  {{&lt;<text:span text:style-name="Source_20_Text">url_obtenue</text:span>&gt;.png}}.</text:p>
        </text:list-item>
      </text:list>
      <text:p text:style-name="Text_20_body">Ce qui donne par exemple : <text:line-break/></text:p>
      <text:p text:style-name="Preformatted_20_Text"> {{/file-Re3e3ca235e1f5eb86a6b286979b00f73.png}}</text:p>
      <text:p text:style-name="Text_20_body">Et visuellement : <text:line-break/>
<draw:a xlink:type="simple" xlink:href="/file-Re3e3ca235e1f5eb86a6b286979b00f73.png"><draw:frame draw:style-name="media" draw:name="3" text:anchor-type="as-char" draw:z-index="3" svg:width="" svg:rel-width="100%" svg:height="0cm"><draw:image xlink:href="/file-Re3e3ca235e1f5eb86a6b286979b00f73.png" xlink:type="simple" xlink:show="embed" xlink:actuate="onLoad"/></draw:frame></draw:a></text:p>
      <text:h text:style-name="Heading_20_2" text:outline-level="2"><text:bookmark-start text:name="__RefHeading___reduction-apparente-de-l-image-sur-le-wiki_4"/><text:bookmark-start text:name="reduction-apparente-de-l-image-sur-le-wiki"/>Réduction apparente de l'image sur le wiki<text:bookmark-end text:name="__RefHeading___reduction-apparente-de-l-image-sur-le-wiki_4"/><text:bookmark-end text:name="reduction-apparente-de-l-image-sur-le-wiki"/></text:h>
      <text:p text:style-name="Text_20_body">À noter que pour réduire notre image dans le wiki, on peut ajouter entre le <text:span text:style-name="Source_20_Text">.png</text:span> et les doubles accolades finales <text:span text:style-name="Source_20_Text">}}</text:span> un chiffre de pixels réducteur précédé d'un ?, par exemple pour réduire de 150 ainsi : <text:line-break/>
{{/file-Re3e3ca235e1f5eb86a6b286979b00f73.png?<text:span text:style-name="Source_20_Text"><text:span text:style-name="Strong_20_Emphasis">150</text:span>}}<text:line-break/>
Ce qui donne :
<text:line-break/>
<draw:a xlink:type="simple" xlink:href="/file-Re3e3ca235e1f5eb86a6b286979b00f73.png"><draw:frame draw:style-name="media" draw:name="4" text:anchor-type="as-char" draw:z-index="4" svg:width="3.96875cm" svg:height="3.96875cm"><draw:image xlink:href="/file-Re3e3ca235e1f5eb86a6b286979b00f73.png" xlink:type="simple" xlink:show="embed" xlink:actuate="onLoad"/></draw:frame></draw:a><text:line-break/>


<text:span text:style-name="Strong_20_Emphasis">Nota</text:span>,

&lt;note&gt;au dernier essai, les 2 croches d'encadrements ne sont pas plus nécessaires ici.&lt;/note&gt;

Hop ! <draw:frame draw:style-name="media" draw:name="5" text:anchor-type="as-char" draw:z-index="5" svg:width="0.396875cm" svg:height="0.396875cm"><draw:image xlink:href="Pictures/6279c11c012a0735fb7958732e7c6100.gif" xlink:type="simple" xlink:show="embed" xlink:actuate="onLoad"/></draw:frame>

<text:span text:style-name="Emphasis">Merci à </text:span><text:span text:style-name="Strong_20_Emphasis">MaTTuX_</text:span><text:span text:style-name="Emphasis"> qui nous accueillait à l'époque sur son serveur perso.</text:span> <text:line-break/>
<text:span text:style-name="Emphasis">La machine à café est au bout du couloir sur la droite.</text:span>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
<text:span text:style-name="Emphasis">
===== Insertion de l'image dans le forum =====
</text:span>
  - on copie &lt;</text:span>url obtenue<text:span text:style-name="Source_20_Text">&gt;,
  - on y ajoute </text:span>.png<text:span text:style-name="Source_20_Text"> à la fin et
  - on encadre le tout </text:span>url_obtenue.png'' en ajoutant le <text:span text:style-name="Strong_20_Emphasis">BBCode</text:span> des images : <text:span text:style-name="Strong_20_Emphasis">IMG</text:span> l'écrire ainsi :<text:line-break/></text:p>
      <text:p text:style-name="Preformatted_20_Text">[img]/images/file-R69c1a3519cedb559203d87daa274c1f1.png[/img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insertion-image</dc:title>
  </office:meta>
</office:document-meta>
</file>