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telier:lancer-une-discussion-sur-le-forum"/><text:bookmark-start text:name="__RefHeading___lancer-une-discussion-sur-le-forum_1"/><text:bookmark-start text:name="lancer-une-discussion-sur-le-forum"/>Lancer une discussion sur le forum<text:bookmark-end text:name="__RefHeading___lancer-une-discussion-sur-le-forum_1"/><text:bookmark-end text:name="lancer-une-discussion-sur-le-forum"/></text:h>
      <text:p text:style-name="Text_20_body">Vous aimez discuter avec les membres du forum et vous avez un sujet que vous avez envie de débattre ou d’approfondir certains points, le “Coin détente” est là pour vous.</text:p>
      <text:p text:style-name="Text_20_body"><draw:a xlink:type="simple" xlink:href="/file-R60cb01ad0c7fe341993885fc7f4cc15c.png"><draw:frame draw:style-name="media" draw:name="0" text:anchor-type="as-char" draw:z-index="0" svg:width="" svg:rel-width="100%" svg:height="0cm"><draw:image xlink:href="/file-R60cb01ad0c7fe341993885fc7f4cc15c.png" xlink:type="simple" xlink:show="embed" xlink:actuate="onLoad"/></draw:frame></draw:a></text:p>
      <text:p text:style-name="Text_20_body">Pour ouvrir une nouvelle discussion on veillera à respecter quelques points:</text:p>
      <text:list text:style-name="List_20_1" text:continue-numbering="false">
        <text:list-item>
          <text:p text:style-name="List_20_1_Content_First"> Indiquez un titre explicite</text:p>
        </text:list-item>
        <text:list-item>
          <text:p text:style-name="List_20_1_Content"> Ajoutez un texte d'introduction sur le sujet (même court)</text:p>
        </text:list-item>
        <text:list-item>
          <text:p text:style-name="List_20_1_Content"> Indiquez les liens vers les articles si vous en avez</text:p>
        </text:list-item>
        <text:list-item>
          <text:p text:style-name="List_20_1_Content"> Retranscrivez tout ou une partie d'un texte (mais en respectant le droit d'auteur)</text:p>
        </text:list-item>
        <text:list-item>
          <text:p text:style-name="List_20_1_Content_Last"> Donnez votre avis et mettez y votre grain de sel. Faites savoir aux autres lecteurs si vous voulez avoir des avis sur le sujet, des éclaircissements si le sujet n'est pas clair ou si vous vous voulez aller plus loin et approfondir</text:p>
        </text:list-item>
      </text:list>
      <text:h text:style-name="Heading_20_2" text:outline-level="2"><text:bookmark-start text:name="__RefHeading___la-prime_2"/><text:bookmark-start text:name="la-prime"/>La prime<text:bookmark-end text:name="__RefHeading___la-prime_2"/><text:bookmark-end text:name="la-prime"/></text:h>
      <text:p text:style-name="Text_20_body">Tout membre qui indiquera à l'auteur de compléter le sujet et renverra vers ce tuto grâce au lien suivant</text:p>
      <text:p text:style-name="Text_20_body"><text:span text:style-name="Emphasis">[i][url=https://debian-facile.org/atelier:lancer-une-discussion-sur-le-forum]Vous voulez discutez ?[/url][/i] Toutes les informations pour compléter son message</text:span></text:p>
      <text:p text:style-name="Text_20_body">Recevra un point chocolat.</text:p>
      <text:p text:style-name="Text_20_body"><text:span text:style-name="Emphasis">Petit rappel annexe : il faut 1000 points pour prétendre au carré de chocola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lancer-une-discussion-sur-le-forum</dc:title>
  </office:meta>
</office:document-meta>
</file>