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67b574cd7eea95ab6f8689f5862d02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admin:docker.io"/><text:bookmark-start text:name="__RefHeading___docker_1"/><text:bookmark-start text:name="docker"/>Docker<text:bookmark-end text:name="__RefHeading___docker_1"/><text:bookmark-end text:name="docker"/></text:h>
      <text:list text:style-name="List_20_1" text:continue-numbering="false">
        <text:list-item>
          <text:p text:style-name="List_20_1_Content_First"> Objet : Mise en place et utilisation de docker.io</text:p>
        </text:list-item>
        <text:list-item>
          <text:p text:style-name="List_20_1_Content"> Niveau requis : </text:p>
        </text:list-item>
        <text:list-item>
          <text:p text:style-name="List_20_1_Content"> Commentaires : Docker.io est un outil permettant de créer facilement des conteneurs pour certaines applications.</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captnfab" text:style-name="Internet_20_link" text:visited-style-name="Visited_20_Internet_20_Link">captnfab</text:a> 13/08/2023</text:p>
            </text:list-item>
            <text:list-item>
              <text:p text:style-name="List_20_1_Content"> Testé par &lt;...&gt; le &lt;...&gt; <draw:frame draw:style-name="media" draw:name="1" text:anchor-type="as-char" draw:z-index="1" svg:width="2.1166666666667cm" svg:height="0.396875cm"><draw:image xlink:href="Pictures/967b574cd7eea95ab6f8689f5862d027.gif" xlink:type="simple" xlink:show="embed" xlink:actuate="onLoad"/></draw:frame></text:p>
            </text:list-item>
          </text:list>
        </text:list-item>
        <text:list-item>
          <text:p text:style-name="List_20_1_Content_Last"> Commentaires sur le forum : <text:a xlink:type="simple" xlink:href="https://debian-facile.org/viewtopic.php?pid=402085#p402085"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es <text:span text:style-name="Emphasis">conteneurs</text:span>, que ce soit <text:span text:style-name="Emphasis">LXC</text:span> ou <text:span text:style-name="Emphasis">docker</text:span> sont des sortes de mini-machines virtuelles, des sous-systèmes compartimentés, permettant d'exécuter des applications qui ne s'intègrent pas harmonieusement au reste du système, ou que l'on souhaite garder séparées de celui-ci.</text:p>
      <text:p text:style-name="Text_20_body">Avec LXC, on peut installer par exemple une Archlinux dans un dossier de sa debian, et puis la maintenir au quotidien, l'utiliser quand bon nous semble.
À la différence d'une VM, le matériel n'est pas virtualisé, et le noyau utilisé est en fait le noyau de l'hôte (l'OS qui fait tourner le LXC).</text:p>
      <text:p text:style-name="Text_20_body">Avec Docker, le principe est un peu différent, l'idée est de générer une image toute faite destinée uniquement à faire tourner une application, pré-configurée comme il faut.
Exemple: une vieille version de gnuradio qui ne compile plus sous une debian actuelle, qui nécessiterait d'installer des tas de lib pas forcément compatibles avec notre système, et que l'on ne veut surtout pas garder ensuite.</text:p>
      <text:p text:style-name="Text_20_body">À noter que comme une image docker est figée, elle ne reçoit pas de mise à jour, en particulier de mise à jour de sécurité. Docker n'est donc en général pas une bonne solution pour des serveurs, à moins de mettre à jour régulièrement ses images dockers, ce qui nécessite qu'elles soient reconstruites intégralement en mettant à jour les libs utilisées, ce qui est un potentiel casse-tête.</text:p>
      <text:h text:style-name="Heading_20_2" text:outline-level="2"><text:bookmark-start text:name="__RefHeading___installation_3"/><text:bookmark-start text:name="installation"/>Installation<text:bookmark-end text:name="__RefHeading___installation_3"/><text:bookmark-end text:name="installation"/></text:h>
      <table:table table:style-name="Table">
        <table:table-column table:style-name="odt_auto_style_table_column_1_1"/>
        <table:table-row>
          <table:table-cell office:value-type="string" table:style-name="PluginODTAutoStyle_TableCell_1">
            <text:p text:style-name="Preformatted_20_Text">apt install docker.io</text:p>
          </table:table-cell>
        </table:table-row>
      </table:table>
      <text:h text:style-name="Heading_20_2" text:outline-level="2"><text:bookmark-start text:name="__RefHeading___utilisation_4"/><text:bookmark-start text:name="utilisation"/>Utilisation<text:bookmark-end text:name="__RefHeading___utilisation_4"/><text:bookmark-end text:name="utilisation"/></text:h>
      <text:h text:style-name="Heading_20_3" text:outline-level="3"><text:bookmark-start text:name="__RefHeading___permissions_5"/><text:bookmark-start text:name="permissions"/>Permissions<text:bookmark-end text:name="__RefHeading___permissions_5"/><text:bookmark-end text:name="permissions"/></text:h>
      <text:p text:style-name="Text_20_body">Pour utiliser docker, il faut soit être root, soit être membre du groupe <text:span text:style-name="Source_20_Text">docker</text:span>.</text:p>
      <text:p text:style-name="Text_20_body">Le plus simple est de rajouter son utilisateur au groupe <text:span text:style-name="Source_20_Text">docker</text:span>, pour se faire:</text:p>
      <table:table table:style-name="Table">
        <table:table-column table:style-name="odt_auto_style_table_column_2_1"/>
        <table:table-row>
          <table:table-cell office:value-type="string" table:style-name="PluginODTAutoStyle_TableCell_3">
            <text:p text:style-name="Preformatted_20_Text">adduser votre_username docker</text:p>
          </table:table-cell>
        </table:table-row>
      </table:table>
      <text:p text:style-name="Text_20_body">À noter qu'il faut ensuite redémarrer, fermer la session ou taper <text:span text:style-name="Source_20_Text">newgrp docker</text:span> pour que le shell hérite des bons droits, cf <text:a xlink:type="simple" xlink:href="http://debian-facile.org/doc:systeme:droit-rajouter-un-utilisateur-a-un-groupe" text:style-name="Internet_20_link" text:visited-style-name="Visited_20_Internet_20_Link">Ajouter un utilisateur à un groupe</text:a></text:p>
      <text:h text:style-name="Heading_20_3" text:outline-level="3"><text:bookmark-start text:name="__RefHeading___construire-un-conteneur_6"/><text:bookmark-start text:name="construire-un-conteneur"/>Construire un conteneur<text:bookmark-end text:name="__RefHeading___construire-un-conteneur_6"/><text:bookmark-end text:name="construire-un-conteneur"/></text:h>
      <text:p text:style-name="Text_20_body">De nombreux conteneurs sont disponibles sur internet, mais il est souvent intéressant de construire ses propres conteneurs, souvent en se basant sur des conteneurs existants pour ne pas réinventer *toute* la roue.</text:p>
      <text:p text:style-name="Text_20_body">On crée pour cela un fichier <text:span text:style-name="Source_20_Text">Dockerfile</text:span>, dont voici un exemple</text:p>
      <text:list text:style-name="List_20_1" text:continue-numbering="false">
        <text:list-item>
          <text:p text:style-name="List_20_1_Content_First"> qui se base sur une image ubuntu 20.04,</text:p>
        </text:list-item>
        <text:list-item>
          <text:p text:style-name="List_20_1_Content"> crée un utilisateur <text:span text:style-name="Source_20_Text">gnuradio</text:span> de base membre des groupes sudo et gnuradio, avec pour mot de passe <text:span text:style-name="Source_20_Text">gnuradio</text:span>,</text:p>
        </text:list-item>
        <text:list-item>
          <text:p text:style-name="List_20_1_Content"> lance des commandes de création de dossier, d'installation de paquets, etc.</text:p>
        </text:list-item>
        <text:list-item>
          <text:p text:style-name="List_20_1_Content"> copie un fichier <text:span text:style-name="Source_20_Text">exemple.grc</text:span> depuis le dossier courant vers un emplacement dans l'image docker (<text:span text:style-name="Source_20_Text">/home/gnuradio/exemple.grc</text:span>)</text:p>
        </text:list-item>
        <text:list-item>
          <text:p text:style-name="List_20_1_Content"> indique que le docker doit être lancé en tant que <text:span text:style-name="Source_20_Text">gnuradio</text:span>,</text:p>
        </text:list-item>
        <text:list-item>
          <text:p text:style-name="List_20_1_Content"> indique que le dossier de travail (<text:span text:style-name="Source_20_Text">pwd</text:span>) doit être <text:span text:style-name="Source_20_Text">/home/gnuradio</text:span></text:p>
        </text:list-item>
        <text:list-item>
          <text:p text:style-name="List_20_1_Content_Last"> enfin, indique que la commande à lancer est <text:span text:style-name="Source_20_Text">gnuradio-companion</text:span>.</text:p>
        </text:list-item>
      </text:list>
      <table:table table:style-name="Table">
        <table:table-column table:style-name="odt_auto_style_table_column_3_1"/>
        <table:table-row>
          <table:table-cell office:value-type="string" table:style-name="PluginODTAutoStyle_TableCell_5">
            <text:p text:style-name="Preformatted_20_Text">FROM ubuntu:20.04<text:line-break/> <text:line-break/>ENV DEBIAN_FRONTEND=noninteractive<text:line-break/>RUN apt-get update<text:line-break/> <text:line-break/>RUN apt-get install -y sudo<text:line-break/>RUN useradd --create-home --shell /bin/bash -G sudo gnuradio<text:line-break/>RUN echo 'gnuradio:gnuradio' | chpasswd<text:line-break/> <text:line-break/>RUN mkdir /home/gnuradio/persistent<text:s text:c="2"/>&amp;&amp; chown gnuradio:gnuradio /home/gnuradio/persistent<text:line-break/>RUN apt-get install -y gir1.2-gtk-3.0 gnuradio gnuradio-dev cmake git libboost-all-dev libcppunit-dev liblog4cpp5-dev swig liborc-dev libgsl-dev vim xterm rtl-sdr gr-osmosdr<text:line-break/> <text:line-break/>COPY --chown gnuradio:gnuradio --chmod 0644 exemple.grc /home/gnuradio/exemple.grc<text:line-break/> <text:line-break/>USER gnuradio<text:line-break/>WORKDIR /home/gnuradio<text:line-break/> <text:line-break/>CMD gnuradio-companion</text:p>
          </table:table-cell>
        </table:table-row>
      </table:table>
      <text:p text:style-name="Text_20_body">Une fois ce fichier créé, on construit l'image que l'on va nommer, par exemple <text:span text:style-name="Source_20_Text">gnuradio3.8</text:span>, via la commande suivante où le <text:span text:style-name="Source_20_Text">.</text:span> indique le dossier comportant le <text:span text:style-name="Source_20_Text">Dockerfile</text:span>.</text:p>
      <table:table table:style-name="Table">
        <table:table-column table:style-name="odt_auto_style_table_column_4_1"/>
        <table:table-row>
          <table:table-cell office:value-type="string" table:style-name="PluginODTAutoStyle_TableCell_7">
            <text:p text:style-name="Preformatted_20_Text">docker build -t gnuradio3.8 .</text:p>
          </table:table-cell>
        </table:table-row>
      </table:table>
      <text:p text:style-name="Text_20_body">Sauf erreur, l'image est créée et se trouve dans le dépôt local des images, consultable via <text:span text:style-name="Source_20_Text">docker image ls</text:span>.</text:p>
      <text:p text:style-name="Text_20_body">Pour en savoir plus:</text:p>
      <table:table table:style-name="Table">
        <table:table-column table:style-name="odt_auto_style_table_column_5_1"/>
        <table:table-row>
          <table:table-cell office:value-type="string" table:style-name="PluginODTAutoStyle_TableCell_9">
            <text:p text:style-name="Preformatted_20_Text">man docker-build<text:line-break/>man docker-image</text:p>
          </table:table-cell>
        </table:table-row>
      </table:table>
      <text:h text:style-name="Heading_20_3" text:outline-level="3"><text:bookmark-start text:name="__RefHeading___lancer-une-image-dans-un-conteneur_7"/><text:bookmark-start text:name="lancer-une-image-dans-un-conteneur"/>Lancer une image dans un conteneur<text:bookmark-end text:name="__RefHeading___lancer-une-image-dans-un-conteneur_7"/><text:bookmark-end text:name="lancer-une-image-dans-un-conteneur"/></text:h>
      <text:p text:style-name="Text_20_body">On utilise <text:span text:style-name="Source_20_Text">docker run</text:span> suivi du nom de l'image à lancer, exemple <text:span text:style-name="Source_20_Text">debian:slim</text:span> et optionnellement de la commande à exécuter dans ce docker, par exemple <text:span text:style-name="Source_20_Text">bash</text:span>.</text:p>
      <table:table table:style-name="Table">
        <table:table-column table:style-name="odt_auto_style_table_column_6_1"/>
        <table:table-row>
          <table:table-cell office:value-type="string" table:style-name="PluginODTAutoStyle_TableCell_11">
            <text:p text:style-name="Preformatted_20_Text">docker run -it debian:slim bash</text:p>
          </table:table-cell>
        </table:table-row>
      </table:table>
      <text:p text:style-name="Text_20_body">Note: <text:span text:style-name="Source_20_Text">-it</text:span> permet d'avoir un terminal interactif vers cette commande.</text:p>
      <text:p text:style-name="Text_20_body">Il est en général intéressant de partager un dossier ou un fichier entre le conteneur docker et l'hôte. Le mécanisme utilisé pour cela dans docker est basé sur la notion de <text:span text:style-name="Source_20_Text">volume</text:span>.</text:p>
      <text:p text:style-name="Text_20_body">Voici la commande un peu complexe qui serait utilisée ici pour l'exemple de gnuradio:</text:p>
      <text:list text:style-name="List_20_1" text:continue-numbering="false">
        <text:list-item>
          <text:p text:style-name="List_20_1_Content_First"> GnuRadio a besoin d'accéder aux périphériques systèmes (<text:span text:style-name="Source_20_Text">/dev/*</text:span>) on peut lui donner cet accès via <text:span text:style-name="Source_20_Text">--privileged</text:span>,</text:p>
        </text:list-item>
        <text:list-item>
          <text:p text:style-name="List_20_1_Content"> GnuRadio a besoin d'accéder à Xorg pour l'affichage, on peut lui donner cet accès via <text:span text:style-name="Source_20_Text">--volume=“/tmp/.X11-unix:/tmp/.X11-unix”</text:span>, et de manière similaire pour les sockets de dbus et avahi.</text:p>
        </text:list-item>
        <text:list-item>
          <text:p text:style-name="List_20_1_Content"> GnuRadio est une application graphique que je veux lancer en tant qu'utilisateur, je dois donc partager mon <text:span text:style-name="Source_20_Text">.Xauthority</text:span> avec l'utilisateur <text:span text:style-name="Source_20_Text">gnuradio</text:span> du docker et indiquer le <text:span text:style-name="Source_20_Text">DISPLAY</text:span> sur lequel il doit s'afficher en partageant ma variable d'environnement.</text:p>
        </text:list-item>
        <text:list-item>
          <text:p text:style-name="List_20_1_Content"> Pour accéder aux périphériques audio et radio, je dois m'assurer que l'utilisateur est dans les groupes <text:span text:style-name="Source_20_Text">audio</text:span> et <text:span text:style-name="Source_20_Text">plugdev</text:span>.</text:p>
        </text:list-item>
        <text:list-item>
          <text:p text:style-name="List_20_1_Content_Last"> Enfin, je veux que mon dossier <text:span text:style-name="Source_20_Text">~/partage-gnuradio</text:span> soit *monté* dans le dossier <text:span text:style-name="Source_20_Text">/home/gnuradio/persistent</text:span> du conteneur afin de partager des fichiers.</text:p>
        </text:list-item>
      </text:list>
      <text:p text:style-name="Text_20_body">Cela se traduit par:</text:p>
      <table:table table:style-name="Table">
        <table:table-column table:style-name="odt_auto_style_table_column_7_1"/>
        <table:table-row>
          <table:table-cell office:value-type="string" table:style-name="PluginODTAutoStyle_TableCell_13">
            <text:p text:style-name="Preformatted_20_Text">docker run \<text:s text:c="6"/><text:line-break/><text:s text:c="2"/>--privileged \<text:line-break/><text:s text:c="2"/>--volume="/tmp/.X11-unix:/tmp/.X11-unix" \<text:line-break/><text:s text:c="2"/>--volume="$HOME/.Xauthority:/home/gnuradio/.Xauthority:rw" \<text:line-break/><text:s text:c="2"/>--volume="$HOME/partage-gnuradio:/home/gnuradio/persistent" \<text:line-break/><text:s text:c="2"/>--volume="/var/run/dbus:/var/run/dbus" \<text:line-break/><text:s text:c="2"/>--volume="/var/run/avahi-daemon/socket:/var/run/avahi-daemon/socket" \<text:line-break/><text:s text:c="2"/>--group-add audio \<text:line-break/><text:s text:c="2"/>--group-add plugdev \<text:line-break/><text:s text:c="2"/>--env="DISPLAY" \<text:line-break/><text:s text:c="2"/>-it \<text:line-break/><text:s text:c="2"/>gnuradio3.8</text:p>
          </table:table-cell>
        </table:table-row>
      </table:table>
      <text:p text:style-name="Text_20_body">L'exemple est un peu complexe à cause de Xorg, dbus et avahi, mais dans le cas de serveurs ou d'applications texte, les choses sont plus simples.</text:p>
      <text:p text:style-name="Text_20_body">Pour en savoir plus:</text:p>
      <table:table table:style-name="Table">
        <table:table-column table:style-name="odt_auto_style_table_column_8_1"/>
        <table:table-row>
          <table:table-cell office:value-type="string" table:style-name="PluginODTAutoStyle_TableCell_15">
            <text:p text:style-name="Preformatted_20_Text">man docker-run</text:p>
          </table:table-cell>
        </table:table-row>
      </table:table>
      <text:h text:style-name="Heading_20_2" text:outline-level="2"><text:bookmark-start text:name="__RefHeading___resolution-de-problemes_8"/><text:bookmark-start text:name="resolution-de-problemes"/>Résolution de problèmes<text:bookmark-end text:name="__RefHeading___resolution-de-problemes_8"/><text:bookmark-end text:name="resolution-de-problemes"/></text:h>
      <text:h text:style-name="Heading_20_3" text:outline-level="3"><text:bookmark-start text:name="__RefHeading___droits-insuffisants_9"/><text:bookmark-start text:name="droits-insuffisants"/>Droits insuffisants<text:bookmark-end text:name="__RefHeading___droits-insuffisants_9"/><text:bookmark-end text:name="droits-insuffisants"/></text:h>
      <text:p text:style-name="Text_20_body">Les commandes docker retournent un message ressemblant à cela et suggérant une permission refusée :</text:p>
      <text:p text:style-name="Preformatted_20_Text">permission denied while trying to connect to the Docker daemon socket at unix:///var/run/docker.sock:<text:line-break/><text:s text:c="2"/>Get "http://%2Fvar%2Frun%2Fdocker.sock/v1.24/containers/json":<text:line-break/><text:s text:c="4"/>dial unix /var/run/docker.sock:<text:line-break/><text:s text:c="6"/>connect:<text:line-break/><text:s text:c="8"/>permission denied</text:p>
      <text:p text:style-name="Text_20_body">Le shell utilisé pour lancer la commande ne dispose pas des droits suffisants. S'assurer d'avoir bien suivi le paragraphe Permissions et lu <text:a xlink:type="simple" xlink:href="http://debian-facile.org/doc:systeme:droit-rajouter-un-utilisateur-a-un-groupe" text:style-name="Internet_20_link" text:visited-style-name="Visited_20_Internet_20_Link">Ajouter un utilisateur à un group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admin:docker.io</dc:title>
  </office:meta>
</office:document-meta>
</file>