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autres:googleearth"/><text:bookmark-start text:name="__RefHeading___google-earth_1"/><text:bookmark-start text:name="google-earth"/>Google Earth<text:bookmark-end text:name="__RefHeading___google-earth_1"/><text:bookmark-end text:name="google-earth"/></text:h>
      <text:list text:style-name="List_20_1" text:continue-numbering="false">
        <text:list-item>
          <text:p text:style-name="List_20_1_Content_First"> Objet : Google Earth</text:p>
        </text:list-item>
        <text:list-item>
          <text:p text:style-name="List_20_1_Content"> Niveau requis :</text:p>
        </text:list-item>
        <text:list-item>
          <text:p text:style-name="List_20_1_Content"> Commentaires : <text:span text:style-name="Emphasis">Voyagez sans sortir de chez vous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damien" text:style-name="Internet_20_link" text:visited-style-name="Visited_20_Internet_20_Link">damien</text:a> le  04/02/2009</text:p>
            </text:list-item>
            <text:list-item>
              <text:p text:style-name="List_20_1_Content"> Testé par <text:a xlink:type="simple" xlink:href="/utilisateurs:otyugh" text:style-name="Internet_20_link" text:visited-style-name="Visited_20_Internet_20_Link">otyugh</text:a> le 21/12/2022</text:p>
            </text:list-item>
          </text:list>
        </text:list-item>
        <text:list-item>
          <text:p text:style-name="List_20_1_Content_Last"> Commentaires sur le forum : <text:a xlink:type="simple" xlink:href="https://debian-facile.org/viewtopic.php?pid=161957#p161957"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resume_2"/><text:bookmark-start text:name="resume"/>Résumé<text:bookmark-end text:name="__RefHeading___resume_2"/><text:bookmark-end text:name="resume"/></text:h>
      <text:p text:style-name="Text_20_body">Avec Google Earth, voyagez aux quatre coins du globe pour voir des images satellite, des cartes, le relief, des bâtiments en 3D. Observez même des galaxies lointaines ou les profondeurs de l'océan. Vous pouvez accéder à un contenu géographique d'une richesse infinie, enregistrer les endroits visités et les partager.</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éléchargez le .deb du site officiel de Google : <text:a xlink:type="simple" xlink:href="https://www.google.fr/intl/fr_ALL/earth/versions/" text:style-name="Internet_20_link" text:visited-style-name="Visited_20_Internet_20_Link">https://www.google.fr/intl/fr_ALL/earth/versions/</text:a>
Puis installez en double-cliquant sur le fichier ou via le terminal comme ci-dessous :</text:p>
      <table:table table:style-name="Table">
        <table:table-column table:style-name="odt_auto_style_table_column_1_1"/>
        <table:table-row>
          <table:table-cell office:value-type="string" table:style-name="PluginODTAutoStyle_TableCell_1">
            <text:p text:style-name="Preformatted_20_Text">apt install /chemin/vers/googleearth_xxxxxxxxxx.deb</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Pour lancer Google Earth sous gnome il suffit d'aller dans Application -&gt; Internet -&gt; Google Earth</text:p>
      <text:h text:style-name="Heading_20_2" text:outline-level="2"><text:bookmark-start text:name="__RefHeading___probleme_5"/><text:bookmark-start text:name="probleme"/>Problème<text:bookmark-end text:name="__RefHeading___probleme_5"/><text:bookmark-end text:name="probleme"/></text:h>
      <text:list text:style-name="List_20_1" text:continue-numbering="false">
        <text:list-item>
          <text:p text:style-name="LastListParagraph_List_20_1_Content_First"> En version 64 bits avec une carte nvidia, il se peut que la terre soit “invisible”. Pour résoudre ce défaut il suffit d'installer le paquet : nvidia-glx-ia3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autres:googleearth</dc:title>
  </office:meta>
</office:document-meta>
</file>