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utres:screen"/><text:bookmark-start text:name="__RefHeading___screen_1"/><text:bookmark-start text:name="screen"/>Screen<text:bookmark-end text:name="__RefHeading___screen_1"/><text:bookmark-end text:name="screen"/></text:h>
      <text:list text:style-name="List_20_1" text:continue-numbering="false">
        <text:list-item>
          <text:p text:style-name="List_20_1_Content_First"> Objet : Commande Linux Scree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A commande idéale couplée avec </text:span><text:a xlink:type="simple" xlink:href="http://debian-facile.org/doc:reseau:ssh" text:style-name="Internet_20_link" text:visited-style-name="Visited_20_Internet_20_Link">SSH</text:a>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/08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0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ource_20_Text">Screen</text:span> (GNU/Screen) est un <text:span text:style-name="Emphasis">Multiplexeur</text:span> permettant d'ouvrir plusieurs terminaux (on dit des sessions) à partir d'un seul.</text:p>
      <text:p text:style-name="Text_20_body">Cela permet de s'attacher et de se détacher d'une commande en la laissant active dans la <text:span text:style-name="Emphasis">sessionscreen</text:span> créée.</text:p>
      <text:p text:style-name="Text_20_body">Via <text:a xlink:type="simple" xlink:href="http://debian-facile.org/doc:reseau:ssh" text:style-name="Internet_20_link" text:visited-style-name="Visited_20_Internet_20_Link"> SSH</text:a>, <text:span text:style-name="Strong_20_Emphasis">screen</text:span> peut ouvrir une <text:span text:style-name="Emphasis">session screen</text:span> sur un pc distant et de laisser active une commande en exécution tout en se déconnectant totalement du pc distant. <text:line-break/>
Puis, ultérieurement, de revenir sur cette commande dans la même <text:span text:style-name="Emphasis">session screen</text:span>. <text:line-break/></text:p>
      <text:p text:style-name="Text_20_body">Idéal pour intervenir sur un pc distant (un serveur souvent) ou pour aider un utilisateur qui pourra suivre visuellement vos actions sur son pc en ouvrant la même <text:span text:style-name="Emphasis">session screen</text:span> !</text:p>
      <text:p text:style-name="Text_20_body">Associés, <text:span text:style-name="Strong_20_Emphasis">SSH</text:span> et <text:span text:style-name="Strong_20_Emphasis">screen</text:span> sont le nec plus ultra sécuritaire et efficace pour interagir entre des pc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simple. Il suffit d'utiliser votre gestionnaire de paquets préférés et d'installer le paquet screen. <text:line-break/>
Par exemple, avec apt-ge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creen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'installation complétée, vous pouvez commencer à utiliser <text:span text:style-name="Strong_20_Emphasis">screen</text:span>.</text:p>
      <text:h text:style-name="Heading_20_3" text:outline-level="3"><text:bookmark-start text:name="__RefHeading___screen-ouvrir_5"/><text:bookmark-start text:name="screen-ouvrir"/>Screen - Ouvrir<text:bookmark-end text:name="__RefHeading___screen-ouvrir_5"/><text:bookmark-end text:name="screen-ouvrir"/></text:h>
      <text:p text:style-name="Text_20_body">Pour lancer <text:span text:style-name="Strong_20_Emphasis">screen</text:span> dans une <text:a xlink:type="simple" xlink:href="http://debian-facile.org/doc:systeme:console" text:style-name="Internet_20_link" text:visited-style-name="Visited_20_Internet_20_Link"> Console</text:a> (ou un <text:a xlink:type="simple" xlink:href="http://debian-facile.org/doc:systeme:terminal" text:style-name="Internet_20_link" text:visited-style-name="Visited_20_Internet_20_Link"> Terminal</text:a>), il suffit de rédiger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creen</text:p>
          </table:table-cell>
        </table:table-row>
      </table:table>
      <text:p text:style-name="Text_20_body">Au lancement de <text:span text:style-name="Strong_20_Emphasis">screen</text:span>, un message s’affiche à l’écran indiquant la version utilisée ainsi que ce programme est sous licence GPL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creen version 4.02.01 (GNU) 28-Apr-14<text:line-break/> <text:line-break/>Copyright (c) 2010 Juergen Weigert, Sadrul Habib Chowdhury<text:line-break/>Copyright (c) 2008, 2009 Juergen Weigert, Michael Schroeder, Micah Cowan,<text:line-break/>Sadrul Habib Chowdhury<text:line-break/>Copyright (c) 1993-2002, 2003, 2005, 2006, 2007 Juergen Weigert, Michael<text:line-break/>Schroeder<text:line-break/>Copyright (c) 1987 Oliver Laumann<text:line-break/> <text:line-break/>This program is free software; you can redistribute it and/or modify it under<text:line-break/>the terms of the GNU General Public License as published by the Free Software<text:line-break/>Foundation; either version 3, or (at your option) any later version.<text:line-break/> <text:line-break/>This program is distributed in the hope that it will be useful, but WITHOUT<text:line-break/>ANY WARRANTY; without even the implied warranty of MERCHANTABILITY or FITNESS<text:line-break/>FOR A PARTICULAR PURPOSE. See the GNU General Public License for more details.<text:line-break/> <text:line-break/>You should have received a copy of the GNU General Public License along with<text:line-break/>this program (see the file COPYING); if not, see http://www.gnu.org/licenses/,<text:line-break/>or contact Free Software Foundation, Inc., 51 Franklin Street, Fifth Floor,<text:line-break/>Boston, MA<text:s text:c="2"/>02111-1301<text:s text:c="2"/>USA.<text:line-break/> <text:line-break/> <text:line-break/>Send bugreports, fixes, enhancements, t-shirts, money, beer &amp; pizza to<text:line-break/>screen-devel@gnu.org<text:line-break/> <text:line-break/> <text:line-break/>Capabilities:<text:line-break/>+copy +remote-detach +power-detach +multi-attach +multi-user +font +color-256<text:line-break/>+utf8 +rxvt +builtin-telnet<text:line-break/> <text:line-break/><text:s text:c="18"/>[Press Space or Return to end.]</text:p>
          </table:table-cell>
        </table:table-row>
      </table:table>
      <text:p text:style-name="Text_20_body"><text:span text:style-name="Emphasis">images.debian-facile.org/file-Ra38c6907fa06d0e4da3bf4c5913dc7f0</text:span></text:p>
      <text:p text:style-name="Text_20_body"><text:span text:style-name="Strong_20_Emphasis">Image disparue !</text:span> smolski 18/03/2012</text:p>
      <text:p text:style-name="Text_20_body">Il ne reste plus qu’à appuyer sur la touche 
<text:span text:style-name="Plugin_Keyboard___keyboard">Espace</text:span>
ou sur la touche
<text:span text:style-name="Plugin_Keyboard___keyboard">↵ Entrée</text:span>
pour se retrouver dans la fenêtre de <text:span text:style-name="Strong_20_Emphasis">screen</text:span>.</text:p>
      <text:p text:style-name="Text_20_body">Il n'y pas de différence, mais vous êtes bien dans <text:span text:style-name="Strong_20_Emphasis">screen</text:span> avec ses commandes spécifiques d'utilisation supplémentaires et non plus dans votre ancienne console.</text:p>
      <text:h text:style-name="Heading_20_3" text:outline-level="3"><text:bookmark-start text:name="__RefHeading___screen-quitter_6"/><text:bookmark-start text:name="screen-quitter"/>Screen - Quitter<text:bookmark-end text:name="__RefHeading___screen-quitter_6"/><text:bookmark-end text:name="screen-quitter"/></text:h>
      <text:p text:style-name="Text_20_body">Pour sortir de <text:span text:style-name="Strong_20_Emphasis">screen</text:span> rédigez :</text:p>
      <text:p text:style-name="Preformatted_20_Text"> exit</text:p>
      <text:p text:style-name="Text_20_body">ou bien appuyez sur la combinaison des touches clavier 
<text:span text:style-name="Plugin_Keyboard___keyboard">Ctrl</text:span>+<text:span text:style-name="Plugin_Keyboard___keyboard">D</text:span></text:p>
      <text:p text:style-name="Text_20_body"><text:span text:style-name="Emphasis">Nous verrons plus loin qu'il existe d'autres manières de sortir de</text:span> <text:span text:style-name="Strong_20_Emphasis">screen</text:span>.</text:p>
      <text:h text:style-name="Heading_20_4" text:outline-level="4"><text:bookmark-start text:name="__RefHeading___remarque_7"/><text:bookmark-start text:name="remarque"/>Remarque<text:bookmark-end text:name="__RefHeading___remarque_7"/><text:bookmark-end text:name="remarque"/></text:h>
      <text:p text:style-name="Text_20_body">Vous devez taper autant de fois ces commandes que vous avez de fenêtres ouvertes. Un message apparaît finalement vous indiquant que vous avez bien quitté screen :</text:p>
      <text:p text:style-name="Preformatted_20_Text">[screen is terminating]</text:p>
      <text:h text:style-name="Heading_20_2" text:outline-level="2"><text:bookmark-start text:name="__RefHeading___screen-options_8"/><text:bookmark-start text:name="screen-options"/>Screen - Options<text:bookmark-end text:name="__RefHeading___screen-options_8"/><text:bookmark-end text:name="screen-options"/></text:h>
      <text:h text:style-name="Heading_20_3" text:outline-level="3"><text:bookmark-start text:name="__RefHeading___optionctrl-a-gestion-des-fenetres_9"/><text:bookmark-start text:name="optionctrl-a-gestion-des-fenetres"/>Option : Ctrl+a - gestion des fenêtres<text:bookmark-end text:name="__RefHeading___optionctrl-a-gestion-des-fenetres_9"/><text:bookmark-end text:name="optionctrl-a-gestion-des-fenetres"/></text:h>
      <text:h text:style-name="Heading_20_5" text:outline-level="5"><text:bookmark-start text:name="__RefHeading___ctrl-a-c_10"/><text:bookmark-start text:name="ctrl-a-c"/>Ctrl+a c<text:bookmark-end text:name="__RefHeading___ctrl-a-c_10"/><text:bookmark-end text:name="ctrl-a-c"/></text:h>
      <text:p text:style-name="Text_20_body">Pour créer une nouvelle fenêtre, il suffit de taper la combinaison de touches 
<text:span text:style-name="Plugin_Keyboard___keyboard">Ctrl</text:span>+<text:span text:style-name="Plugin_Keyboard___keyboard">A</text:span>+<text:span text:style-name="Plugin_Keyboard___keyboard">C</text:span></text:p>
      <text:p text:style-name="Text_20_body">Il est à noter qu'en plus de créer une nouvelle fenêtre, <text:span text:style-name="Strong_20_Emphasis">screen</text:span> nous emmène directement dans celle-ci. <text:line-break/></text:p>
      <text:h text:style-name="Heading_20_5" text:outline-level="5"><text:bookmark-start text:name="__RefHeading___ctrl-a-w_11"/><text:bookmark-start text:name="ctrl-a-w"/>Ctrl+a w<text:bookmark-end text:name="__RefHeading___ctrl-a-w_11"/><text:bookmark-end text:name="ctrl-a-w"/></text:h>
      <text:p text:style-name="Text_20_body"><text:span text:style-name="Strong_20_Emphasis">Screen</text:span> étant un gestionnaire de fenêtres, il permet donc d’ouvrir et de fermer des fenêtres. Il va même jusqu'à indiquer dans quelle fenêtre nous nous trouvons.</text:p>
      <text:p text:style-name="Text_20_body">Tapez 
<text:span text:style-name="Plugin_Keyboard___keyboard">Ctrl</text:span>+<text:span text:style-name="Plugin_Keyboard___keyboard">A</text:span>+<text:span text:style-name="Plugin_Keyboard___keyboard">W</text:span></text:p>
      <text:p text:style-name="Text_20_body"><text:span text:style-name="Strong_20_Emphasis">Résultat</text:span></text:p>
      <text:p text:style-name="Text_20_body">Une petite ligne s’affiche <text:span text:style-name="Emphasis">temporairement</text:span> en bas de l'écran où l'on peut lire par exemple ceci :</text:p>
      <text:p text:style-name="Preformatted_20_Text"> 0-$ bash<text:s text:c="2"/>1*$ bash (l'étoile * à côté du 1 indique que nous sommes bien dans la deuxième fenêtre)</text:p>
      <text:p text:style-name="Text_20_body"><text:span text:style-name="Strong_20_Emphasis">Signification</text:span></text:p>
      <text:p text:style-name="Text_20_body">Nous avons tout simplement demandé à <text:span text:style-name="Strong_20_Emphasis">screen</text:span> de nous dire où nous étions, et il nous a répondu ... à sa façon.</text:p>
      <text:p text:style-name="Text_20_body">Chaque fenêtre de screen a :</text:p>
      <text:list text:style-name="Numbering_20_1" text:continue-numbering="false">
        <text:list-item>
          <text:p text:style-name="Numbering_20_1_Content_First"> un numéro de session screen, la première commence à <text:span text:style-name="Source_20_Text">0</text:span>,</text:p>
        </text:list-item>
        <text:list-item>
          <text:p text:style-name="Numbering_20_1_Content"> un astérisque ( <text:span text:style-name="Source_20_Text">*</text:span> ) qui indique dans quelle session screen nous nous situons actuellement,</text:p>
        </text:list-item>
        <text:list-item>
          <text:p text:style-name="Numbering_20_1_Content"> un signe de dollar ( <text:span text:style-name="Source_20_Text">$</text:span> )</text:p>
        </text:list-item>
        <text:list-item>
          <text:p text:style-name="Numbering_20_1_Content_Last"> le nom du shell utilisé.</text:p>
        </text:list-item>
      </text:list>
      <text:p text:style-name="Text_20_body">Pour se promener entre les différentes fenêtres, il existe quatre solutions :</text:p>
      <text:p text:style-name="Text_20_body">Pour aller à la fenêtre suivante 
<text:span text:style-name="Plugin_Keyboard___keyboard">Ctrl</text:span>+<text:span text:style-name="Plugin_Keyboard___keyboard">A</text:span>+<text:span text:style-name="Plugin_Keyboard___keyboard">N</text:span></text:p>
      <text:p text:style-name="Text_20_body">pour aller à la fenêtre précédente 
<text:span text:style-name="Plugin_Keyboard___keyboard">Ctrl</text:span>+<text:span text:style-name="Plugin_Keyboard___keyboard">A</text:span>+<text:span text:style-name="Plugin_Keyboard___keyboard">P</text:span></text:p>
      <text:h text:style-name="Heading_20_5" text:outline-level="5"><text:bookmark-start text:name="__RefHeading___ctrl-a-0-zero-le-chiffre-9_12"/><text:bookmark-start text:name="ctrl-a-0-zero-le-chiffre-9"/>Ctrl+a [0 (zéro, le chiffre) - 9]<text:bookmark-end text:name="__RefHeading___ctrl-a-0-zero-le-chiffre-9_12"/><text:bookmark-end text:name="ctrl-a-0-zero-le-chiffre-9"/></text:h>
      <text:p text:style-name="Text_20_body">pour naviguer entre les dix fenêtres de screen </text:p>
      <text:p text:style-name="Text_20_body"><text:span text:style-name="Plugin_Keyboard___keyboard">Ctrl</text:span>+<text:span text:style-name="Plugin_Keyboard___keyboard">A</text:span>+<text:span text:style-name="Plugin_Keyboard___keyboard">0</text:span></text:p>
      <text:p text:style-name="Text_20_body"><text:span text:style-name="Plugin_Keyboard___keyboard">Ctrl</text:span>+<text:span text:style-name="Plugin_Keyboard___keyboard">A</text:span>+<text:span text:style-name="Plugin_Keyboard___keyboard">1</text:span></text:p>
      <text:p text:style-name="Text_20_body">...</text:p>
      <text:p text:style-name="Text_20_body"><text:span text:style-name="Plugin_Keyboard___keyboard">Ctrl</text:span>+<text:span text:style-name="Plugin_Keyboard___keyboard">A</text:span>+<text:span text:style-name="Plugin_Keyboard___keyboard">9</text:span></text:p>
      <text:p text:style-name="Text_20_body">Au choix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5" text:outline-level="5"><text:bookmark-start text:name="__RefHeading___ctrl-a-apostrophe_13"/><text:bookmark-start text:name="ctrl-a-apostrophe"/>Ctrl+a ' (apostrophe)<text:bookmark-end text:name="__RefHeading___ctrl-a-apostrophe_13"/><text:bookmark-end text:name="ctrl-a-apostrophe"/></text:h>
      <text:p text:style-name="Text_20_body">Pour aller dans une des fenêtres par le numéro 
<text:span text:style-name="Plugin_Keyboard___keyboard">Ctrl</text:span>+<text:span text:style-name="Plugin_Keyboard___keyboard">A</text:span>+<text:span text:style-name="Plugin_Keyboard___keyboard">'</text:span></text:p>
      <text:p text:style-name="Text_20_body">Puis, tapez dans le prompt le numéro de la fenêtre que vous désirez atteindre.</text:p>
      <text:h text:style-name="Heading_20_5" text:outline-level="5"><text:bookmark-start text:name="__RefHeading___ctrl-a-guillemets-doubles_14"/><text:bookmark-start text:name="ctrl-a-guillemets-doubles"/>Ctrl+a " (guillemets doubles)<text:bookmark-end text:name="__RefHeading___ctrl-a-guillemets-doubles_14"/><text:bookmark-end text:name="ctrl-a-guillemets-doubles"/></text:h>
      <text:p text:style-name="Text_20_body">Pour aller dans une des fenêtres visuellement 
<text:span text:style-name="Plugin_Keyboard___keyboard">Ctrl</text:span>+<text:span text:style-name="Plugin_Keyboard___keyboard">A</text:span>+<text:span text:style-name="Plugin_Keyboard___keyboard">“</text:span></text:p>
      <text:p text:style-name="Text_20_body">Propose la liste des différentes fenêtres et nous pouvons y choisir au clavier, par les flèches de direction, une session où nous situer en la validant.</text:p>
      <text:h text:style-name="Heading_20_4" text:outline-level="4"><text:bookmark-start text:name="__RefHeading___pour-un-clavier-qwerty_15"/><text:bookmark-start text:name="pour-un-clavier-qwerty"/>Pour un clavier qwerty<text:bookmark-end text:name="__RefHeading___pour-un-clavier-qwerty_15"/><text:bookmark-end text:name="pour-un-clavier-qwerty"/></text:h>
      <text:h text:style-name="Heading_20_5" text:outline-level="5"><text:bookmark-start text:name="__RefHeading___ctrl-a-puis-shift-fleche-pour-les-majuscules-apostrophe_16"/><text:bookmark-start text:name="ctrl-a-puis-shift-fleche-pour-les-majuscules-apostrophe"/>Ctrl+a puis shift (flèche pour les majuscules) ' (apostrophe)<text:bookmark-end text:name="__RefHeading___ctrl-a-puis-shift-fleche-pour-les-majuscules-apostrophe_16"/><text:bookmark-end text:name="ctrl-a-puis-shift-fleche-pour-les-majuscules-apostrophe"/></text:h>
      <text:p text:style-name="Text_20_body">Pour avoir la liste des différentes fenêtres 
<text:span text:style-name="Plugin_Keyboard___keyboard">Ctrl</text:span>+<text:span text:style-name="Plugin_Keyboard___keyboard">Alt</text:span>+<text:span text:style-name="Plugin_Keyboard___keyboard">Maj</text:span>+<text:span text:style-name="Plugin_Keyboard___keyboard">'</text:span></text:p>
      <text:p text:style-name="Text_20_body">Propose la liste des différentes fenêtres, à l'identique de l'option 
<text:span text:style-name="Plugin_Keyboard___keyboard">Ctrl</text:span>+<text:span text:style-name="Plugin_Keyboard___keyboard">A</text:span>+<text:span text:style-name="Plugin_Keyboard___keyboard">W</text:span></text:p>
      <text:h text:style-name="Heading_20_3" text:outline-level="3"><text:bookmark-start text:name="__RefHeading___options-nommer-la-session-screen_17"/><text:bookmark-start text:name="options-nommer-la-session-screen"/>Option : -S nommer la session screen<text:bookmark-end text:name="__RefHeading___options-nommer-la-session-screen_17"/><text:bookmark-end text:name="options-nommer-la-session-screen"/></text:h>
      <text:p text:style-name="Text_20_body">L'option -S à l'ouverture de screen permet de donner un nom explicite à la session que nous ouvrons.</text:p>
      <text:p text:style-name="Text_20_body">Ainsi, par exemple, nous pouvons ouvrir une session screen nommée user ainsi :</text:p>
      <text:p text:style-name="Preformatted_20_Text"> screen -S user</text:p>
      <text:p text:style-name="Text_20_body">Ceci crée une session screen nommée <text:span text:style-name="Emphasis">user</text:span>.</text:p>
      <text:p text:style-name="Text_20_body">Nous pouvons par exemple y lancer une tâche un peu longuette, nous déconnecter pendant cette tâche sans l'arrêter.</text:p>
      <text:p text:style-name="Text_20_body"><text:span text:style-name="Plugin_Keyboard___keyboard">Ctrl</text:span>+<text:span text:style-name="Plugin_Keyboard___keyboard">A</text:span>+<text:span text:style-name="Plugin_Keyboard___keyboard">D</text:span></text:p>
      <text:p text:style-name="Text_20_body">Pour y revenir, il suffira de taper :</text:p>
      <text:p text:style-name="Preformatted_20_Text"> screen -r user</text:p>
      <text:p text:style-name="Text_20_body">Et vérifier la bonne continuité ou faire cesser la commande qui y aura été lancée précédemment en arrêtant screen par 
<text:span text:style-name="Plugin_Keyboard___keyboard">C</text:span> + <text:span text:style-name="Plugin_Keyboard___keyboard">D</text:span></text:p>
      <text:p text:style-name="Text_20_body">ou :</text:p>
      <text:p text:style-name="Preformatted_20_Text"> exit</text:p>
      <text:h text:style-name="Heading_20_3" text:outline-level="3"><text:bookmark-start text:name="__RefHeading___optionr_18"/><text:bookmark-start text:name="optionr"/>Option : -r<text:bookmark-end text:name="__RefHeading___optionr_18"/><text:bookmark-end text:name="optionr"/></text:h>
      <text:p text:style-name="Text_20_body">Pour revenir à une session que vous avez ouverte et laissé active :</text:p>
      <text:p text:style-name="Preformatted_20_Text"> screen -r</text:p>
      <text:p text:style-name="Text_20_body">Et vous y serez de retour directement.</text:p>
      <text:p text:style-name="Text_20_body">Si vous avez plusieurs sessions en cours, vous pourrez ensuite en consulter la liste avec 
<text:span text:style-name="Plugin_Keyboard___keyboard">Ctrl</text:span>+<text:span text:style-name="Plugin_Keyboard___keyboard">A</text:span>+<text:span text:style-name="Plugin_Keyboard___keyboard">”</text:span></text:p>
      <text:p text:style-name="Text_20_body">Comme indiqué dans les options -a</text:p>
      <text:h text:style-name="Heading_20_2" text:outline-level="2"><text:bookmark-start text:name="__RefHeading___ajouter-une-bare-de-status-hardstatus_19"/><text:bookmark-start text:name="ajouter-une-bare-de-status-hardstatus"/>Ajouter une bare de status ( hardstatus )<text:bookmark-end text:name="__RefHeading___ajouter-une-bare-de-status-hardstatus_19"/><text:bookmark-end text:name="ajouter-une-bare-de-status-hardstatus"/></text:h>
      <text:p text:style-name="Text_20_body">Une barre de status qui affiche les fenêtres totalement personnalisable;
Ajouter ceci à vote fichier de configuration screen perso : <text:span text:style-name="Strong_20_Emphasis">.screenrc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ardstatus alwayslastline <text:line-break/>hardstatus string <text:span text:style-name="highlight_st_h">'%{= kG}%{C}Screen: %{c}%{= kG}[%= %{= kw}%?%-Lw%?%{r}(%{W}%n*%f%t%?(%u)%?%{r})%{w}%?%+Lw%?%?%= %{g}][%{C} %d-%m %{W}%c %{g}]'</text:span></text:p>
          </table:table-cell>
        </table:table-row>
      </table:table>
      <text:h text:style-name="Heading_20_2" text:outline-level="2"><text:bookmark-start text:name="__RefHeading___multiutilisateur-partager-ta-console-avec-une-autre-personne_20"/><text:bookmark-start text:name="multiutilisateur-partager-ta-console-avec-une-autre-personne"/>Multiutilisateur ! Partager ta console avec une autre personne !<text:bookmark-end text:name="__RefHeading___multiutilisateur-partager-ta-console-avec-une-autre-personne_20"/><text:bookmark-end text:name="multiutilisateur-partager-ta-console-avec-une-autre-personne"/></text:h>
      <text:p text:style-name="Text_20_body">Screen permet de partager ton terminal avec un autre utilisateur ( ayant un autre compte dans ton ordi ).
Dans cet exemple, <text:span text:style-name="Strong_20_Emphasis">tu es l'utilisateur nommé "foo"</text:span>; tu crées une session screen <text:span text:style-name="Strong_20_Emphasis">multiuser</text:span> puis tu autorises <text:span text:style-name="Strong_20_Emphasis">ton ami nommé "bar"</text:span> à t'y rejoindre. Ici, on autorisera à <text:span text:style-name="Strong_20_Emphasis">bar</text:span> uniquement la lecture; il ne pourra pas écrire ou exécuter des commandes dans ton terminal. Il pourra alors  observer ton terminal à distance pour te conseiller, en te laissant le contrôle par sécurité . 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'utilisation du mode “multiuser” nécessite de modifier les droits de screen en <text:a xlink:type="simple" xlink:href="http://debian-facile.org/doc:systeme:chmod" text:style-name="Internet_20_link" text:visited-style-name="Visited_20_Internet_20_Link">SUID</text:a>root. On l’enlèvera en fin d'utilisation pour raisons de sécurité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hmod u+s /usr/bin/screen<text:s text:c="4"/>#active le droit SUID du programme screen<text:line-break/>chmod 755 /var/run/screen<text:s text:c="4"/>#autorise, pour l'utilisateur root uniquement, l'écriture sur le dossier contenant les sessions screen</text:p>
          </table:table-cell>
        </table:table-row>
      </table:table>
      <text:h text:style-name="Heading_20_4" text:outline-level="4"><text:bookmark-start text:name="__RefHeading___creation-de-la-session-multiuser_21"/><text:bookmark-start text:name="creation-de-la-session-multiuser"/>création de la session multiuser<text:bookmark-end text:name="__RefHeading___creation-de-la-session-multiuser_21"/><text:bookmark-end text:name="creation-de-la-session-multiuser"/></text:h>
      <text:p text:style-name="Text_20_body">Dans un terminal avec ton compte <text:span text:style-name="Strong_20_Emphasis">foo</text:span>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creen -S UnScreenPourDeux<text:s text:c="4"/>#Crée une session screen nommée UnScreenPourDeux</text:p>
          </table:table-cell>
        </table:table-row>
      </table:table>
      <text:p text:style-name="Text_20_body">Activation du mode multiuser</text:p>
      <text:p text:style-name="Text_20_body"><text:span text:style-name="Plugin_Keyboard___keyboard">CTRl a</text:span><text:span text:style-name="Plugin_Keyboard___keyboard">:</text:span><text:span text:style-name="Source_20_Text">multiuser on</text:span></text:p>
      <text:p text:style-name="Text_20_body">Ajoute ton ami <text:span text:style-name="Strong_20_Emphasis">bar</text:span> à Liste de Contrôle d'Accès (ACL)</text:p>
      <text:p text:style-name="Text_20_body"><text:span text:style-name="Plugin_Keyboard___keyboard">CTRL a</text:span><text:span text:style-name="Plugin_Keyboard___keyboard">:</text:span><text:span text:style-name="Source_20_Text">acladd bar</text:span> ( ou bar le login de ton ami à inviter)</text:p>
      <text:p text:style-name="Text_20_body">Retire (<text:span text:style-name="Strong_20_Emphasis">-</text:span>)les droits d'écriture (<text:span text:style-name="Strong_20_Emphasis">w</text:span>rite) et d'e<text:span text:style-name="Strong_20_Emphasis">x</text:span>écution à <text:span text:style-name="Strong_20_Emphasis">bar</text:span> pour <text:span text:style-name="Strong_20_Emphasis">toutes les fenêtres</text:span> screen ( symbolisées par <text:span text:style-name="Strong_20_Emphasis">#</text:span>) et toutes les commandes (<text:span text:style-name="Strong_20_Emphasis">?</text:span> représente toute les commandes) pour ta sécurité.</text:p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Vérifiez bien les commandes suivantes,car le copier / coller modifie des caractères !</text:p>
          </table:table-cell>
        </table:table-row>
      </table:table>
      <text:p text:style-name="Text_20_body"><text:span text:style-name="Plugin_Keyboard___keyboard">CTRL a</text:span><text:span text:style-name="Plugin_Keyboard___keyboard">:</text:span><text:span text:style-name="Source_20_Text">aclchg bar -wx "#?"</text:span></text:p>
      <text:p text:style-name="Text_20_body">Ajoute à ton ami <text:span text:style-name="Strong_20_Emphasis">bar</text:span> les droits d'exécution (<text:span text:style-name="Strong_20_Emphasis">+x</text:span>) des commandes colon <text:span text:style-name="Emphasis">( entrer en mode commande de screen, nécessaire pour les suivantes )</text:span>, wall <text:span text:style-name="Emphasis">( envoyer un message aux autres utilisateurs de screen )</text:span>, detach <text:span text:style-name="Emphasis">( se détacher de la session, sinon ton ami sera bloqué pour toujours :p )</text:span></text:p>
      <text:p text:style-name="Text_20_body"><text:span text:style-name="Plugin_Keyboard___keyboard">CTRL a</text:span><text:span text:style-name="Plugin_Keyboard___keyboard">:</text:span><text:span text:style-name="Source_20_Text">aclchg bar +x "colon,wall,detach"</text:span></text:p>
      <text:h text:style-name="Heading_20_4" text:outline-level="4"><text:bookmark-start text:name="__RefHeading___ton-ami-bar-rejoint-la-session_22"/><text:bookmark-start text:name="ton-ami-bar-rejoint-la-session"/>ton ami bar rejoint la session :<text:bookmark-end text:name="__RefHeading___ton-ami-bar-rejoint-la-session_22"/><text:bookmark-end text:name="ton-ami-bar-rejoint-la-session"/></text:h>
      <text:p text:style-name="Text_20_body">Au tour de ton ami <text:span text:style-name="Strong_20_Emphasis">bar</text:span> de se connecte à distance à ton ordinateur par <text:a xlink:type="simple" xlink:href="http://debian-facile.org/doc:reseau:ssh" text:style-name="Internet_20_link" text:visited-style-name="Visited_20_Internet_20_Link">SSH</text:a> et rejoint ta session existante ( <text:span text:style-name="Strong_20_Emphasis">-x</text:span> ), en précisant ton login et le nom de ta session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screen -x foo/UnScreenPourDeux</text:p>
          </table:table-cell>
        </table:table-row>
      </table:table>
      <text:p text:style-name="Text_20_body">Il peut alors voir tout ce que tu fais dans ton terminal pour te conseiller et t'envoyer des messages avec <text:span text:style-name="Plugin_Keyboard___keyboard">CTRL a</text:span><text:span text:style-name="Plugin_Keyboard___keyboard">:</text:span><text:span text:style-name="Source_20_Text">wall "coucou ;)"</text:span></text:p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On pense à retirer le SUID root de screen et remettre les permissions du dossier pour plus de sécurité après utilisation du mode multiuser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chmod u-s /usr/bin/screen<text:line-break/>chmod 775 /var/run/screen</text:p>
          </table:table-cell>
        </table:table-row>
      </table:table>
      <text:p text:style-name="Text_20_body">Doc multiuser de screen : <text:a xlink:type="simple" xlink:href="https://www.gnu.org/software/screen/manual/html_node/Multiuser-Session.html#Multiuser-Session" text:style-name="Internet_20_link" text:visited-style-name="Visited_20_Internet_20_Link">https://www.gnu.org/software/screen/manual/html_node/Multiuser-Session.html#Multiuser-Session</text:a></text:p>
      <text:h text:style-name="Heading_20_2" text:outline-level="2"><text:bookmark-start text:name="__RefHeading___liens-et-remerciements_23"/><text:bookmark-start text:name="liens-et-remerciements"/>Liens et remerciements<text:bookmark-end text:name="__RefHeading___liens-et-remerciements_23"/><text:bookmark-end text:name="liens-et-remerciements"/></text:h>
      <text:list text:style-name="List_20_1" text:continue-numbering="false">
        <text:list-item>
          <text:p text:style-name="List_20_1_Content_First"> <text:a xlink:type="simple" xlink:href="http://doc.ubuntu-fr.org/screen" text:style-name="Internet_20_link" text:visited-style-name="Visited_20_Internet_20_Link">http://doc.ubuntu-fr.org/screen</text:a></text:p>
        </text:list-item>
        <text:list-item>
          <text:p text:style-name="List_20_1_Content"> http://www.daviddallet.com/weblog/posts/2008/10/27/screen-ssh-et-autres-joies/ - Lien Obsolète</text:p>
        </text:list-item>
        <text:list-item>
          <text:p text:style-name="List_20_1_Content_Last"> <text:a xlink:type="simple" xlink:href="http://ftp.traduc.org/doc-vf/gazette-linux/html/2008/147/lg147-A.html#commandes" text:style-name="Internet_20_link" text:visited-style-name="Visited_20_Internet_20_Link">http://ftp.traduc.org/doc-vf/gazette-linux/html/2008/147/lg147-A.html#commandes</text:a></text:p>
        </text:list-item>
      </text:list>
      <text:p text:style-name="Text_20_body"><text:span text:style-name="Emphasis">Merci à </text:span><text:span text:style-name="Strong_20_Emphasis">martin</text:span><text:span text:style-name="Emphasis"> de nous avoir initié ce si bô tutô !</text:span> Yep !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utres:screen</dc:title>
  </office:meta>
</office:document-meta>
</file>