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ed1127670266f9235694b97dc20d80ac.png"/>
  <manifest:file-entry manifest:media-type="image/png" manifest:full-path="Pictures/3b91ecab2deccc12c0f079f8f75cb0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editeurs:dolibarr"/><text:bookmark-start text:name="__RefHeading___dolibarr_1"/><text:bookmark-start text:name="dolibarr"/>Dolibarr<text:bookmark-end text:name="__RefHeading___dolibarr_1"/><text:bookmark-end text:name="dolibarr"/></text:h>
      <text:list text:style-name="List_20_1" text:continue-numbering="false">
        <text:list-item>
          <text:p text:style-name="List_20_1_Content_First"> Objet : Dolibarr, installation, configuration</text:p>
        </text:list-item>
        <text:list-item>
          <text:p text:style-name="List_20_1_Content"> Niveau requis :</text:p>
        </text:list-item>
        <text:list-item>
          <text:p text:style-name="List_20_1_Content"> Commentaires : <text:span text:style-name="Emphasis"> Comptabilité pr le navigateur. 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martinux_qc" text:style-name="Internet_20_link" text:visited-style-name="Visited_20_Internet_20_Link">martinux_qc</text:a> le 20/06/2013</text:p>
            </text:list-item>
            <text:list-item>
              <text:p text:style-name="List_20_1_Content"> Testé par <text:a xlink:type="simple" xlink:href="/utilisateurs:lorelei" text:style-name="Internet_20_link" text:visited-style-name="Visited_20_Internet_20_Link">lorelei</text:a> le 12/12/2012</text:p>
            </text:list-item>
            <text:list-item>
              <text:p text:style-name="List_20_1_Content"> Marqué  par <text:a xlink:type="simple" xlink:href="/utilisateurs:captnfab" text:style-name="Internet_20_link" text:visited-style-name="Visited_20_Internet_20_Link">captnfab</text:a> le 30/09/2023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pid=56252#p56252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/text:p>
        </text:list-item>
      </text:list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Dolibarr est un logiciel moderne de gestion de vos activités professionnelles ou associatives (contacts, factures, commandes, stocks, agenda, etc...).</text:p>
      <text:p text:style-name="Text_20_body"><draw:a xlink:type="simple" xlink:href="/file-Re922055162259d153b06781932834d79.png"><draw:frame draw:style-name="media" draw:name="1" text:anchor-type="as-char" draw:z-index="1" svg:width="5.2916666666667cm" svg:height="5.2916666666667cm"><draw:image xlink:href="/file-Re922055162259d153b06781932834d79.png" xlink:type="simple" xlink:show="embed" xlink:actuate="onLoad"/></draw:frame></draw:a></text:p>
      <text:p text:style-name="Text_20_body">C'est un logiciel libre gratuit conçu pour les petites entreprises, auto-entrepreneurs ou association.</text:p>
      <text:p text:style-name="Text_20_body">Vous pouvez l'installer et l'utiliser comme une application autonome, ou en ligne sur un serveur mutualisé ou dédié afin d'y accéder depuis n'importe où. </text:p>
      <text:p text:style-name="Text_20_body">Dolibarr est également disponible comme solution prête à l'emploi dans des services Cloud.</text:p>
      <text:h text:style-name="Heading_20_2" text:outline-level="2"><text:bookmark-start text:name="__RefHeading___dolibarr-asso-df_3"/><text:bookmark-start text:name="dolibarr-asso-df"/>dolibarr asso df<text:bookmark-end text:name="__RefHeading___dolibarr-asso-df_3"/><text:bookmark-end text:name="dolibarr-asso-df"/></text:h>
      <text:list text:style-name="List_20_1" text:continue-numbering="false">
        <text:list-item>
          <text:p text:style-name="LastListParagraph_List_20_1_Content_First"> <text:a xlink:type="simple" xlink:href="https://debian-facile.org/doc:compta:dolibarr" text:style-name="Internet_20_link" text:visited-style-name="Visited_20_Internet_20_Link">https://debian-facile.org/doc:compta:dolibarr</text:a></text:p>
        </text:list-item>
      </text:list>
      <text:h text:style-name="Heading_20_2" text:outline-level="2"><text:bookmark-start text:name="__RefHeading___pre-requis_4"/><text:bookmark-start text:name="pre-requis"/>Pré-requis<text:bookmark-end text:name="__RefHeading___pre-requis_4"/><text:bookmark-end text:name="pre-requis"/></text:h>
      <text:p text:style-name="Text_20_body">Il faut avoir d'installer ces applications :</text:p>
      <text:p text:style-name="Preformatted_20_Text">apache2<text:line-break/>mysql-server-5.1 mysql-client-5.1<text:line-break/>php5</text:p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://debian-facile.org/doc:reseau:apache2:multisite" text:style-name="Internet_20_link" text:visited-style-name="Visited_20_Internet_20_Link"> Configuration d'un serveur LAMP multisite</text:a>.</text:p>
        </text:list-item>
      </text:list>
      <text:h text:style-name="Heading_20_2" text:outline-level="2"><text:bookmark-start text:name="__RefHeading___dependances_5"/><text:bookmark-start text:name="dependances"/>Dépendances<text:bookmark-end text:name="__RefHeading___dependances_5"/><text:bookmark-end text:name="dependances"/></text:h>
      <text:p text:style-name="Preformatted_20_Text">php5-mysql<text:line-break/>php5-mysqli<text:line-break/>php5-curl<text:line-break/>php5-gd<text:line-break/>php5-ldap<text:line-break/>php-pear<text:line-break/>php-mail-mime<text:line-break/>php5-geoip<text:line-break/>php-fpdf<text:line-break/>libphp-adodb<text:line-break/>libnusoap-php<text:line-break/>libphp-pclzip<text:line-break/>libjs-jquery javascript-common<text:line-break/>libjs-jquery-ui<text:line-break/>ckeditor</text:p>
      <text:h text:style-name="Heading_20_2" text:outline-level="2"><text:bookmark-start text:name="__RefHeading___configuration_6"/><text:bookmark-start text:name="configuration"/>Configuration<text:bookmark-end text:name="__RefHeading___configuration_6"/><text:bookmark-end text:name="configuration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2" text:anchor-type="as-char" draw:z-index="2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Le paquet libphp-adodb nécessite une correction.</text:p>
          </table:table-cell>
        </table:table-row>
      </table:table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3" text:anchor-type="as-char" draw:z-index="3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ATTENTION : le répertoire d'installation a changé, libphp-adodb n'est plus installé dans /usr/share/adodb. Le nouveau chemin d'installation (« include path » pour php) est maintenant /usr/share/php/adodb.
Veuillez mettre à jour votre fichier php.ini. Par ailleurs, vous devrez peut-être également modifier la configuration de votre serveur web.
</text:p>
          </table:table-cell>
        </table:table-row>
      </table:table>
      <text:p text:style-name="Text_20_body">En terminal root, tapez :</text:p>
      <table:table table:style-name="Table">
        <table:table-column table:style-name="odt_auto_style_table_column_3_1"/>
        <table:table-row>
          <table:table-cell office:value-type="string" table:style-name="PluginODTAutoStyle_TableCell_11">
            <text:p text:style-name="Preformatted_20_Text">nano /etc/php5/apache2/php.ini</text:p>
          </table:table-cell>
        </table:table-row>
      </table:table>
      <text:p text:style-name="Text_20_body">Et rajouter environ à la ligne <text:span text:style-name="Strong_20_Emphasis">789</text:span> la variable :</text:p>
      <text:p text:style-name="Preformatted_20_Text"> include_path = ".:/usr/share/php/adodb"</text:p>
      <text:p text:style-name="Text_20_body">Puis :</text:p>
      <text:p text:style-name="Preformatted_20_Text">..<text:line-break/>include_path = ".:/usr/share/php/adodb"<text:line-break/>...</text:p>
      <text:h text:style-name="Heading_20_2" text:outline-level="2"><text:bookmark-start text:name="__RefHeading___installation_7"/><text:bookmark-start text:name="installation"/>Installation<text:bookmark-end text:name="__RefHeading___installation_7"/><text:bookmark-end text:name="installation"/></text:h>
      <table:table table:style-name="Table">
        <table:table-column table:style-name="odt_auto_style_table_column_4_1"/>
        <table:table-row>
          <table:table-cell office:value-type="string" table:style-name="PluginODTAutoStyle_TableCell_13">
            <text:p text:style-name="Preformatted_20_Text">dpkg -i dolibarr_3.2.2+nmu1_all.deb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PluginODTAutoStyle_TableCell_15">
            <text:p text:style-name="Preformatted_20_Text">Sélection du paquet dolibarr précédemment désélectionné.<text:line-break/>(Lecture de la base de données... 116470 fichiers et répertoires déjà installés.)<text:line-break/>Dépaquetage de dolibarr (à partir de dolibarr_3.2.2+nmu1_all.deb) ...<text:line-break/>Paramétrage de dolibarr (3.2.2+nmu1) ...<text:line-break/>Run the dolibarr config script<text:line-break/>Ask for web server to setup<text:line-break/>Run the dolibarr postinst script<text:line-break/>Mysql superuser found to use is debian-sys-maint<text:line-break/>Create empty file /etc/dolibarr/conf.php<text:line-break/>Complete config of server apache2<text:line-break/>Web user.group used is www-data.www-data<text:line-break/>Add link for Apache config file<text:line-break/>Restart web server using invoke-rc.d<text:line-break/>Reloading web server config: apache2.<text:line-break/>----------<text:line-break/>Call Dolibarr page http://localhost/dolibarr/ to complete the setup and use Dolibarr.<text:line-break/>----------</text:p>
          </table:table-cell>
        </table:table-row>
      </table:table>
      <text:h text:style-name="Heading_20_2" text:outline-level="2"><text:bookmark-start text:name="__RefHeading___navigateur_8"/><text:bookmark-start text:name="navigateur"/>Navigateur<text:bookmark-end text:name="__RefHeading___navigateur_8"/><text:bookmark-end text:name="navigateur"/></text:h>
      <text:p text:style-name="Text_20_body">Dans votre navigateur<text:note text:id="ftn1" text:note-class="footnote"><text:note-citation text:label="2)">2)</text:note-citation><text:note-body><text:p text:style-name="Footnote"><text:a xlink:type="simple" xlink:href="http://debian-facile.org/doc:reseau:firefox" text:style-name="Internet_20_link" text:visited-style-name="Visited_20_Internet_20_Link"> Navigateur Firefox</text:a> <text:span text:style-name="Emphasis">par exemple...</text:span></text:p></text:note-body></text:note> tapez ou copiez/collez cette url :</text:p>
      <text:p text:style-name="Preformatted_20_Text">http://localhost/dolibarr/</text:p>
      <text:h text:style-name="Heading_20_3" text:outline-level="3"><text:bookmark-start text:name="__RefHeading___debut-de-la-finalisation_9"/><text:bookmark-start text:name="debut-de-la-finalisation"/>1.Début de la finalisation<text:bookmark-end text:name="__RefHeading___debut-de-la-finalisation_9"/><text:bookmark-end text:name="debut-de-la-finalisation"/></text:h>
      <text:p text:style-name="Text_20_body"><draw:a xlink:type="simple" xlink:href="/file-Rf657e3ccab0ceead34480bd1ea0fb788.png"><draw:frame draw:style-name="media" draw:name="4" text:anchor-type="as-char" draw:z-index="4" svg:width="12.7cm" svg:height="2.1166666666667cm"><draw:image xlink:href="/file-Rf657e3ccab0ceead34480bd1ea0fb788.png" xlink:type="simple" xlink:show="embed" xlink:actuate="onLoad"/></draw:frame></draw:a></text:p>
      <text:h text:style-name="Heading_20_3" text:outline-level="3"><text:bookmark-start text:name="__RefHeading___verification-des-prerequis_10"/><text:bookmark-start text:name="verification-des-prerequis"/>2.Vérification des prérequis<text:bookmark-end text:name="__RefHeading___verification-des-prerequis_10"/><text:bookmark-end text:name="verification-des-prerequis"/></text:h>
      <text:p text:style-name="Text_20_body"><draw:a xlink:type="simple" xlink:href="/file-Re1c6ef0620c7433dd03fc1a9707f0520.png"><draw:frame draw:style-name="media" draw:name="5" text:anchor-type="as-char" draw:z-index="5" svg:width="13.758333333333cm" svg:height="8.4666666666667cm"><draw:image xlink:href="/file-Re1c6ef0620c7433dd03fc1a9707f0520.png" xlink:type="simple" xlink:show="embed" xlink:actuate="onLoad"/></draw:frame></draw:a></text:p>
      <text:h text:style-name="Heading_20_3" text:outline-level="3"><text:bookmark-start text:name="__RefHeading___fichier-de-configuration_11"/><text:bookmark-start text:name="fichier-de-configuration"/>3.Fichier de configuration<text:bookmark-end text:name="__RefHeading___fichier-de-configuration_11"/><text:bookmark-end text:name="fichier-de-configuration"/></text:h>
      <text:p text:style-name="Text_20_body"><draw:a xlink:type="simple" xlink:href="/file-R96710ca5f210170ed15e1c6a812913d2.png"><draw:frame draw:style-name="media" draw:name="6" text:anchor-type="as-char" draw:z-index="6" svg:width="12.7cm" svg:height="8.4666666666667cm"><draw:image xlink:href="/file-R96710ca5f210170ed15e1c6a812913d2.png" xlink:type="simple" xlink:show="embed" xlink:actuate="onLoad"/></draw:frame></draw:a></text:p>
      <text:h text:style-name="Heading_20_3" text:outline-level="3"><text:bookmark-start text:name="__RefHeading___validation-de-la-configuration_12"/><text:bookmark-start text:name="validation-de-la-configuration"/>4.Validation de la configuration<text:bookmark-end text:name="__RefHeading___validation-de-la-configuration_12"/><text:bookmark-end text:name="validation-de-la-configuration"/></text:h>
      <text:p text:style-name="Text_20_body"><draw:a xlink:type="simple" xlink:href="/file-Rc5a43434bdb5849c4441c27411d4e964.png"><draw:frame draw:style-name="media" draw:name="7" text:anchor-type="as-char" draw:z-index="7" svg:width="12.7cm" svg:height="4.2333333333333cm"><draw:image xlink:href="/file-Rc5a43434bdb5849c4441c27411d4e964.png" xlink:type="simple" xlink:show="embed" xlink:actuate="onLoad"/></draw:frame></draw:a></text:p>
      <text:h text:style-name="Heading_20_3" text:outline-level="3"><text:bookmark-start text:name="__RefHeading___creation-des-objets-de-la-base-de-donnees_13"/><text:bookmark-start text:name="creation-des-objets-de-la-base-de-donnees"/>5.Création des objets de la base de données<text:bookmark-end text:name="__RefHeading___creation-des-objets-de-la-base-de-donnees_13"/><text:bookmark-end text:name="creation-des-objets-de-la-base-de-donnees"/></text:h>
      <text:p text:style-name="Text_20_body"><draw:a xlink:type="simple" xlink:href="/file-Rdbcb7cd96683541ecc49a6519f9e9544.png"><draw:frame draw:style-name="media" draw:name="8" text:anchor-type="as-char" draw:z-index="8" svg:width="12.7cm" svg:height="3.175cm"><draw:image xlink:href="/file-Rdbcb7cd96683541ecc49a6519f9e9544.png" xlink:type="simple" xlink:show="embed" xlink:actuate="onLoad"/></draw:frame></draw:a></text:p>
      <text:h text:style-name="Heading_20_3" text:outline-level="3"><text:bookmark-start text:name="__RefHeading___creation-du-compte-administrateur_14"/><text:bookmark-start text:name="creation-du-compte-administrateur"/>6.Création du compte administrateur<text:bookmark-end text:name="__RefHeading___creation-du-compte-administrateur_14"/><text:bookmark-end text:name="creation-du-compte-administrateur"/></text:h>
      <text:p text:style-name="Text_20_body"><draw:a xlink:type="simple" xlink:href="/file-Rbac6404faeb71e371a24f7b3fdda59b4.png"><draw:frame draw:style-name="media" draw:name="9" text:anchor-type="as-char" draw:z-index="9" svg:width="12.7cm" svg:height="3.175cm"><draw:image xlink:href="/file-Rbac6404faeb71e371a24f7b3fdda59b4.png" xlink:type="simple" xlink:show="embed" xlink:actuate="onLoad"/></draw:frame></draw:a></text:p>
      <text:h text:style-name="Heading_20_3" text:outline-level="3"><text:bookmark-start text:name="__RefHeading___fin-de-l-installation_15"/><text:bookmark-start text:name="fin-de-l-installation"/>7.Fin de l'installation<text:bookmark-end text:name="__RefHeading___fin-de-l-installation_15"/><text:bookmark-end text:name="fin-de-l-installation"/></text:h>
      <text:p text:style-name="Text_20_body"><draw:a xlink:type="simple" xlink:href="/file-Red618d7c2ae09a2f9e49dda464dec30a.png"><draw:frame draw:style-name="media" draw:name="10" text:anchor-type="as-char" draw:z-index="10" svg:width="13.758333333333cm" svg:height="2.1166666666667cm"><draw:image xlink:href="/file-Red618d7c2ae09a2f9e49dda464dec30a.png" xlink:type="simple" xlink:show="embed" xlink:actuate="onLoad"/></draw:frame></draw:a></text:p>
      <text:h text:style-name="Heading_20_3" text:outline-level="3"><text:bookmark-start text:name="__RefHeading___ecran-de-connexion_16"/><text:bookmark-start text:name="ecran-de-connexion"/>8.Écran de connexion<text:bookmark-end text:name="__RefHeading___ecran-de-connexion_16"/><text:bookmark-end text:name="ecran-de-connexion"/></text:h>
      <text:p text:style-name="Text_20_body"><draw:a xlink:type="simple" xlink:href="/file-R1ac55c1c6a2ccf97c09e3d869a710796.png"><draw:frame draw:style-name="media" draw:name="11" text:anchor-type="as-char" draw:z-index="11" svg:width="15.875cm" svg:height="5.2916666666667cm"><draw:image xlink:href="/file-R1ac55c1c6a2ccf97c09e3d869a710796.png" xlink:type="simple" xlink:show="embed" xlink:actuate="onLoad"/></draw:frame></draw:a></text:p>
      <text:h text:style-name="Heading_20_3" text:outline-level="3"><text:bookmark-start text:name="__RefHeading___copie-d-ecran-du-logiciel_17"/><text:bookmark-start text:name="copie-d-ecran-du-logiciel"/>9.Copie d'écran du logiciel<text:bookmark-end text:name="__RefHeading___copie-d-ecran-du-logiciel_17"/><text:bookmark-end text:name="copie-d-ecran-du-logiciel"/></text:h>
      <text:p text:style-name="Text_20_body"><draw:a xlink:type="simple" xlink:href="/file-R70e7d6f4dcea257c8e50a1078c5434ca.png"><draw:frame draw:style-name="media" draw:name="12" text:anchor-type="as-char" draw:z-index="12" svg:width="12.7cm" svg:height="8.4666666666667cm"><draw:image xlink:href="/file-R70e7d6f4dcea257c8e50a1078c5434ca.png" xlink:type="simple" xlink:show="embed" xlink:actuate="onLoad"/></draw:frame></draw:a></text:p>
      <text:h text:style-name="Heading_20_2" text:outline-level="2"><text:bookmark-start text:name="__RefHeading___remerciements_18"/><text:bookmark-start text:name="remerciements"/>Remerciements<text:bookmark-end text:name="__RefHeading___remerciements_18"/><text:bookmark-end text:name="remerciements"/></text:h>
      <text:p text:style-name="Text_20_body"><text:span text:style-name="Emphasis">Merci à loreleil pour nous avoir fourni les détails de ce tuto sur le <text:a xlink:type="simple" xlink:href="http://debian-facile.org/viewtopic.php?pid=55873#p55873" text:style-name="Internet_20_link" text:visited-style-name="Visited_20_Internet_20_Link">Forum</text:a>
</text:span></text:p>
      <text:h text:style-name="Heading_20_2" text:outline-level="2"><text:bookmark-start text:name="__RefHeading___reference_19"/><text:bookmark-start text:name="reference"/>Référence<text:bookmark-end text:name="__RefHeading___reference_19"/><text:bookmark-end text:name="reference"/></text:h>
      <text:p text:style-name="Text_20_body"><text:a xlink:type="simple" xlink:href="http://www.dolibarr.fr/" text:style-name="Internet_20_link" text:visited-style-name="Visited_20_Internet_20_Link">Le site Dolibarr</text:a> où l'on retrouve un forum et un wiki et tout en français. Non, mais ce n'est pas beau ça <draw:frame draw:style-name="media" draw:name="13" text:anchor-type="as-char" draw:z-index="13" svg:width="0.396875cm" svg:height="0.396875cm"><draw:image xlink:href="Pictures/2cc359f9d6fd85ef206bd4d8aaf4e04d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editeurs:dolibarr</dc:title>
  </office:meta>
</office:document-meta>
</file>