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iteurs:less"/><text:bookmark-start text:name="__RefHeading___less_1"/><text:bookmark-start text:name="less"/>less<text:bookmark-end text:name="__RefHeading___less_1"/><text:bookmark-end text:name="less"/></text:h>
      <text:list text:style-name="List_20_1" text:continue-numbering="false">
        <text:list-item>
          <text:p text:style-name="List_20_1_Content_First"> Objet : les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a commande <text:span text:style-name="Strong_20_Emphasis">less</text:span> permet d'afficher le contenu d'un fichier directement dans la console ou un terminal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10/06/2007 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2010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8897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syntaxe_2"/><text:bookmark-start text:name="syntaxe"/>Syntaxe<text:bookmark-end text:name="__RefHeading___syntaxe_2"/><text:bookmark-end text:name="syntaxe"/></text:h>
      <text:p text:style-name="Preformatted_20_Text">less fichier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À la différence de <text:a xlink:type="simple" xlink:href="http://debian-facile.org/doc:systeme:more" text:style-name="Internet_20_link" text:visited-style-name="Visited_20_Internet_20_Link"> la commande More</text:a> un autre <text:span text:style-name="Emphasis">afficheur de texte</text:span> (connu sous le nom de <text:span text:style-name="Emphasis">pager</text:span> par anglicisme), <text:span text:style-name="Strong_20_Emphasis">less</text:span> ne quitte pas la pagination, il vous est loisible de revenir en arrière sans relancer la commande.</text:p>
      <text:p text:style-name="Text_20_body"><text:span text:style-name="Strong_20_Emphasis">less</text:span> est très utile pour lire les longues page des <text:a xlink:type="simple" xlink:href="http://debian-facile.org/doc:systeme:man" text:style-name="Internet_20_link" text:visited-style-name="Visited_20_Internet_20_Link"> man</text:a> ! <text:line-break/>
Pour lire, par exemple, le man de la commande ls, on tapera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an ls</text:p>
          </table:table-cell>
        </table:table-row>
      </table:table>
      <text:list text:style-name="List_20_1" text:continue-numbering="false">
        <text:list-item>
          <text:p text:style-name="List_20_1_Content_First"> Une fois lancée, vous pouvez naviguer dans le fichier ouvert à l'aide des flèches de direction du clavier.</text:p>
        </text:list-item>
        <text:list-item>
          <text:p text:style-name="List_20_1_Content"> Vous pouvez passer d'une page à l'autre en appuyant sur la barre <text:span text:style-name="Plugin_Keyboard___keyboard">Espace</text:span> ou <text:span text:style-name="Plugin_Keyboard___keyboard">F</text:span> (foreground)</text:p>
        </text:list-item>
        <text:list-item>
          <text:p text:style-name="List_20_1_Content"> Pour revenir sur la page précédente, on appuie tout simplement sur <text:span text:style-name="Plugin_Keyboard___keyboard">B</text:span> (back).</text:p>
        </text:list-item>
        <text:list-item>
          <text:p text:style-name="List_20_1_Content"> Pour aller au début du fichier <text:span text:style-name="Plugin_Keyboard___keyboard">G</text:span></text:p>
        </text:list-item>
        <text:list-item>
          <text:p text:style-name="List_20_1_Content"> Pour aller à la fin du fichier <text:span text:style-name="Plugin_Keyboard___keyboard">⇧ Shift</text:span>+<text:span text:style-name="Plugin_Keyboard___keyboard">G</text:span></text:p>
        </text:list-item>
        <text:list-item>
          <text:p text:style-name="List_20_1_Content"> Pour quitter, c'est <text:span text:style-name="Plugin_Keyboard___keyboard">Q</text:span></text:p>
        </text:list-item>
        <text:list-item>
          <text:p text:style-name="List_20_1_Content_Last"> Une option qui peut être intéressante est <text:span text:style-name="Strong_20_Emphasis">-N</text:span>. Elle sert à numéroter les lignes du fichier affiché à l'écran (le fichier lu n'est aucunement modifié).</text:p>
        </text:list-item>
      </text:list>
      <text:h text:style-name="Heading_20_2" text:outline-level="2"><text:bookmark-start text:name="__RefHeading___recherche_4"/><text:bookmark-start text:name="recherche"/>Recherche<text:bookmark-end text:name="__RefHeading___recherche_4"/><text:bookmark-end text:name="recherche"/></text:h>
      <text:p text:style-name="Text_20_body"><text:span text:style-name="Strong_20_Emphasis">less</text:span> inclut plusieurs fonctions de recherche :</text:p>
      <text:list text:style-name="List_20_1" text:continue-numbering="false">
        <text:list-item>
          <text:p text:style-name="List_20_1_Content_First"> <text:span text:style-name="Strong_20_Emphasis">/</text:span> (slash) recherche un motif depuis la ligne courante vers la fin du fichier</text:p>
        </text:list-item>
        <text:list-item>
          <text:p text:style-name="List_20_1_Content"> <text:span text:style-name="Strong_20_Emphasis">?</text:span> recherche un motif depuis la ligne courante vers le début du fichier</text:p>
        </text:list-item>
        <text:list-item>
          <text:p text:style-name="List_20_1_Content_Last"> <text:span text:style-name="Strong_20_Emphasis">&amp;</text:span> affiche toutes les lignes contenant le motif recherché</text:p>
        </text:list-item>
      </text:list>
      <text:p text:style-name="Text_20_body">Par exemple, avec less, ouvrez le fichier /etc/services et rechercher la chaîne de caractères : <text:span text:style-name="Emphasis">host</text:span>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ess /etc/services</text:p>
          </table:table-cell>
        </table:table-row>
      </table:table>
      <text:p text:style-name="Text_20_body">Saisissez maintenant :</text:p>
      <text:p text:style-name="Preformatted_20_Text">/host</text:p>
      <text:p text:style-name="Text_20_body">L'ensemble des termes <text:span text:style-name="Emphasis">host</text:span> sont mis en surbrillance !</text:p>
      <text:h text:style-name="Heading_20_2" text:outline-level="2"><text:bookmark-start text:name="__RefHeading___reference_5"/><text:bookmark-start text:name="reference"/>Référence<text:bookmark-end text:name="__RefHeading___reference_5"/><text:bookmark-end text:name="reference"/></text:h>
      <text:list text:style-name="List_20_1" text:continue-numbering="false">
        <text:list-item>
          <text:p text:style-name="LastListParagraph_List_20_1_Content_First"> <text:a xlink:type="simple" xlink:href="http://www.linuxcertif.com/man/1/less/" text:style-name="Internet_20_link" text:visited-style-name="Visited_20_Internet_20_Link"> Un man en frança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diteurs:less</dc:title>
  </office:meta>
</office:document-meta>
</file>