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iteurs:most"/><text:bookmark-start text:name="__RefHeading___most_1"/><text:bookmark-start text:name="most"/>most<text:bookmark-end text:name="__RefHeading___most_1"/><text:bookmark-end text:name="most"/></text:h>
      <text:list text:style-name="List_20_1" text:continue-numbering="false">
        <text:list-item>
          <text:p text:style-name="List_20_1_Content_First"> Objet : La commande most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C'est un pager pour lire le contenu d'un fichier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09/11/2010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38208#p138208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Pour installer mos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most</text:p>
          </table:table-cell>
        </table:table-row>
      </table:table>
      <text:p text:style-name="Text_20_body">Accepter l'installation et utiliser.</text:p>
      <text:p text:style-name="Text_20_body">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most <text:span text:style-name="highlight_sy0">/</text:span>chemin<text:span text:style-name="highlight_sy0">/</text:span>du<text:span text:style-name="highlight_sy0">/</text:span>fichier</text:p>
          </table:table-cell>
        </table:table-row>
      </table:table>
      <text:h text:style-name="Heading_20_3" text:outline-level="3"><text:bookmark-start text:name="__RefHeading___par-exemple_4"/><text:bookmark-start text:name="par-exemple"/>Par exemple :<text:bookmark-end text:name="__RefHeading___par-exemple_4"/><text:bookmark-end text:name="par-exemple"/></text:h>
      <text:p text:style-name="Text_20_body">En tapant dans mon terminal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most /etc/fstab</text:p>
          </table:table-cell>
        </table:table-row>
      </table:table>
      <text:p text:style-name="Text_20_body">J'obtiens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# /etc/fstab: static file system information.<text:line-break/>#<text:line-break/># &lt;file system&gt; &lt;mount point&gt;<text:s text:c="3"/>&lt;type&gt;<text:s text:c="2"/>&lt;options&gt;<text:s text:c="7"/>&lt;dump&gt;<text:s text:c="2"/>&lt;pass&gt;<text:line-break/>proc<text:s text:c="12"/>/proc<text:s text:c="11"/>proc<text:s text:c="4"/>defaults<text:s text:c="8"/>0<text:s text:c="7"/>0<text:line-break/>/dev/hda2<text:s text:c="7"/>/<text:s text:c="15"/>ext3<text:s text:c="4"/>errors=remount-ro 0<text:s text:c="7"/>1<text:line-break/>/dev/hda1<text:s text:c="7"/>/boot<text:s text:c="11"/>ext3<text:s text:c="4"/>defaults<text:s text:c="8"/>0<text:s text:c="7"/>2<text:line-break/>/dev/hda9<text:s text:c="7"/>/home<text:s text:c="11"/>ext3<text:s text:c="4"/>defaults<text:s text:c="8"/>0<text:s text:c="7"/>2<text:line-break/>/dev/hda8<text:s text:c="7"/>/tmp<text:s text:c="12"/>ext3<text:s text:c="4"/>defaults<text:s text:c="8"/>0<text:s text:c="7"/>2<text:line-break/>/dev/hda6<text:s text:c="7"/>/usr<text:s text:c="12"/>ext3<text:s text:c="4"/>defaults<text:s text:c="8"/>0<text:s text:c="7"/>2<text:line-break/>/dev/hda7<text:s text:c="7"/>/var<text:s text:c="12"/>ext3<text:s text:c="4"/>defaults<text:s text:c="8"/>0<text:s text:c="7"/>2<text:line-break/>/dev/hda5<text:s text:c="7"/>none<text:s text:c="12"/>swap<text:s text:c="4"/>sw<text:s text:c="14"/>0<text:s text:c="7"/>0<text:line-break/>/dev/hdb<text:s text:c="8"/>/media/cdrom0<text:s text:c="3"/>udf,iso9660 user,noauto<text:s text:c="5"/>0<text:s text:c="7"/>0<text:line-break/> <text:line-break/>/dev/hda4<text:s text:c="7"/>/media/stock<text:s text:c="4"/>ext3<text:s text:c="4"/>defaults<text:s text:c="8"/>0<text:s text:c="7"/>2</text:p>
          </table:table-cell>
        </table:table-row>
      </table:table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À noter qu'un des trucs pratiques de <text:span text:style-name="Source_20_Text">most</text:span> est qu'il remplace avantageusement <text:span text:style-name="Source_20_Text">zcat</text:span> puisqu'il prend en charge les fichiers-texte <text:span text:style-name="Strong_20_Emphasis">compressés</text:span>.</text:p>
          </table:table-cell>
        </table:table-row>
      </table:table>
      <text:h text:style-name="Heading_20_2" text:outline-level="2"><text:bookmark-start text:name="__RefHeading___lien-et-remerciements_5"/><text:bookmark-start text:name="lien-et-remerciements"/>Lien et remerciements :<text:bookmark-end text:name="__RefHeading___lien-et-remerciements_5"/><text:bookmark-end text:name="lien-et-remerciements"/></text:h>
      <text:list text:style-name="List_20_1" text:continue-numbering="false">
        <text:list-item>
          <text:p text:style-name="LastListParagraph_List_20_1_Content_First"> Lire le man après l'installation.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man most</text:p>
          </table:table-cell>
        </table:table-row>
      </table:table>
      <text:p text:style-name="Text_20_body"><text:span text:style-name="Emphasis">Merci au </text:span><text:span text:style-name="Strong_20_Emphasis">captnfab</text:span><text:span text:style-name="Emphasis"> qui, de son site là</text:span> :</text:p>
      <text:list text:style-name="List_20_1" text:continue-numbering="false">
        <text:list-item>
          <text:p text:style-name="LastListParagraph_List_20_1_Content_First"> <text:a xlink:type="simple" xlink:href="http://wiki.chezlefab.net/about/accueil" text:style-name="Internet_20_link" text:visited-style-name="Visited_20_Internet_20_Link">http://wiki.chezlefab.net/about/accueil</text:a></text:p>
        </text:list-item>
      </text:list>
      <text:p text:style-name="Text_20_body"><text:span text:style-name="Emphasis">par sa haute vigilance à la mâture, permet au wiki df ici de se corriger et de s'étoffer. 'acré </text:span><text:span text:style-name="Strong_20_Emphasis">Corsaire</text:span><text:span text:style-name="Emphasis">, va !</text:span> <draw:frame draw:style-name="media" draw:name="3" text:anchor-type="as-char" draw:z-index="3" svg:width="0.396875cm" svg:height="0.396875cm"><draw:image xlink:href="Pictures/9fb864d80e6c420a3a832309e1d8c672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diteurs:most</dc:title>
  </office:meta>
</office:document-meta>
</file>