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ac16835faf89be48de9a93422c4d54ca.png"/>
  <manifest:file-entry manifest:media-type="image/png" manifest:full-path="Pictures/3b91ecab2deccc12c0f079f8f75cb082.png"/>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iteurs:spacemacs"/><text:bookmark-start text:name="__RefHeading___spacemacs-avec-python-3_1"/><text:bookmark-start text:name="spacemacs-avec-python-3"/>Spacemacs avec python 3<text:bookmark-end text:name="__RefHeading___spacemacs-avec-python-3_1"/><text:bookmark-end text:name="spacemacs-avec-python-3"/></text:h>
      <text:list text:style-name="List_20_1" text:continue-numbering="false">
        <text:list-item>
          <text:p text:style-name="List_20_1_Content_First"> Objet : spacemacs avec python3</text:p>
        </text:list-item>
        <text:list-item>
          <text:p text:style-name="List_20_1_Content"> Niveau requis : </text:p>
        </text:list-item>
        <text:list-item>
          <text:p text:style-name="List_20_1_Content"> Commentaires : réalisé à partir d'une Buster</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emoi" text:style-name="Internet_20_link" text:visited-style-name="Visited_20_Internet_20_Link">cemoi</text:a> 30/06/2019</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304217#p304217"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pacemacs est une suite de scripts permettant un fonctionnement modal, ce qui évite de faire trop de nœuds avec nos doigts… Par défault il utilise le mode vi pour que les commandes clavier se rapprochent de vi/vim. Ils ont rajouté un système basé sur la touche « espace » qui n’est pas mal, couplé avec which-keys qui permet d'avoir les fonctions associées pour la suite des touches.
<text:a xlink:type="simple" xlink:href="http://spacemacs.org/" text:style-name="Internet_20_link" text:visited-style-name="Visited_20_Internet_20_Link">http://spacemacs.org/</text:a></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ez-emacs_4"/><text:bookmark-start text:name="installez-emacs"/>installez emacs<text:bookmark-end text:name="__RefHeading___installez-emacs_4"/><text:bookmark-end text:name="installez-emacs"/></text:h>
      <table:table table:style-name="Table">
        <table:table-column table:style-name="odt_auto_style_table_column_1_1"/>
        <table:table-row>
          <table:table-cell office:value-type="string" table:style-name="PluginODTAutoStyle_TableCell_1">
            <text:p text:style-name="Preformatted_20_Text">apt install emacs</text:p>
          </table:table-cell>
        </table:table-row>
      </table:table>
      <text:h text:style-name="Heading_20_3" text:outline-level="3"><text:bookmark-start text:name="__RefHeading___installez-spacemacs_5"/><text:bookmark-start text:name="installez-spacemacs"/>Installez spacemacs<text:bookmark-end text:name="__RefHeading___installez-spacemacs_5"/><text:bookmark-end text:name="installez-spacemacs"/></text:h>
      <table:table table:style-name="Table">
        <table:table-column table:style-name="odt_auto_style_table_column_2_1"/>
        <table:table-row>
          <table:table-cell office:value-type="string" table:style-name="PluginODTAutoStyle_TableCell_3">
            <text:p text:style-name="Preformatted_20_Text">git clone https://github.com/syl20bnr/spacemacs ~/.emacs.d</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8">
            <text:p text:style-name="PluginODTAutoStyle_Paragraph_9">Il faut avoir installé GIT si vous ne l'avez pas sur votre système</text:p>
          </table:table-cell>
        </table:table-row>
      </table:table>
      <text:p text:style-name="Text_20_body">Lancez Emacs à partir du menu applications emacs (gui) ça va poser quelques questions, il faut choisir le mode vim. <text:line-break/>
Puis ça installe quelques paquets de elpa. <text:line-break/>
Le fichier de configuration se trouve dans </text:p>
      <text:p text:style-name="Preformatted_20_Text">~/.spacemacs</text:p>
      <text:h text:style-name="Heading_20_3" text:outline-level="3"><text:bookmark-start text:name="__RefHeading___installez-python-3_6"/><text:bookmark-start text:name="installez-python-3"/>Installez python 3<text:bookmark-end text:name="__RefHeading___installez-python-3_6"/><text:bookmark-end text:name="installez-python-3"/></text:h>
      <text:p text:style-name="Text_20_body">Pour pouvoir utiliser <text:a xlink:type="simple" xlink:href="https://packages.debian.org/buster/python3" text:style-name="Internet_20_link" text:visited-style-name="Visited_20_Internet_20_Link">python3</text:a> il faut l'installer car par default c'est la version 2.7 qui est installée :</text:p>
      <table:table table:style-name="Table">
        <table:table-column table:style-name="odt_auto_style_table_column_4_1"/>
        <table:table-row>
          <table:table-cell office:value-type="string" table:style-name="PluginODTAutoStyle_TableCell_10">
            <text:p text:style-name="Preformatted_20_Text">apt install python3</text:p>
          </table:table-cell>
        </table:table-row>
      </table:table>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5">
            <text:p text:style-name="PluginODTAutoStyle_Paragraph_16">il faut modifier la config de flycheck pour pouvoir utiliser python3</text:p>
          </table:table-cell>
        </table:table-row>
      </table:table>
      <text:h text:style-name="Heading_20_3" text:outline-level="3"><text:bookmark-start text:name="__RefHeading___installation-des-layers-python-syntax-checking-et-colors_7"/><text:bookmark-start text:name="installation-des-layers-python-syntax-checking-et-colors"/>Installation des layers python syntax-checking et colors<text:bookmark-end text:name="__RefHeading___installation-des-layers-python-syntax-checking-et-colors_7"/><text:bookmark-end text:name="installation-des-layers-python-syntax-checking-et-colors"/></text:h>
      <text:p text:style-name="Text_20_body">On va commencer par installer le layer syntax-checking en éditant le fichier de configuration ~/.spacemacs.</text:p>
      <text:p text:style-name="Text_20_body">Dans ce fichier aprés la ligne <text:span text:style-name="Source_20_Text">dotspacemacs-configuration</text:span> il faut ajouter :</text:p>
      <text:list text:style-name="Numbering_20_1" text:continue-numbering="false">
        <text:list-item>
          <text:p text:style-name="Numbering_20_1_Content_First"> python et</text:p>
        </text:list-item>
        <text:list-item>
          <text:p text:style-name="Numbering_20_1_Content"> syntax-checking</text:p>
        </text:list-item>
        <text:list-item>
          <text:p text:style-name="Numbering_20_1_Content_Last"> tant que nous y sommes on peut aussi mettre <text:span text:style-name="Source_20_Text">colors</text:span> (Ça permet d'avoir des couleurs uniques par type d'identifiant).</text:p>
        </text:list-item>
      </text:list>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20">
            <text:p text:style-name="PluginODTAutoStyle_Paragraph_21">Le layer python va installer plusieurs packages dans </text:p>
            <text:p text:style-name="Preformatted_20_Text">~/.emacs.d/elpa/</text:p>
          </table:table-cell>
        </table:table-row>
      </table:table>
      <text:h text:style-name="Heading_20_3" text:outline-level="3"><text:bookmark-start text:name="__RefHeading___modification-de-flycheck-pour-pouvoir-utiliser-python-3_8"/><text:bookmark-start text:name="modification-de-flycheck-pour-pouvoir-utiliser-python-3"/>Modification de flycheck pour pouvoir utiliser python 3<text:bookmark-end text:name="__RefHeading___modification-de-flycheck-pour-pouvoir-utiliser-python-3_8"/><text:bookmark-end text:name="modification-de-flycheck-pour-pouvoir-utiliser-python-3"/></text:h>
      <table:table table:style-name="PluginODTAutoStyle_Table_22">
        <table:table-column table:style-name="odt_auto_style_table_column_7_1"/>
        <table:table-column table:style-name="odt_auto_style_table_column_7_2"/>
        <table:table-row>
          <table:table-cell office:value-type="string" table:style-name="PluginODTAutoStyle_TableCell_23">
            <text:p text:style-name="PluginODTAutoStyle_Paragraph_24"><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5">
            <text:p text:style-name="PluginODTAutoStyle_Paragraph_26">il peut être utile d'installer le paquet <text:span text:style-name="Source_20_Text">pyflakes3</text:span> pour le bon fonctionnement de flycheck</text:p>
          </table:table-cell>
        </table:table-row>
      </table:table>
      <text:p text:style-name="Text_20_body">Pour modifier flycheck il faut customiser le groupe avec la commande :</text:p>
      <table:table table:style-name="Table">
        <table:table-column table:style-name="odt_auto_style_table_column_8_1"/>
        <table:table-row>
          <table:table-cell office:value-type="string" table:style-name="PluginODTAutoStyle_TableCell_27">
            <text:p text:style-name="Preformatted_20_Text">:customize-group</text:p>
          </table:table-cell>
        </table:table-row>
      </table:table>
      <text:p text:style-name="Text_20_body">ça va mettre une : <text:line-break/><text:line-break/>
<text:a xlink:type="simple" xlink:href="https://debian-facile.org/images/file-R1e38ac210ba2772da4fe8d7b3876a6a9" text:style-name="Internet_20_link" text:visited-style-name="Visited_20_Internet_20_Link">liste</text:a> <text:line-break/><text:line-break/>
que vous pouvez faire défiler avec la fleche haut ou bas du clavier, si : <text:line-break/><text:line-break/>
<text:a xlink:type="simple" xlink:href="https://debian-facile.org/images/file-R312974b1f9f7521dfd177206f5b5cc29" text:style-name="Internet_20_link" text:visited-style-name="Visited_20_Internet_20_Link">vous commencer à taper le mot flycheck</text:a>  ça va filtrer la liste. <text:line-break/>
Se mettre sur le mot flycheck et validez avec entrée. \\ <text:line-break/>
<text:a xlink:type="simple" xlink:href="https://debian-facile.org/images/file-Rcbd5d892c41a8e702670b3184918f0cf" text:style-name="Internet_20_link" text:visited-style-name="Visited_20_Internet_20_Link">Ce qui devrai donner ça!</text:a></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Une des premières choses à faire est de réaliser le tutor pour cela il cela à partir de la page d'acceuille il faut taper SPC h T (SPC c'est l'espace)
Il y aussi le tutor spécifique de emacs, pour savoir se servir du mode emacs, accessible avec : C-h t C-h est la notation dans emacs pour CTRL-H</text:p>
      <text:h text:style-name="Heading_20_3" text:outline-level="3"><text:bookmark-start text:name="__RefHeading___commandes-en-vrac-work-in-progress_10"/><text:bookmark-start text:name="commandes-en-vrac-work-in-progress"/>Commandes en vrac (work in progress...)<text:bookmark-end text:name="__RefHeading___commandes-en-vrac-work-in-progress_10"/><text:bookmark-end text:name="commandes-en-vrac-work-in-progress"/></text:h>
      <text:p text:style-name="Text_20_body">On passe en mode commande avec &lt;escape&gt;
pour rechercher un terme <text:span text:style-name="Strong_20_Emphasis">: /dotspacemacs-configuration</text:span></text:p>
      <text:list text:style-name="List_20_1" text:continue-numbering="false">
        <text:list-item>
          <text:p text:style-name="List_20_1_Content_First">pour abandonner une édition en cours: C-g (c'est à dire Ctrl-G) <draw:frame draw:style-name="media" draw:name="5" text:anchor-type="as-char" draw:z-index="5" svg:width="2.1166666666667cm" svg:height="0.396875cm"><draw:image xlink:href="Pictures/967b574cd7eea95ab6f8689f5862d027.gif" xlink:type="simple" xlink:show="embed" xlink:actuate="onLoad"/></draw:frame></text:p>
        </text:list-item>
        <text:list-item>
          <text:p text:style-name="List_20_1_Content">en mode commande taper « :u » pour annuler la dernière modification.</text:p>
        </text:list-item>
        <text:list-item>
          <text:p text:style-name="List_20_1_Content">pour sauvegarder :w: /dotspacemacs-configuration</text:p>
        </text:list-item>
        <text:list-item>
          <text:p text:style-name="List_20_1_Content">en mode commande pour retourner sur la page d'acceuille : &lt;space&gt; b h  b pour buffer, h comme home </text:p>
        </text:list-item>
        <text:list-item>
          <text:p text:style-name="List_20_1_Content">pour redémarrer : &lt;space&gt; q r</text:p>
        </text:list-item>
        <text:list-item>
          <text:p text:style-name="List_20_1_Content_Last">pour quitter :q</text:p>
        </text:list-item>
      </text:list>
      <text:list text:style-name="List_20_1" text:continue-numbering="false">
        <text:list-item>
          <text:p text:style-name="LastListParagraph_List_20_1_Content_First">Pour voir le doc du layer python &lt;space&gt; h 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diteurs:spacemacs</dc:title>
  </office:meta>
</office:document-meta>
</file>