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brightside"/><text:bookmark-start text:name="__RefHeading___brightside_1"/><text:bookmark-start text:name="brightside"/>Brightside<text:bookmark-end text:name="__RefHeading___brightside_1"/><text:bookmark-end text:name="brightside"/></text:h>
      <text:list text:style-name="List_20_1" text:continue-numbering="false">
        <text:list-item>
          <text:p text:style-name="List_20_1_Content_First"> Objet : Brightsid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programmez des actions quand votre souris atteint une bordure d'écran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Suivi : </text:p>
        </text:list-item>
      </text:list>
      <text:p text:style-name="Text_20_body">Et ensuite choisissez les actions que vous voulez ! Pour une action personnalisée dans l'angle en haut à gauche de l'écran par exemple, cochez Top left corner choisissez custom action, et saisir iceweasel par exemple pour démarrer Iceweasel quand la souris atteint l'angle en haut à gauche de l'écran. A tester !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brightside</dc:title>
  </office:meta>
</office:document-meta>
</file>