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gnome:camorama"/><text:bookmark-start text:name="__RefHeading___camorama_1"/><text:bookmark-start text:name="camorama"/>Camorama<text:bookmark-end text:name="__RefHeading___camorama_1"/><text:bookmark-end text:name="camorama"/></text:h>
      <text:list text:style-name="List_20_1" text:continue-numbering="false">
        <text:list-item>
          <text:p text:style-name="List_20_1_Content_First"> Objet : Camorama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Capturez les images de votre webcam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mien" text:style-name="Internet_20_link" text:visited-style-name="Visited_20_Internet_20_Link">damien</text:a> le 07/02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1428#p111428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1" text:outline-level="1"><text:bookmark-start text:name="__RefHeading___resume_2"/><text:bookmark-start text:name="resume"/>Résumé<text:bookmark-end text:name="__RefHeading___resume_2"/><text:bookmark-end text:name="resume"/></text:h>
      <text:p text:style-name="Text_20_body">Camorama est un visionneur de webcam (vous pouvez faire des captures d'images de votre webcam)</text:p>
      <text:p text:style-name="Text_20_body"> <draw:a xlink:type="simple" xlink:href="https://screenshots.debian.net/screenshots/c/camorama/842_large.png"><draw:frame draw:style-name="media" draw:name="1" text:anchor-type="as-char" draw:z-index="1" svg:width="" svg:rel-width="100%" svg:height="0cm"><draw:image xlink:href="https://screenshots.debian.net/screenshots/c/camorama/842_large.png" xlink:type="simple" xlink:show="embed" xlink:actuate="onLoad"/></draw:frame></draw:a></text:p>
      <text:h text:style-name="Heading_20_1" text:outline-level="1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camorama</text:p>
          </table:table-cell>
        </table:table-row>
      </table:table>
      <text:h text:style-name="Heading_20_1" text:outline-level="1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Lancer camorama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amorama</text:p>
          </table:table-cell>
        </table:table-row>
      </table:table>
      <text:h text:style-name="Heading_20_1" text:outline-level="1"><text:bookmark-start text:name="__RefHeading___ressources_5"/><text:bookmark-start text:name="ressources"/>Ressources<text:bookmark-end text:name="__RefHeading___ressources_5"/><text:bookmark-end text:name="ressources"/></text:h>
      <text:p text:style-name="Text_20_body"><text:a xlink:type="simple" xlink:href="https://packages.debian.org/wheezy/camorama" text:style-name="Internet_20_link" text:visited-style-name="Visited_20_Internet_20_Link">Debian package - Camora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gnome:camorama</dc:title>
  </office:meta>
</office:document-meta>
</file>