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cinnamon"/><text:bookmark-start text:name="__RefHeading___installer-cinnamon-sur-debian-jessie_1"/><text:bookmark-start text:name="installer-cinnamon-sur-debian-jessie"/>Installer Cinnamon sur Debian Jessie<text:bookmark-end text:name="__RefHeading___installer-cinnamon-sur-debian-jessie_1"/><text:bookmark-end text:name="installer-cinnamon-sur-debian-jessie"/></text:h>
      <text:list text:style-name="List_20_1" text:continue-numbering="false">
        <text:list-item>
          <text:p text:style-name="List_20_1_Content_First"> Objet : Le but de ce tutoriel va être d'installer l'environnement de bureau Cinnamon, étape par étape, sur une Debian Jessie.</text:p>
        </text:list-item>
        <text:list-item>
          <text:p text:style-name="List_20_1_Content"> Niveau requis : . </text:p>
        </text:list-item>
        <text:list-item>
          <text:p text:style-name="List_20_1_Content"> Commentaires : <text:span text:style-name="Emphasis"> Installer l'environnement de bureau Cinnamon, un fork de GNOME Shell, sur Debian Jessie. </text:span></text:p>
        </text:list-item>
        <text:list-item>
          <text:p text:style-name="List_20_1_Content"> A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ogalpunx" text:style-name="Internet_20_link" text:visited-style-name="Visited_20_Internet_20_Link">sogalpunx</text:a> 04/06/2013</text:p>
            </text:list-item>
            <text:list-item>
              <text:p text:style-name="List_20_1_Content"> Dernière révision par <text:a xlink:type="simple" xlink:href="/utilisateurs:deuchdeb" text:style-name="Internet_20_link" text:visited-style-name="Visited_20_Internet_20_Link">deuchdeb</text:a> le 26/03/2014.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27/09/2014 en 64bits avec Debian Jessie (Testing).</text:p>
            </text:list-item>
          </text:list>
        </text:list-item>
        <text:list-item>
          <text:p text:style-name="List_20_1_Content"> Commentaires sur le forum : <text:a xlink:type="simple" xlink:href="http://debian-facile.org/viewtopic.php?pid=86473" text:style-name="Internet_20_link" text:visited-style-name="Visited_20_Internet_20_Link"> C'est ici.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>
          <text:p text:style-name="List_20_1_Content_Last"> <text:span text:style-name="Emphasis">Merci à <text:a xlink:type="simple" xlink:href="/utilisateurs:slyfox" text:style-name="Internet_20_link" text:visited-style-name="Visited_20_Internet_20_Link">Slyfox</text:a> pour l'énorme boulot accompli lorsque ce tuto n'était pas stable.</text:span> 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3" text:outline-level="3"><text:bookmark-start text:name="__RefHeading___qu-est-ce-que-cinnamon_3"/><text:bookmark-start text:name="qu-est-ce-que-cinnamon"/>Qu'est-ce que Cinnamon ?<text:bookmark-end text:name="__RefHeading___qu-est-ce-que-cinnamon_3"/><text:bookmark-end text:name="qu-est-ce-que-cinnamon"/></text:h>
      <text:p text:style-name="Text_20_body">Cinnamon, vous l'aurez compris, est un environnement de bureau <text:note text:id="ftn1" text:note-class="footnote"><text:note-citation text:label="2)">2)</text:note-citation><text:note-body><text:p text:style-name="Footnote"><text:a xlink:type="simple" xlink:href="http://debian-facile.org/doc:environnements:environnements" text:style-name="Internet_20_link" text:visited-style-name="Visited_20_Internet_20_Link"> Les environnements</text:a></text:p></text:note-body></text:note> dérivé (forké) de Gnome Shell <text:note text:id="ftn2" text:note-class="footnote"><text:note-citation text:label="3)">3)</text:note-citation><text:note-body><text:p text:style-name="Footnote"><text:a xlink:type="simple" xlink:href="http://debian-facile.org/doc:environnements:gnome:gnome3.4" text:style-name="Internet_20_link" text:visited-style-name="Visited_20_Internet_20_Link"> Gnome Shell</text:a></text:p></text:note-body></text:note>. Il délaisse l'interface tout-en-un de ce dernier au profit d'une interface plus traditionnelle (tableau de bord accompagné d'un menu dans lequel les icônes sont classées par catégories).  <text:line-break/>
Il est développé par l'équipe de Linux Mint, distribution GNU/Linux dont il est un des DE (Desktop Environment) phare.</text:p>
      <text:p text:style-name="Text_20_body">Cinnamon utilise Muffin et ses librairies pour la gestion des fenêtres et Nemo en tant que gestionnaire de fichiers <text:note text:id="ftn3" text:note-class="footnote"><text:note-citation text:label="4)">4)</text:note-citation><text:note-body><text:p text:style-name="Footnote"><text:a xlink:type="simple" xlink:href="http://debian-facile.org/doc:systeme:gestionnaires-de-fichiers" text:style-name="Internet_20_link" text:visited-style-name="Visited_20_Internet_20_Link"> Les gestionnaires de fichiers</text:a></text:p></text:note-body></text:note>. <text:line-break/>
Nemo est un fork de Nautilus 3.4 qui réintroduit certaines fonctionnalités ôtées de ce dernier (exemple : vue compacte, ouvrir dans un terminal, ouvrir en tant que root, possibilité d'éditer le chemin absolu à la main, etc. (Plus de détails ici : <text:a xlink:type="simple" xlink:href="https://en.wikipedia.org/wiki/Nemo_(file_manager)" text:style-name="Internet_20_link" text:visited-style-name="Visited_20_Internet_20_Link">Nemo sur Wikipedia EN</text:a>).<text:line-break/></text:p>
      <text:p text:style-name="Text_20_body"><draw:a xlink:type="simple" xlink:href="/file-R3345b9799a82fde451cc7018d3c351c6.png"><draw:frame draw:style-name="mediacenter" draw:name="2" text:anchor-type="paragraph" draw:z-index="2" svg:width="11.90625cm" svg:height="11.90625cm"><draw:image xlink:href="/file-R3345b9799a82fde451cc7018d3c351c6.png" xlink:type="simple" xlink:show="embed" xlink:actuate="onLoad"/></draw:frame></draw:a></text:p>
      <text:h text:style-name="Heading_20_2" text:outline-level="2"><text:bookmark-start text:name="__RefHeading___installation-de-cinnamon_4"/><text:bookmark-start text:name="installation-de-cinnamon"/>Installation de Cinnamon<text:bookmark-end text:name="__RefHeading___installation-de-cinnamon_4"/><text:bookmark-end text:name="installation-de-cinnamon"/></text:h>
      <text:p text:style-name="Text_20_body"><text:span text:style-name="underline">Trois possibilités sont offertes pour installer Cinnamon</text:span></text:p>
      <text:list text:style-name="List_20_1" text:continue-numbering="false">
        <text:list-item>
          <text:p text:style-name="List_20_1_Content_First"> Une installation très minimale -&gt; <text:span text:style-name="Strong_20_Emphasis">cinnamon.</text:span></text:p>
        </text:list-item>
        <text:list-item>
          <text:p text:style-name="List_20_1_Content"> Une installation minimale -&gt; <text:span text:style-name="Strong_20_Emphasis">cinnamon-core,</text:span> deux paquets seront ajoutés par rapport à la première, <text:span text:style-name="Emphasis">muffin et zenity.</text:span></text:p>
        </text:list-item>
        <text:list-item>
          <text:p text:style-name="List_20_1_Content_Last"> Une installation complète -&gt; <text:span text:style-name="Strong_20_Emphasis">cinnamon-desktop-environment,</text:span> de nombreux paquets viendront s'installer en plus afin d'avoir tous les logiciels qui vont bien au quotidien.</text:p>
        </text:list-item>
      </text:list>
      <text:p text:style-name="Text_20_body">Pour l'installation il faudra, en mode administrateur, lancer la commande suivant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innamon cinnamon-l10n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 &amp;&amp; apt-get install cinnamon-core cinnamon-l10n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update &amp;&amp; apt-get install cinnamon-desktop-environment cinnamon-l10n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cinnamon-l10n permet d'avoir l'environnement de bureau dans la langue du système, pour nous le français</text:p>
          </table:table-cell>
        </table:table-row>
      </table:table>
      <text:p text:style-name="Text_20_body">Installation via installation minimale :</text:p>
      <text:p text:style-name="Text_20_body"><text:a xlink:type="simple" xlink:href="http://debian-facile.org/doc:install:install_minimale#cinnamon" text:style-name="Internet_20_link" text:visited-style-name="Visited_20_Internet_20_Link"> Installation de Cinnamon dans une installation minimale</text:a></text:p>
      <text:h text:style-name="Heading_20_2" text:outline-level="2"><text:bookmark-start text:name="__RefHeading___demarrage-de-la-session-avec-cinnamon-et-finalisation_5"/><text:bookmark-start text:name="demarrage-de-la-session-avec-cinnamon-et-finalisation"/>Démarrage de la session avec Cinnamon et finalisation<text:bookmark-end text:name="__RefHeading___demarrage-de-la-session-avec-cinnamon-et-finalisation_5"/><text:bookmark-end text:name="demarrage-de-la-session-avec-cinnamon-et-finalisation"/></text:h>
      <text:p text:style-name="Text_20_body">Une fois toutes les opérations effectuées vous pouvez fermer la session en cours et en ouvrir une autre en choisissant cinnamon.</text:p>
      <text:p text:style-name="Text_20_body">Il ne reste plus qu'à se loguer.</text:p>
      <text:p text:style-name="Text_20_body">Pour configurer à souhait notre thème de Cinnamon, voici le lien du site officiel : <text:a xlink:type="simple" xlink:href="http://cinnamon.linuxmint.com/" text:style-name="Internet_20_link" text:visited-style-name="Visited_20_Internet_20_Link">cinnamon.linuxmint.com - Lien obsolète</text:a></text:p>
      <text:p text:style-name="Text_20_body"><draw:a xlink:type="simple" xlink:href="/file-Rf0a675d01d260a4aa72222682c8f6001.png"><draw:frame draw:style-name="mediacenter" draw:name="4" text:anchor-type="paragraph" draw:z-index="4" svg:width="18.520833333333cm" style:rel-width="100%" svg:height="18.520833333333cm" style:rel-height="scale"><draw:image xlink:href="/file-Rf0a675d01d260a4aa72222682c8f600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cinnamon</dc:title>
  </office:meta>
</office:document-meta>
</file>