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simple-scan"/><text:bookmark-start text:name="__RefHeading___simple-scan_1"/><text:bookmark-start text:name="simple-scan"/>Simple Scan<text:bookmark-end text:name="__RefHeading___simple-scan_1"/><text:bookmark-end text:name="simple-scan"/></text:h>
      <text:list text:style-name="List_20_1" text:continue-numbering="false">
        <text:list-item>
          <text:p text:style-name="List_20_1_Content_First"> Objet : Simple Scan, Installation, utilisatio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Numériser simplement vos document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le 20/06/2013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08905#p108905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draw:a xlink:type="simple" xlink:href="/file-R88880d0ff7fa177df908e0aa19a5217a.png"><draw:frame draw:style-name="medialeft" draw:name="1" text:anchor-type="paragraph" draw:z-index="1" svg:width="3.96875cm" svg:height="3.96875cm"><draw:image xlink:href="/file-R88880d0ff7fa177df908e0aa19a5217a.png" xlink:type="simple" xlink:show="embed" xlink:actuate="onLoad"/></draw:frame></draw:a>
Simple Scan est une interface simple pour numériser rapidement vos textes et images.</text:p>
      <text:p text:style-name="Text_20_body">Il s’agit d’une sur-couche à <text:a xlink:type="simple" xlink:href="https://fr.wikipedia.org/wiki/Sane" text:style-name="Internet_20_link" text:visited-style-name="Visited_20_Internet_20_Link">Sane</text:a> (votre scanner devant donc être détecté par ce dernier pour fonctionner) mais qui se veut plus simple que Xsane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ous Wheezy Simple Scan est disponible dans la version 3.4.2-1, pour Jessie dans la version 3.14.0-1 dans les <text:a xlink:type="simple" xlink:href="http://debian-facile.org/doc:systeme:apt:apt" text:style-name="Internet_20_link" text:visited-style-name="Visited_20_Internet_20_Link">dépôts</text:a> officiels de Debian. Pour l'installer il suffit de taper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simple-scan</text:p>
          </table:table-cell>
        </table:table-row>
      </table:table>
      <text:p text:style-name="Text_20_body">Suite à l'installation, vous pouvez le lancer (sous gnome) via: Application -&gt; Graphisme -&gt; Numérisation simple</text:p>
      <text:p text:style-name="Text_20_body">si vous ne le trouvez pas dans le menu, tapez depuis le terminal ou <text:span text:style-name="Plugin_Keyboard___keyboard">Alt</text:span> + <text:span text:style-name="Plugin_Keyboard___keyboard">F2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imple-scan &amp;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En cliquant sur la flèche à côte du bouton <text:span text:style-name="Strong_20_Emphasis">Numériser</text:span>, sélectionnez si vous désirez acquérir du texte (en noir et blanc), ou une photo (en couleur).</text:p>
      <text:p text:style-name="Text_20_body"><draw:a xlink:type="simple" xlink:href="/file-R89207db011c5e48fd2c93b5e1103fe7d.png"><draw:frame draw:style-name="medialeft" draw:name="2" text:anchor-type="paragraph" draw:z-index="2" svg:width="4.7625cm" svg:height="4.7625cm"><draw:image xlink:href="/file-R89207db011c5e48fd2c93b5e1103fe7d.png" xlink:type="simple" xlink:show="embed" xlink:actuate="onLoad"/></draw:frame></draw:a><text:line-break/>
Les paramètres de numérisation par défaut sont:</text:p>
      <text:list text:style-name="List_20_1" text:continue-numbering="false">
        <text:list-item>
          <text:p text:style-name="List_20_1_Content_First">150ppp pour du texte</text:p>
        </text:list-item>
        <text:list-item>
          <text:p text:style-name="List_20_1_Content_Last">300ppp pour une photo</text:p>
        </text:list-item>
      </text:list>
      <text:p text:style-name="Text_20_body">Ces paramètres sont modifiable via Document -&gt; Préférences.</text:p>
      <text:p text:style-name="Text_20_body">Cliquez sur le bouton <text:span text:style-name="Strong_20_Emphasis">Numériser</text:span>, l’image numérisée sera immédiatement visualisée dans la fenêtre de Simple Scan, vous pouvez la pivoter et la recadrer. Vous pouvez ensuite numériser une image suivante.</text:p>
      <text:p text:style-name="Text_20_body">Vous pouvez sauvegarder votre numérisation, en cliquant sur <text:span text:style-name="Strong_20_Emphasis">Enregistrer</text:span>, sous trois formats: jpeg, png ou pdf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La sauvegarde au format pdf, crée un document multi-pages. <draw:frame draw:style-name="media" draw:name="4" text:anchor-type="as-char" draw:z-index="4" svg:width="0.396875cm" svg:height="0.396875cm"><draw:image xlink:href="Pictures/4a75007af6172db02dd78361eec4b82b.gif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p text:style-name="Text_20_body"><text:a xlink:type="simple" xlink:href="https://launchpad.net/simple-scan" text:style-name="Internet_20_link" text:visited-style-name="Visited_20_Internet_20_Link">Site officiel</text:a><text:line-break/>
<text:a xlink:type="simple" xlink:href="http://wiki.debian-facile.org/doc:media:graphisme" text:style-name="Internet_20_link" text:visited-style-name="Visited_20_Internet_20_Link">Page graphisme</text:a> sur Debian Faci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simple-scan</dc:title>
  </office:meta>
</office:document-meta>
</file>