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file-entry manifest:media-type="image/gif" manifest:full-path="Pictures/2da1a2137ae1ebf179b2be5a65a68f2d.gif"/>
  <manifest:file-entry manifest:media-type="image/gif" manifest:full-path="Pictures/6279c11c012a0735fb7958732e7c6100.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kde:kde4"/><text:bookmark-start text:name="__RefHeading___kde4_1"/><text:bookmark-start text:name="kde4"/>KDE4<text:bookmark-end text:name="__RefHeading___kde4_1"/><text:bookmark-end text:name="kde4"/></text:h>
      <text:p text:style-name="Text_20_body"><draw:a xlink:type="simple" xlink:href="/manuel/kde-logo.png"><draw:frame draw:style-name="media" draw:name="0" text:anchor-type="as-char" draw:z-index="0" svg:width="1.3229166666667cm" svg:height="1.3229166666667cm"><draw:image xlink:href="/manuel/kde-logo.png" xlink:type="simple" xlink:show="embed" xlink:actuate="onLoad"/></draw:frame></draw:a></text:p>
      <text:list text:style-name="List_20_1" text:continue-numbering="false">
        <text:list-item>
          <text:p text:style-name="List_20_1_Content_First"> Objet : <text:span text:style-name="Strong_20_Emphasis">KDE4</text:span> est un ensemble (environnement de bureau et suite logicielle) avec lequel vous pouvez gérer toutes les tâches quotidiennes que l'on peut avoir à faire avec un ordinateur. </text:p>
        </text:list-item>
        <text:list-item>
          <text:p text:style-name="List_20_1_Content"> Niveau requis :.</text:p>
        </text:list-item>
        <text:list-item>
          <text:p text:style-name="List_20_1_Content"> Commentaires : <text:span text:style-name="Emphasis">Ce tutoriel a pour but de vous présenter <text:span text:style-name="Strong_20_Emphasis">KDE4.xx</text:span> la version utilisée depuis <text:span text:style-name="Strong_20_Emphasis">Squeeze-Debian 6.xx</text:span> jusqu'à <text:span text:style-name="Strong_20_Emphasis">Jessie-Debian 8.xx</text:span>.</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à jour pour Debian Jessie et Wheezy.</text:p>
          <text:list text:style-name="List_20_1">
            <text:list-item>
              <text:p text:style-name="List_20_1_Content"> Création par <text:a xlink:type="simple" xlink:href="/utilisateurs:deuchdeb" text:style-name="Internet_20_link" text:visited-style-name="Visited_20_Internet_20_Link">deuchdeb</text:a> le 25/10/2011.</text:p>
            </text:list-item>
            <text:list-item>
              <text:p text:style-name="List_20_1_Content"> Mis à jour le 20/12/2015.</text:p>
            </text:list-item>
            <text:list-item>
              <text:p text:style-name="List_20_1_Content"> Testé par <text:a xlink:type="simple" xlink:href="/utilisateurs:deuchdeb" text:style-name="Internet_20_link" text:visited-style-name="Visited_20_Internet_20_Link">deuchdeb</text:a> le 08/11/2017.</text:p>
            </text:list-item>
          </text:list>
        </text:list-item>
        <text:list-item>
          <text:p text:style-name="List_20_1_Content_Last"> Commentaires sur le forum : <text:a xlink:type="simple" xlink:href="http://debian-facile.org/viewtopic.php?pid=117613#p11761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KDE4 est un projet qui fournit <text:span text:style-name="Strong_20_Emphasis"><text:span text:style-name="Emphasis">un environnement graphique (plasma) et une suite logicielle</text:span></text:span>.<text:line-break/>
KDE4 est grandement configurable, aussi bien l'environnement de bureau que les applications qui l'accompagnent, on peut même trouver ça compliqué tellement il y a de possibilités.<text:line-break/>
KDE4 est sorti en  janvier 2008.<text:line-break/>
KDE4 est traduit en plus de 100 langues dont le français.<text:line-break/>
KDE4 est disponible sous <text:span text:style-name="Strong_20_Emphasis">Linux</text:span>, BSD, Mac OS X, Solaris et même Windows. Il est multiplate-forme.<text:line-break/></text:p>
      <text:h text:style-name="Heading_20_2" text:outline-level="2"><text:bookmark-start text:name="__RefHeading___installer-kde4_3"/><text:bookmark-start text:name="installer-kde4"/>Installer KDE4<text:bookmark-end text:name="__RefHeading___installer-kde4_3"/><text:bookmark-end text:name="installer-kde4"/></text:h>
      <text:p text:style-name="Text_20_body"><text:span text:style-name="underline">Plusieurs versions sont disponibles</text:span></text:p>
      <text:list text:style-name="List_20_1" text:continue-numbering="false">
        <text:list-item>
          <text:p text:style-name="List_20_1_Content_First"><text:a xlink:type="simple" xlink:href="http://packages.debian.org/fr/wheezy/kde-full" text:style-name="Internet_20_link" text:visited-style-name="Visited_20_Internet_20_Link">kde-full, la version complète de KDE.</text:a></text:p>
        </text:list-item>
        <text:list-item>
          <text:p text:style-name="List_20_1_Content"><text:a xlink:type="simple" xlink:href="http://packages.debian.org/squeeze/kde-standard" text:style-name="Internet_20_link" text:visited-style-name="Visited_20_Internet_20_Link">kde-standard, la version standard de kde.</text:a></text:p>
        </text:list-item>
        <text:list-item>
          <text:p text:style-name="List_20_1_Content"><text:a xlink:type="simple" xlink:href="http://packages.debian.org/fr/wheezy/kde-plasma-desktop" text:style-name="Internet_20_link" text:visited-style-name="Visited_20_Internet_20_Link">kde-plasma-desktop, la version minimale.</text:a></text:p>
        </text:list-item>
        <text:list-item>
          <text:p text:style-name="List_20_1_Content_Last"><text:a xlink:type="simple" xlink:href="http://packages.debian.org/fr/wheezy/task-kde-desktop" text:style-name="Internet_20_link" text:visited-style-name="Visited_20_Internet_20_Link">Environnement de bureau Debian avec KDE</text:a></text:p>
        </text:list-item>
      </text:list>
      <text:p text:style-name="Text_20_body"><text:span text:style-name="underline">Pour installer</text:span></text:p>
      <table:table table:style-name="Table">
        <table:table-column table:style-name="odt_auto_style_table_column_1_1"/>
        <table:table-row>
          <table:table-cell office:value-type="string" table:style-name="PluginODTAutoStyle_TableCell_1">
            <text:p text:style-name="Preformatted_20_Text">apt-get update &amp;&amp; apt-get install kde-full kdm kde-l10n-fr</text:p>
          </table:table-cell>
        </table:table-row>
      </table:table>
      <text:p text:style-name="Text_20_body">ou</text:p>
      <table:table table:style-name="Table">
        <table:table-column table:style-name="odt_auto_style_table_column_2_1"/>
        <table:table-row>
          <table:table-cell office:value-type="string" table:style-name="PluginODTAutoStyle_TableCell_3">
            <text:p text:style-name="Preformatted_20_Text">apt-get update &amp;&amp; apt-get install kde-standard kdm kde-l10n-fr</text:p>
          </table:table-cell>
        </table:table-row>
      </table:table>
      <text:p text:style-name="Text_20_body">ou</text:p>
      <table:table table:style-name="Table">
        <table:table-column table:style-name="odt_auto_style_table_column_3_1"/>
        <table:table-row>
          <table:table-cell office:value-type="string" table:style-name="PluginODTAutoStyle_TableCell_5">
            <text:p text:style-name="Preformatted_20_Text">apt-get update &amp;&amp; apt-get install kde-plasma-desktop kdm kde-l10n-fr</text:p>
          </table:table-cell>
        </table:table-row>
      </table:table>
      <text:p text:style-name="Text_20_body">ou</text:p>
      <table:table table:style-name="Table">
        <table:table-column table:style-name="odt_auto_style_table_column_4_1"/>
        <table:table-row>
          <table:table-cell office:value-type="string" table:style-name="PluginODTAutoStyle_TableCell_7">
            <text:p text:style-name="Preformatted_20_Text">apt-get update &amp;&amp; apt-get install task-kde-desktop task-french-kde-desktop</text:p>
          </table:table-cell>
        </table:table-row>
      </table:table>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2">
            <text:p text:style-name="PluginODTAutoStyle_Paragraph_13"> kdm, est le gestionnaire de connexion de kde et kde-l10n-fr permet la localisation de kde pour le français. </text:p>
          </table:table-cell>
        </table:table-row>
      </table:table>
      <text:p text:style-name="Text_20_body"><text:span text:style-name="underline"> Et voilà</text:span> <draw:frame draw:style-name="media" draw:name="3" text:anchor-type="as-char" draw:z-index="3" svg:width="0.396875cm" svg:height="0.396875cm"><draw:image xlink:href="Pictures/2cc359f9d6fd85ef206bd4d8aaf4e04d.gif" xlink:type="simple" xlink:show="embed" xlink:actuate="onLoad"/></draw:frame></text:p>
      <text:p text:style-name="Text_20_body"><draw:a xlink:type="simple" xlink:href="/file-Rea32d7ecf34f50755eaeb97e92d7c8be.png"><draw:frame draw:style-name="mediacenter" draw:name="4" text:anchor-type="paragraph" draw:z-index="4" svg:width="15.875cm" svg:height="15.875cm"><draw:image xlink:href="/file-Rea32d7ecf34f50755eaeb97e92d7c8be.png" xlink:type="simple" xlink:show="embed" xlink:actuate="onLoad"/></draw:frame></draw:a></text:p>
      <text:h text:style-name="Heading_20_2" text:outline-level="2"><text:bookmark-start text:name="__RefHeading___le-menu-kickoff_4"/><text:bookmark-start text:name="le-menu-kickoff"/>Le menu Kickoff<text:bookmark-end text:name="__RefHeading___le-menu-kickoff_4"/><text:bookmark-end text:name="le-menu-kickoff"/></text:h>
      <text:p text:style-name="Text_20_body"><text:span text:style-name="Strong_20_Emphasis">Le menu <text:span text:style-name="Emphasis">Kickoff</text:span> est un menu à partir duquel vous aurez accès à tout votre système.</text:span></text:p>
      <text:p text:style-name="Text_20_body"><text:span text:style-name="underline"> Onglet <text:span text:style-name="Emphasis">Favoris</text:span> </text:span></text:p>
      <text:p text:style-name="Text_20_body">Ici on pourra avoir sous la main nos logiciels favoris. Certains sont déjà positionnés par défaut.</text:p>
      <text:list text:style-name="List_20_1" text:continue-numbering="false">
        <text:list-item>
          <text:p text:style-name="List_20_1_Content_First"> Configuration du système.</text:p>
        </text:list-item>
        <text:list-item>
          <text:p text:style-name="List_20_1_Content"> Gestionnaire de fichiers.</text:p>
        </text:list-item>
        <text:list-item>
          <text:p text:style-name="List_20_1_Content_Last"> Navigateur Web (Konqueror).</text:p>
        </text:list-item>
      </text:list>
      <text:p text:style-name="Text_20_body">Pour ajouter un logiciel dans les Favoris, il faut faire un clic droit sur l’icône de celui-ci et de cocher : <text:span text:style-name="Strong_20_Emphasis"><text:span text:style-name="Emphasis"> Ajouter aux Favoris</text:span> </text:span>.</text:p>
      <text:p text:style-name="Text_20_body"><text:span text:style-name="underline"> Onglet <text:span text:style-name="Emphasis">Applications</text:span></text:span></text:p>
      <text:p text:style-name="Text_20_body">On trouve dans cet onglet tous les logiciels, ils sont classés par catégories.</text:p>
      <text:p text:style-name="Text_20_body"><text:span text:style-name="underline"> Onglet <text:span text:style-name="Emphasis">Poste de Travail</text:span> </text:span></text:p>
      <text:p text:style-name="Text_20_body">Avec cet onglet, on navigue dans tout l'ordinateur, de la racine jusqu'aux plus petits des sous-répertoires et fichiers, en passant par la corbeille.<text:line-break/>
Il permet aussi d'ouvrir le <text:span text:style-name="Emphasis">Centre de configuration</text:span>.</text:p>
      <text:p text:style-name="Text_20_body"><text:span text:style-name="underline"> Onglet <text:span text:style-name="Emphasis">Utilisé récemment</text:span> </text:span></text:p>
      <text:p text:style-name="Text_20_body">Tout est dit dans l'intitulé, on accède aux fichiers utilisés récemment, mais aussi aux applications utilisées récemment.</text:p>
      <text:p text:style-name="Text_20_body"><text:span text:style-name="underline"> Onglet <text:span text:style-name="Emphasis">Quitter</text:span> </text:span></text:p>
      <text:p text:style-name="Text_20_body">Pour arrêter l'ordinateur, redémarrer, changer d'utilisateur, fermer la session, etc.</text:p>
      <text:p text:style-name="Text_20_body"><draw:a xlink:type="simple" xlink:href="/file-R9fbd26eaaed5375269f854e0bdcd6af9.png"><draw:frame draw:style-name="mediacenter" draw:name="5" text:anchor-type="paragraph" draw:z-index="5" svg:width="10.583333333333cm" svg:height="10.583333333333cm"><draw:image xlink:href="/file-R9fbd26eaaed5375269f854e0bdcd6af9.png" xlink:type="simple" xlink:show="embed" xlink:actuate="onLoad"/></draw:frame></draw:a></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17">
            <text:p text:style-name="PluginODTAutoStyle_Paragraph_18">Vous pouvez préférer un <text:span text:style-name="Strong_20_Emphasis"><text:span text:style-name="Emphasis">menu classique</text:span></text:span>. Pour cela il suffit de faire un <text:span text:style-name="Emphasis">clic droit</text:span> dans le lanceur d'applications tout en bas à gauche. Ensuite, <text:span text:style-name="Strong_20_Emphasis"><text:span text:style-name="Emphasis">Déverrouiller les Plasmoïdes</text:span></text:span> puis choisir, <text:span text:style-name="Strong_20_Emphasis"><text:span text:style-name="Emphasis">Style de menu classique</text:span></text:span>.
Pour revenir au menu Kickoff, il faut refaire la même manipulation et sélectionner <text:span text:style-name="Strong_20_Emphasis"><text:span text:style-name="Emphasis"> Style de menu Kickoff</text:span></text:span>.</text:p>
          </table:table-cell>
        </table:table-row>
      </table:table>
      <text:p text:style-name="Text_20_body"><draw:a xlink:type="simple" xlink:href="/file-R13f6ba5cf5cf3d48d25d4ef76d58791e.png"><draw:frame draw:style-name="mediacenter" draw:name="7" text:anchor-type="paragraph" draw:z-index="7" svg:width="9.2604166666667cm" svg:height="9.2604166666667cm"><draw:image xlink:href="/file-R13f6ba5cf5cf3d48d25d4ef76d58791e.png" xlink:type="simple" xlink:show="embed" xlink:actuate="onLoad"/></draw:frame></draw:a></text:p>
      <text:p text:style-name="Text_20_body"><draw:a xlink:type="simple" xlink:href="/file-Rb8b5906af47daba0bf1060220fbb6b48.png"><draw:frame draw:style-name="mediacenter" draw:name="8" text:anchor-type="paragraph" draw:z-index="8" svg:width="9.2604166666667cm" svg:height="9.2604166666667cm"><draw:image xlink:href="/file-Rb8b5906af47daba0bf1060220fbb6b48.png" xlink:type="simple" xlink:show="embed" xlink:actuate="onLoad"/></draw:frame></draw:a></text:p>
      <text:p text:style-name="Text_20_body"><text:span text:style-name="underline"> Le <text:span text:style-name="Emphasis">Menu classique</text:span></text:span></text:p>
      <text:p text:style-name="Text_20_body"><draw:a xlink:type="simple" xlink:href="/file-Rbd6644fc488076619d64f1e3298c1ead.png"><draw:frame draw:style-name="mediacenter" draw:name="9" text:anchor-type="paragraph" draw:z-index="9" svg:width="6.6145833333333cm" svg:height="6.6145833333333cm"><draw:image xlink:href="/file-Rbd6644fc488076619d64f1e3298c1ead.png" xlink:type="simple" xlink:show="embed" xlink:actuate="onLoad"/></draw:frame></draw:a></text:p>
      <text:h text:style-name="Heading_20_2" text:outline-level="2"><text:bookmark-start text:name="__RefHeading___les-composants-graphiques-anciennement-plasmoides_5"/><text:bookmark-start text:name="les-composants-graphiques-anciennement-plasmoides"/>Les Composants Graphiques anciennement Plasmoïdes<text:bookmark-end text:name="__RefHeading___les-composants-graphiques-anciennement-plasmoides_5"/><text:bookmark-end text:name="les-composants-graphiques-anciennement-plasmoides"/></text:h>
      <text:h text:style-name="Heading_20_3" text:outline-level="3"><text:bookmark-start text:name="__RefHeading___c-est-quoi_6"/><text:bookmark-start text:name="c-est-quoi"/>C'est quoi ?<text:bookmark-end text:name="__RefHeading___c-est-quoi_6"/><text:bookmark-end text:name="c-est-quoi"/></text:h>
      <text:p text:style-name="Text_20_body">Ils sont la grande nouveauté de KDE4.<text:line-break/></text:p>
      <text:p text:style-name="Text_20_body">Les <text:span text:style-name="Emphasis"><text:span text:style-name="Strong_20_Emphasis">Composants Graphiques</text:span></text:span> sont des objets que l'on peut placer sur le <text:span text:style-name="Emphasis">Bureau</text:span> ou sur le <text:span text:style-name="Emphasis">Tableau de bord</text:span>.<text:line-break/></text:p>
      <text:p text:style-name="Text_20_body">-On peut leur donner la taille que l'on veut, les positionner où l'on veut, les faire pivoter et les configurer.<text:line-break/></text:p>
      <text:p text:style-name="Text_20_body">-Les Composants Graphiques peuvent être n'importe quoi : le contenu d'un dossier, une icône pour le lancement d'une application, une horloge,
le menu Kickoff, le nombre de courriels non lus, la météo, les performances du système, la barre de tâches, etc.</text:p>
      <text:h text:style-name="Heading_20_3" text:outline-level="3"><text:bookmark-start text:name="__RefHeading___ajouter-des-composants-graphiques_7"/><text:bookmark-start text:name="ajouter-des-composants-graphiques"/>Ajouter des Composants Graphiques<text:bookmark-end text:name="__RefHeading___ajouter-des-composants-graphiques_7"/><text:bookmark-end text:name="ajouter-des-composants-graphiques"/></text:h>
      <text:p text:style-name="Text_20_body">Pour ajouter des <text:span text:style-name="Emphasis">Composants Graphiques</text:span>, il faut d'abord les <text:span text:style-name="Emphasis">Déverrouiller</text:span>.<text:line-break/></text:p>
      <text:p text:style-name="Text_20_body">Pour cela, il faut cliquer sur le menu situé sur un bord de l'écran.</text:p>
      <text:p text:style-name="Text_20_body">Un écran apparaît, il suffit de cliquer sur <text:span text:style-name="Strong_20_Emphasis"><text:span text:style-name="Emphasis">Déverrouiller les composants graphiques</text:span></text:span>:</text:p>
      <text:p text:style-name="Text_20_body"><draw:a xlink:type="simple" xlink:href="/file-R35a644099718dabcebf97b922f8f0bdf.png"><draw:frame draw:style-name="mediacenter" draw:name="10" text:anchor-type="paragraph" draw:z-index="10" svg:width="7.9375cm" svg:height="7.9375cm"><draw:image xlink:href="/file-R35a644099718dabcebf97b922f8f0bdf.png" xlink:type="simple" xlink:show="embed" xlink:actuate="onLoad"/></draw:frame></draw:a></text:p>
      <text:p text:style-name="Text_20_body">Il suffit ensuite de choisir <text:span text:style-name="Strong_20_Emphasis"><text:span text:style-name="Emphasis">Ajouter des Composants Graphiques</text:span></text:span>.</text:p>
      <text:p text:style-name="Text_20_body"><draw:a xlink:type="simple" xlink:href="/file-R9a35be64aba9ac54a39d4459a13d93ea.png"><draw:frame draw:style-name="mediacenter" draw:name="11" text:anchor-type="paragraph" draw:z-index="11" svg:width="15.875cm" svg:height="15.875cm"><draw:image xlink:href="/file-R9a35be64aba9ac54a39d4459a13d93ea.png" xlink:type="simple" xlink:show="embed" xlink:actuate="onLoad"/></draw:frame></draw:a></text:p>
      <text:p text:style-name="Text_20_body">Pour les ajouter, il faut les faire glisser à l'endroit voulu, sur le <text:span text:style-name="Emphasis">bureau</text:span> ou sur le <text:span text:style-name="Emphasis">tableau de bord</text:span>. </text:p>
      <text:h text:style-name="Heading_20_3" text:outline-level="3"><text:bookmark-start text:name="__RefHeading___manipuler-les-composants-graphiques_8"/><text:bookmark-start text:name="manipuler-les-composants-graphiques"/>Manipuler les Composants Graphiques<text:bookmark-end text:name="__RefHeading___manipuler-les-composants-graphiques_8"/><text:bookmark-end text:name="manipuler-les-composants-graphiques"/></text:h>
      <text:p text:style-name="Text_20_body">Lorsque les <text:span text:style-name="Strong_20_Emphasis"><text:span text:style-name="Emphasis">Composants Graphiques sont déverrouillés</text:span></text:span>, vous pouvez les manipuler. Il suffit de passer la souris sur le <text:span text:style-name="Emphasis">Composant Graphique</text:span> et une petite languette apparaît sur le côté.</text:p>
      <text:p text:style-name="Text_20_body"><text:span text:style-name="underline">Dans l'exemple ci-dessous nous pouvons observer cinq symboles :</text:span></text:p>
      <text:list text:style-name="List_20_1" text:continue-numbering="false">
        <text:list-item>
          <text:p text:style-name="List_20_1_Content_First"> Le symbole du haut sert à redimensionner le <text:span text:style-name="Emphasis">Plasmoïde</text:span>.</text:p>
        </text:list-item>
        <text:list-item>
          <text:p text:style-name="List_20_1_Content"> Juste en dessous, ce symbole sert à faire pivoter le <text:span text:style-name="Emphasis">Composant Graphique</text:span>.</text:p>
        </text:list-item>
        <text:list-item>
          <text:p text:style-name="List_20_1_Content"> La clef à molette ouvre une fenêtre pour paramétrer le <text:span text:style-name="Emphasis">Composant Graphique</text:span>.</text:p>
        </text:list-item>
        <text:list-item>
          <text:p text:style-name="List_20_1_Content"> Le carré avec quatre flèches ouvre le dossier dans <text:span text:style-name="Emphasis">Dolphin</text:span>.</text:p>
        </text:list-item>
        <text:list-item>
          <text:p text:style-name="List_20_1_Content_Last"> La croix, quant à elle, supprime le <text:span text:style-name="Emphasis">Composant Graphique</text:span>.</text:p>
        </text:list-item>
      </text:list>
      <text:p text:style-name="Text_20_body"><draw:a xlink:type="simple" xlink:href="/file-R0ece8a6fd532b23126b8413dbe4813c3.png"><draw:frame draw:style-name="mediacenter" draw:name="12" text:anchor-type="paragraph" draw:z-index="12" svg:width="10.583333333333cm" svg:height="10.583333333333cm"><draw:image xlink:href="/file-R0ece8a6fd532b23126b8413dbe4813c3.png" xlink:type="simple" xlink:show="embed" xlink:actuate="onLoad"/></draw:frame></draw:a></text:p>
      <text:h text:style-name="Heading_20_2" text:outline-level="2"><text:bookmark-start text:name="__RefHeading___les-activites_9"/><text:bookmark-start text:name="les-activites"/>Les Activités<text:bookmark-end text:name="__RefHeading___les-activites_9"/><text:bookmark-end text:name="les-activites"/></text:h>
      <text:h text:style-name="Heading_20_3" text:outline-level="3"><text:bookmark-start text:name="__RefHeading___qu-est-ce-que-c-est_10"/><text:bookmark-start text:name="qu-est-ce-que-c-est"/>Qu'est-ce que c'est ?<text:bookmark-end text:name="__RefHeading___qu-est-ce-que-c-est_10"/><text:bookmark-end text:name="qu-est-ce-que-c-est"/></text:h>
      <text:p text:style-name="Text_20_body"><text:span text:style-name="Strong_20_Emphasis">Les Activités sont un moyen d'organiser son travail.</text:span><text:line-break/></text:p>
      <text:p text:style-name="Text_20_body">Nous avons l'habitude des bureaux virtuels et nous pouvons passer de l'un à l'autre pour avoir accès à différents programmes qui sont ouverts dans ces derniers.<text:line-break/>
Malgré tout, ils sont tous identiques.</text:p>
      <text:p text:style-name="Text_20_body">Avec les <text:span text:style-name="Emphasis">Activités</text:span>, tout est différent.<text:line-break/></text:p>
      <text:p text:style-name="Text_20_body">Imaginez que vous ayez une activité dans une <text:span text:style-name="Strong_20_Emphasis">association</text:span>, activité <text:span text:style-name="Strong_20_Emphasis">loisir</text:span> passionnante, que vous utilisez votre ordinateur pour le <text:span text:style-name="Strong_20_Emphasis">travail</text:span> ou bien que vous ayez un <text:span text:style-name="Strong_20_Emphasis">projet</text:span> important.<text:line-break/>
Hé bien, vous pourrez <text:span text:style-name="Strong_20_Emphasis">créer des <text:span text:style-name="Emphasis">Agencements</text:span> ou <text:span text:style-name="Emphasis">Activités</text:span> pour chacun d'eux</text:span>.</text:p>
      <text:p text:style-name="Text_20_body">Vous aurez alors quatre <text:span text:style-name="Emphasis">activités</text:span>.</text:p>
      <text:list text:style-name="Numbering_20_1" text:continue-numbering="false">
        <text:list-item>
          <text:p text:style-name="Numbering_20_1_Content_First"> Association</text:p>
        </text:list-item>
        <text:list-item>
          <text:p text:style-name="Numbering_20_1_Content"> Loisir</text:p>
        </text:list-item>
        <text:list-item>
          <text:p text:style-name="Numbering_20_1_Content"> Travail</text:p>
        </text:list-item>
        <text:list-item>
          <text:p text:style-name="Numbering_20_1_Content_Last"> Projet</text:p>
        </text:list-item>
      </text:list>
      <text:p text:style-name="Text_20_body"><text:span text:style-name="underline">Chaque activité peut avoir avoir sa propre organisation, son propre fond d'écran, ses propres composants graphiques ou icônes.</text:span></text:p>
      <text:h text:style-name="Heading_20_3" text:outline-level="3"><text:bookmark-start text:name="__RefHeading___changer-d-activite_11"/><text:bookmark-start text:name="changer-d-activite"/>Changer d'Activité<text:bookmark-end text:name="__RefHeading___changer-d-activite_11"/><text:bookmark-end text:name="changer-d-activite"/></text:h>
      <text:p text:style-name="Text_20_body">Par défaut le bureau KDE de Debian propose quatre activités :</text:p>
      <text:list text:style-name="Numbering_20_1" text:continue-numbering="false">
        <text:list-item>
          <text:p text:style-name="Numbering_20_1_Content_First"> Desktop.</text:p>
        </text:list-item>
        <text:list-item>
          <text:p text:style-name="Numbering_20_1_Content"> Icônes de bureau.</text:p>
        </text:list-item>
        <text:list-item>
          <text:p text:style-name="Numbering_20_1_Content"> Activité photographique.</text:p>
        </text:list-item>
        <text:list-item>
          <text:p text:style-name="Numbering_20_1_Content_Last"> Rechercher et lancer.</text:p>
        </text:list-item>
      </text:list>
      <text:p text:style-name="Text_20_body">Pour changer d'activité, il faut cliquer les 3 petits points rouge-bleu-vert situés sur la barre des tâches.<text:line-break/>
Vous verrez apparaître un bandeau avec les différentes activités, il suffira de choisir celle que vous voulez.</text:p>
      <text:p text:style-name="Text_20_body"><draw:a xlink:type="simple" xlink:href="/file-R502af57551a4ac9cc92cc302b6a6ca2c.png"><draw:frame draw:style-name="mediacenter" draw:name="13" text:anchor-type="paragraph" draw:z-index="13" svg:width="21.166666666667cm" style:rel-width="100%" svg:height="21.166666666667cm" style:rel-height="scale"><draw:image xlink:href="/file-R502af57551a4ac9cc92cc302b6a6ca2c.png" xlink:type="simple" xlink:show="embed" xlink:actuate="onLoad"/></draw:frame></draw:a></text:p>
      <text:p text:style-name="Text_20_body">On pourra en désactiver certaines en cliquant sur le carré rouge.</text:p>
      <text:p text:style-name="Text_20_body">On pourra aussi en créer d'autres, à chacun d'avoir de l'imagination.</text:p>
      <text:h text:style-name="Heading_20_2" text:outline-level="2"><text:bookmark-start text:name="__RefHeading___le-gestionnaire-de-fichiers-dolphin_12"/><text:bookmark-start text:name="le-gestionnaire-de-fichiers-dolphin"/>Le gestionnaire de fichiers Dolphin<text:bookmark-end text:name="__RefHeading___le-gestionnaire-de-fichiers-dolphin_12"/><text:bookmark-end text:name="le-gestionnaire-de-fichiers-dolphin"/></text:h>
      <text:p text:style-name="Text_20_body"><text:span text:style-name="Strong_20_Emphasis">Dolphin</text:span> est le gestionnaire de fichiers de KDE4.</text:p>
      <text:p text:style-name="Text_20_body"><text:span text:style-name="underline"> Un aperçu de Dolphin </text:span></text:p>
      <text:p text:style-name="Text_20_body"><draw:a xlink:type="simple" xlink:href="/file-Rab9515c3c8e5a978d5e3ee2cef766361.png"><draw:frame draw:style-name="mediacenter" draw:name="14" text:anchor-type="paragraph" draw:z-index="14" svg:width="13.229166666667cm" svg:height="13.229166666667cm"><draw:image xlink:href="/file-Rab9515c3c8e5a978d5e3ee2cef766361.png" xlink:type="simple" xlink:show="embed" xlink:actuate="onLoad"/></draw:frame></draw:a></text:p>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15" text:anchor-type="as-char" draw:z-index="15" svg:width="1.27cm" svg:height="1.27cm"><draw:image xlink:href="Pictures/ac16835faf89be48de9a93422c4d54ca.png" xlink:type="simple" xlink:show="embed" xlink:actuate="onLoad"/></draw:frame></text:p>
          </table:table-cell>
          <table:table-cell office:value-type="string" table:style-name="PluginODTAutoStyle_TableCell_22">
            <text:p text:style-name="PluginODTAutoStyle_Paragraph_23">On peut noter en haut à droite, sous <text:span text:style-name="Emphasis">Informations</text:span>, un aperçu du fichier que l'on survole avec la souris.</text:p>
          </table:table-cell>
        </table:table-row>
      </table:table>
      <text:list text:style-name="List_20_1" text:continue-numbering="false">
        <text:list-item>
          <text:p text:style-name="LastListParagraph_List_20_1_Content_First"><text:a xlink:type="simple" xlink:href="http://docs.kde.org/stable/fr/applications/dolphin/index.html" text:style-name="Internet_20_link" text:visited-style-name="Visited_20_Internet_20_Link">Manuel de Dolphin</text:a></text:p>
        </text:list-item>
      </text:list>
      <text:p text:style-name="Text_20_body">Ce gestionnaire de fichiers, très complet et puissant, peut s'enrichir de nombreux modules. Par exemple un afficheur de vignettes pour les fichiers vidéos :</text:p>
      <table:table table:style-name="Table">
        <table:table-column table:style-name="odt_auto_style_table_column_8_1"/>
        <table:table-row>
          <table:table-cell office:value-type="string" table:style-name="PluginODTAutoStyle_TableCell_24">
            <text:p text:style-name="Preformatted_20_Text">apt-get install ffmpegthumbnailer ffmpegthumbs</text:p>
          </table:table-cell>
        </table:table-row>
      </table:table>
      <text:p text:style-name="Text_20_body">Il suffira ensuite d'activer dans le menu Configuration &gt; Configurer Dolphin &gt; Général [Aperçus] &gt; Fichiers vidéo (ffmpegthumbs) </text:p>
      <text:h text:style-name="Heading_20_2" text:outline-level="2"><text:bookmark-start text:name="__RefHeading___le-panneau-de-configuration-du-systeme_13"/><text:bookmark-start text:name="le-panneau-de-configuration-du-systeme"/>Le panneau de configuration du système<text:bookmark-end text:name="__RefHeading___le-panneau-de-configuration-du-systeme_13"/><text:bookmark-end text:name="le-panneau-de-configuration-du-systeme"/></text:h>
      <text:p text:style-name="Text_20_body">C'est ici que vous allez pouvoir effectuer tous les réglages de votre ordinateur et de votre système Debian.</text:p>
      <text:p text:style-name="Text_20_body">Réseau, son, vidéo, apparence des fenêtres, langue par défaut, mais aussi la façon dont vous voulez vous connecter à votre session et j'en passe, on peut pratiquement tout régler à partir d'ici. Il y a même des effets de bureau, façon Compiz, intégrés à KDE que l'on peut gérer ici.</text:p>
      <text:p text:style-name="Text_20_body"><draw:a xlink:type="simple" xlink:href="/file-R132dd28e5fd5a5c6dfa21f0359aaa677.png"><draw:frame draw:style-name="mediacenter" draw:name="16" text:anchor-type="paragraph" draw:z-index="16" svg:width="13.229166666667cm" svg:height="13.229166666667cm"><draw:image xlink:href="/file-R132dd28e5fd5a5c6dfa21f0359aaa677.png" xlink:type="simple" xlink:show="embed" xlink:actuate="onLoad"/></draw:frame></draw:a></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Pour alléger KDE4 vous pouvez décocher l'outil d'indexation Strigi et le bureau sémantique Nemopuk dans l'onglet <text:span text:style-name="Emphasis">Recherche sur le bureau</text:span>.
Mais vous pouvez aussi décocher les effets de bureau (transparence des fenêtres, par exemple).</text:p>
          </table:table-cell>
        </table:table-row>
      </table:table>
      <text:h text:style-name="Heading_20_2" text:outline-level="2"><text:bookmark-start text:name="__RefHeading___les-applications-kde_14"/><text:bookmark-start text:name="les-applications-kde"/>Les applications KDE<text:bookmark-end text:name="__RefHeading___les-applications-kde_14"/><text:bookmark-end text:name="les-applications-kde"/></text:h>
      <text:p text:style-name="Text_20_body">Les applications KDE sont des logiciels qui ont été conçus pour <text:span text:style-name="Strong_20_Emphasis">tirer pleinement parti de l'environnement de bureau de KDE</text:span>.<text:line-break/>
Elles sont prévues pour <text:span text:style-name="Strong_20_Emphasis">interagir ensemble</text:span>. Telle action dans tel programme ouvrira automatiquement un autre programme.</text:p>
      <text:p text:style-name="Text_20_body">Bien sûr, vous n'êtes <text:span text:style-name="Strong_20_Emphasis">pas obligés d'installer que ces logiciels</text:span>. Des logiciels venant de Gnome, Xfce ou autres pourront parfaitement fonctionner sous KDE.
On peut voir que <text:span text:style-name="Strong_20_Emphasis">Iceweasel ou Icedove fonctionnent très bien</text:span>. Pourtant, ils ne sont <text:span text:style-name="Strong_20_Emphasis">pas spécifiques à KDE</text:span>. De même LibreOffice ou OpenOffice ne sont pas des logiciels spécifiques à KDE.  </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34">
            <text:p text:style-name="PluginODTAutoStyle_Paragraph_35">Pour que vos applications écrites en GTK aient un meilleur rendu et semblent mieux intégrées dans KDE4, intallez les paquets : <text:span text:style-name="Emphasis"><text:span text:style-name="Strong_20_Emphasis">kde-config-gtk-style</text:span></text:span> , <text:span text:style-name="Emphasis"><text:span text:style-name="Strong_20_Emphasis">gtk2-engines-oxygen</text:span></text:span> et <text:span text:style-name="Emphasis"><text:span text:style-name="Strong_20_Emphasis">gtk3-engines-oxygen</text:span></text:span>.</text:p>
          </table:table-cell>
        </table:table-row>
      </table:table>
      <text:list text:style-name="List_20_1" text:continue-numbering="false">
        <text:list-item>
          <text:p text:style-name="List_20_1_Content_First"> <text:a xlink:type="simple" xlink:href="http://packages.debian.org/kde-config-gtk-style" text:style-name="Internet_20_link" text:visited-style-name="Visited_20_Internet_20_Link">kde-config-gtk-style, module de configuration de KDE pour la sélection du style GTK+ 2/3.x</text:a></text:p>
        </text:list-item>
        <text:list-item>
          <text:p text:style-name="List_20_1_Content"> <text:a xlink:type="simple" xlink:href="http://packages.debian.org/gtk2-engines-oxygen" text:style-name="Internet_20_link" text:visited-style-name="Visited_20_Internet_20_Link">gtk2-engines-oxygen,thème Oxygen pour les applications basées sur GTK2+</text:a></text:p>
        </text:list-item>
        <text:list-item>
          <text:p text:style-name="List_20_1_Content_Last"> <text:a xlink:type="simple" xlink:href="http://packages.debian.org/gtk3-engines-oxygen" text:style-name="Internet_20_link" text:visited-style-name="Visited_20_Internet_20_Link">gtk3-engines-oxygen,thème Oxygen pour les applications basées sur GTK3+ (Debian Wheezy)</text:a></text:p>
        </text:list-item>
      </text:list>
      <text:h text:style-name="Heading_20_3" text:outline-level="3"><text:bookmark-start text:name="__RefHeading___les-application-multimedia_15"/><text:bookmark-start text:name="les-application-multimedia"/>Les application Multimédia<text:bookmark-end text:name="__RefHeading___les-application-multimedia_15"/><text:bookmark-end text:name="les-application-multimedia"/></text:h>
      <text:list text:style-name="List_20_1" text:continue-numbering="false">
        <text:list-item>
          <text:p text:style-name="List_20_1_Content_First"> Amarok : <text:span text:style-name="Emphasis"> Lecteur de Musique</text:span>. <text:a xlink:type="simple" xlink:href="http://userbase.kde.org/Amarok/fr" text:style-name="Internet_20_link" text:visited-style-name="Visited_20_Internet_20_Link">Manuel</text:a></text:p>
        </text:list-item>
        <text:list-item>
          <text:p text:style-name="List_20_1_Content"> K3b : <text:span text:style-name="Emphasis">Graveur de CD/DVD</text:span>. <text:a xlink:type="simple" xlink:href="http://userbase.kde.org/K3b/fr" text:style-name="Internet_20_link" text:visited-style-name="Visited_20_Internet_20_Link">Manuel</text:a></text:p>
        </text:list-item>
        <text:list-item>
          <text:p text:style-name="List_20_1_Content"> Dragonplayer : <text:span text:style-name="Emphasis">Lecteur multimédia</text:span>. <text:a xlink:type="simple" xlink:href="http://docs.kde.org/stable/fr/kdemultimedia/dragonplayer/index.html" text:style-name="Internet_20_link" text:visited-style-name="Visited_20_Internet_20_Link">Manuel</text:a></text:p>
        </text:list-item>
        <text:list-item>
          <text:p text:style-name="List_20_1_Content"> Kaffeine : <text:span text:style-name="Emphasis">Lecteur multimédia</text:span>. <text:a xlink:type="simple" xlink:href="http://userbase.kde.org/Kaffeine" text:style-name="Internet_20_link" text:visited-style-name="Visited_20_Internet_20_Link">Manuel en anglais</text:a> </text:p>
        </text:list-item>
        <text:list-item>
          <text:p text:style-name="List_20_1_Content"> Kdenlive : <text:span text:style-name="Emphasis">Montage vidéo</text:span>.<text:a xlink:type="simple" xlink:href="http://userbase.kde.org/Kdenlive/fr" text:style-name="Internet_20_link" text:visited-style-name="Visited_20_Internet_20_Link">Manuel</text:a></text:p>
        </text:list-item>
        <text:list-item>
          <text:p text:style-name="List_20_1_Content_Last"> Autres applications : <text:a xlink:type="simple" xlink:href="http://docs.kde.org/stable/fr/kdemultimedia/" text:style-name="Internet_20_link" text:visited-style-name="Visited_20_Internet_20_Link">Multimedia</text:a></text:p>
        </text:list-item>
      </text:list>
      <text:h text:style-name="Heading_20_3" text:outline-level="3"><text:bookmark-start text:name="__RefHeading___les-applications-graphiques_16"/><text:bookmark-start text:name="les-applications-graphiques"/>Les applications Graphiques<text:bookmark-end text:name="__RefHeading___les-applications-graphiques_16"/><text:bookmark-end text:name="les-applications-graphiques"/></text:h>
      <text:list text:style-name="List_20_1" text:continue-numbering="false">
        <text:list-item>
          <text:p text:style-name="List_20_1_Content_First"> digikam : <text:span text:style-name="Emphasis">Gestionnaire de photos</text:span>. <text:a xlink:type="simple" xlink:href="http://userbase.kde.org/Digikam/fr" text:style-name="Internet_20_link" text:visited-style-name="Visited_20_Internet_20_Link">Manuel</text:a></text:p>
        </text:list-item>
        <text:list-item>
          <text:p text:style-name="List_20_1_Content"> Gwenview : <text:span text:style-name="Emphasis">Visualiseur d’images</text:span>. <text:a xlink:type="simple" xlink:href="http://docs.kde.org/stable/fr/kdegraphics/gwenview/index.html" text:style-name="Internet_20_link" text:visited-style-name="Visited_20_Internet_20_Link">Manuel</text:a></text:p>
        </text:list-item>
        <text:list-item>
          <text:p text:style-name="List_20_1_Content"> Krita : <text:span text:style-name="Emphasis">Retouche photo, édition d'images, application de dessin</text:span>. <text:a xlink:type="simple" xlink:href="http://userbase.kde.org/Krita/fr" text:style-name="Internet_20_link" text:visited-style-name="Visited_20_Internet_20_Link">Manuel</text:a></text:p>
        </text:list-item>
        <text:list-item>
          <text:p text:style-name="List_20_1_Content"> Okular : <text:span text:style-name="Emphasis">Lire des fichiers PDF</text:span>.<text:a xlink:type="simple" xlink:href="http://docs.kde.org/stable/fr/kdegraphics/okular/index.html" text:style-name="Internet_20_link" text:visited-style-name="Visited_20_Internet_20_Link">Manuel</text:a></text:p>
        </text:list-item>
        <text:list-item>
          <text:p text:style-name="List_20_1_Content"> KSnapshot : <text:span text:style-name="Emphasis">Capture d'écran</text:span>. <text:a xlink:type="simple" xlink:href="http://docs.kde.org/stable/fr/kdegraphics/ksnapshot/index.html" text:style-name="Internet_20_link" text:visited-style-name="Visited_20_Internet_20_Link">Manuel</text:a></text:p>
        </text:list-item>
        <text:list-item>
          <text:p text:style-name="List_20_1_Content_Last"> Autres applications : <text:a xlink:type="simple" xlink:href="http://docs.kde.org/stable/fr/kdegraphics/" text:style-name="Internet_20_link" text:visited-style-name="Visited_20_Internet_20_Link">Graphiques</text:a></text:p>
        </text:list-item>
      </text:list>
      <text:h text:style-name="Heading_20_3" text:outline-level="3"><text:bookmark-start text:name="__RefHeading___internet-et-communications_17"/><text:bookmark-start text:name="internet-et-communications"/>Internet et communications<text:bookmark-end text:name="__RefHeading___internet-et-communications_17"/><text:bookmark-end text:name="internet-et-communications"/></text:h>
      <text:list text:style-name="List_20_1" text:continue-numbering="false">
        <text:list-item>
          <text:p text:style-name="List_20_1_Content_First"> Konqueror : <text:span text:style-name="Emphasis">Navigateur internet</text:span>. <text:a xlink:type="simple" xlink:href="http://docs.kde.org/stable/fr/kdebase-apps/konqueror/index.html" text:style-name="Internet_20_link" text:visited-style-name="Visited_20_Internet_20_Link">Manuel</text:a></text:p>
        </text:list-item>
        <text:list-item>
          <text:p text:style-name="List_20_1_Content"> Kmail : <text:span text:style-name="Emphasis">Logiciel de messagerie</text:span>. <text:a xlink:type="simple" xlink:href="http://userbase.kde.org/KMail/fr" text:style-name="Internet_20_link" text:visited-style-name="Visited_20_Internet_20_Link">Manuel</text:a></text:p>
        </text:list-item>
        <text:list-item>
          <text:p text:style-name="List_20_1_Content"> Kopet : <text:span text:style-name="Emphasis">logiciel de messagerie instantanée</text:span>. <text:a xlink:type="simple" xlink:href="http://docs.kde.org/stable/fr/kdenetwork/kopete/index.html" text:style-name="Internet_20_link" text:visited-style-name="Visited_20_Internet_20_Link">Manuel</text:a></text:p>
        </text:list-item>
        <text:list-item>
          <text:p text:style-name="List_20_1_Content"> Ktorrent : <text:span text:style-name="Emphasis">Client pair à pair utilisant le protocole BitTorrent</text:span>.</text:p>
        </text:list-item>
        <text:list-item>
          <text:p text:style-name="List_20_1_Content_Last"> Autres applications : <text:a xlink:type="simple" xlink:href="http://docs.kde.org/stable/fr/kdenetwork/" text:style-name="Internet_20_link" text:visited-style-name="Visited_20_Internet_20_Link">Réseau</text:a></text:p>
        </text:list-item>
      </text:list>
      <text:h text:style-name="Heading_20_3" text:outline-level="3"><text:bookmark-start text:name="__RefHeading___les-applications-bureau_18"/><text:bookmark-start text:name="les-applications-bureau"/>Les applications Bureau<text:bookmark-end text:name="__RefHeading___les-applications-bureau_18"/><text:bookmark-end text:name="les-applications-bureau"/></text:h>
      <text:list text:style-name="List_20_1" text:continue-numbering="false">
        <text:list-item>
          <text:p text:style-name="List_20_1_Content_First"> Kontact : <text:span text:style-name="Emphasis">Gestionnaire d'informations personnelles, contient Kmail, Korganizer, KAddressBook, KNotes, KNodes et Akregator</text:span>. </text:p>
        </text:list-item>
        <text:list-item>
          <text:p text:style-name="List_20_1_Content"> Kword : <text:span text:style-name="Emphasis">Traitement de texte</text:span>. <text:a xlink:type="simple" xlink:href="http://userbase.kde.org/Kword" text:style-name="Internet_20_link" text:visited-style-name="Visited_20_Internet_20_Link">Manuel en anglais</text:a></text:p>
        </text:list-item>
        <text:list-item>
          <text:p text:style-name="List_20_1_Content"> Kpresenter : <text:span text:style-name="Emphasis">Créer des présentations</text:span>. <text:a xlink:type="simple" xlink:href="http://docs.kde.org/stable/fr/koffice/kpresenter/index.html" text:style-name="Internet_20_link" text:visited-style-name="Visited_20_Internet_20_Link">Manuel</text:a></text:p>
        </text:list-item>
        <text:list-item>
          <text:p text:style-name="List_20_1_Content"> Kchart : <text:span text:style-name="Emphasis">Visualiser les données numériques</text:span>. <text:a xlink:type="simple" xlink:href="http://docs.kde.org/stable/fr/koffice/kchart/index.html" text:style-name="Internet_20_link" text:visited-style-name="Visited_20_Internet_20_Link">Manuel</text:a></text:p>
        </text:list-item>
        <text:list-item>
          <text:p text:style-name="List_20_1_Content"> Autres applications: <text:a xlink:type="simple" xlink:href="http://docs.kde.org/stable/fr/kdepim/" text:style-name="Internet_20_link" text:visited-style-name="Visited_20_Internet_20_Link">Bureau</text:a>, <text:a xlink:type="simple" xlink:href="http://docs.kde.org/stable/fr/koffice/" text:style-name="Internet_20_link" text:visited-style-name="Visited_20_Internet_20_Link">Office</text:a></text:p>
        </text:list-item>
        <text:list-item/>
      </text:list>
      <text:h text:style-name="Heading_20_3" text:outline-level="3"><text:bookmark-start text:name="__RefHeading___utilitaires_19"/><text:bookmark-start text:name="utilitaires"/>Utilitaires<text:bookmark-end text:name="__RefHeading___utilitaires_19"/><text:bookmark-end text:name="utilitaires"/></text:h>
      <text:list text:style-name="List_20_1" text:continue-numbering="false">
        <text:list-item>
          <text:p text:style-name="LastListParagraph_List_20_1_Content_First"> <text:a xlink:type="simple" xlink:href="http://docs.kde.org/stable/fr/kdepim/" text:style-name="Internet_20_link" text:visited-style-name="Visited_20_Internet_20_Link">Utilitaires</text:a></text:p>
        </text:list-item>
      </text:list>
      <text:h text:style-name="Heading_20_3" text:outline-level="3"><text:bookmark-start text:name="__RefHeading___les-applications-educatives_20"/><text:bookmark-start text:name="les-applications-educatives"/>Les applications éducatives<text:bookmark-end text:name="__RefHeading___les-applications-educatives_20"/><text:bookmark-end text:name="les-applications-educatives"/></text:h>
      <text:list text:style-name="List_20_1" text:continue-numbering="false">
        <text:list-item>
          <text:p text:style-name="List_20_1_Content_First"> KBruch : <text:span text:style-name="Emphasis">Calculs fractionnaires et pourcentages</text:span>. <text:a xlink:type="simple" xlink:href="http://docs.kde.org/stable/fr/kdeedu/kbruch/index.html" text:style-name="Internet_20_link" text:visited-style-name="Visited_20_Internet_20_Link">Manuel</text:a></text:p>
        </text:list-item>
        <text:list-item>
          <text:p text:style-name="List_20_1_Content"> Kstars : <text:span text:style-name="Emphasis">Simulation précise du ciel nocturne</text:span>. <text:a xlink:type="simple" xlink:href="http://docs.kde.org/stable/fr/kdeedu/kstars/index.html" text:style-name="Internet_20_link" text:visited-style-name="Visited_20_Internet_20_Link">Manuel</text:a></text:p>
        </text:list-item>
        <text:list-item>
          <text:p text:style-name="List_20_1_Content"> Marble : <text:span text:style-name="Emphasis">Explorer la planète</text:span>. <text:a xlink:type="simple" xlink:href="http://docs.kde.org/stable/fr/kdeedu/marble/index.html" text:style-name="Internet_20_link" text:visited-style-name="Visited_20_Internet_20_Link">Manuel</text:a></text:p>
        </text:list-item>
        <text:list-item>
          <text:p text:style-name="List_20_1_Content_Last"> Autres applications : <text:a xlink:type="simple" xlink:href="http://docs.kde.org/stable/fr/kdeedu/" text:style-name="Internet_20_link" text:visited-style-name="Visited_20_Internet_20_Link">kdeedu</text:a></text:p>
        </text:list-item>
      </text:list>
      <text:h text:style-name="Heading_20_3" text:outline-level="3"><text:bookmark-start text:name="__RefHeading___les-jeux_21"/><text:bookmark-start text:name="les-jeux"/>Les Jeux<text:bookmark-end text:name="__RefHeading___les-jeux_21"/><text:bookmark-end text:name="les-jeux"/></text:h>
      <text:list text:style-name="List_20_1" text:continue-numbering="false">
        <text:list-item>
          <text:p text:style-name="LastListParagraph_List_20_1_Content_First"> Voir ici: <text:a xlink:type="simple" xlink:href="http://docs.kde.org/stable/fr/kdegames/" text:style-name="Internet_20_link" text:visited-style-name="Visited_20_Internet_20_Link">Jeux</text:a></text:p>
        </text:list-item>
      </text:list>
      <text:h text:style-name="Heading_20_3" text:outline-level="3"><text:bookmark-start text:name="__RefHeading___les-applications-systeme_22"/><text:bookmark-start text:name="les-applications-systeme"/>Les applications système<text:bookmark-end text:name="__RefHeading___les-applications-systeme_22"/><text:bookmark-end text:name="les-applications-systeme"/></text:h>
      <text:list text:style-name="List_20_1" text:continue-numbering="false">
        <text:list-item>
          <text:p text:style-name="List_20_1_Content_First"> Konsole: <text:span text:style-name="Emphasis">émulateur de console</text:span>. <text:a xlink:type="simple" xlink:href="http://userbase.kde.org/Konsole/fr" text:style-name="Internet_20_link" text:visited-style-name="Visited_20_Internet_20_Link">Manuel</text:a></text:p>
        </text:list-item>
        <text:list-item>
          <text:p text:style-name="List_20_1_Content"> KInfocenter: <text:span text:style-name="Emphasis">Pour tout savoir sur son matériel</text:span>. <text:a xlink:type="simple" xlink:href="http://userbase.kde.org/KInfoCenter" text:style-name="Internet_20_link" text:visited-style-name="Visited_20_Internet_20_Link"> Manuel en anglais</text:a></text:p>
        </text:list-item>
        <text:list-item>
          <text:p text:style-name="List_20_1_Content"> Kate: <text:span text:style-name="Emphasis">l'éditeur texte avancé de KDE</text:span>. <text:a xlink:type="simple" xlink:href="http://userbase.kde.org/Kate/fr" text:style-name="Internet_20_link" text:visited-style-name="Visited_20_Internet_20_Link">Manuel</text:a></text:p>
        </text:list-item>
        <text:list-item>
          <text:p text:style-name="List_20_1_Content_Last"> Kdevelop: <text:span text:style-name="Emphasis">environnement de développement intégré (EDI) moderne pour le C++ (et d'autres langages)</text:span>. <text:a xlink:type="simple" xlink:href="http://userbase.kde.org/Kdevelop4/Manual/Meet_KDevelop/fr" text:style-name="Internet_20_link" text:visited-style-name="Visited_20_Internet_20_Link">Manuel</text:a></text:p>
        </text:list-item>
      </text:list>
      <text:h text:style-name="Heading_20_2" text:outline-level="2"><text:bookmark-start text:name="__RefHeading___trucs-et-astuces_23"/><text:bookmark-start text:name="trucs-et-astuces"/>Trucs et astuces<text:bookmark-end text:name="__RefHeading___trucs-et-astuces_23"/><text:bookmark-end text:name="trucs-et-astuces"/></text:h>
      <text:h text:style-name="Heading_20_3" text:outline-level="3"><text:bookmark-start text:name="__RefHeading___le-menu-aide_24"/><text:bookmark-start text:name="le-menu-aide"/>Le menu aide<text:bookmark-end text:name="__RefHeading___le-menu-aide_24"/><text:bookmark-end text:name="le-menu-aide"/></text:h>
      <text:p text:style-name="Text_20_body">Si vous êtes perdu et que vous cherchez une fonction ou un moyen pour configurer votre bureau, mais aussi la manière dont on utilise telle ou telle application, <text:span text:style-name="Strong_20_Emphasis">Pensez au <text:span text:style-name="Emphasis">menu Aide</text:span></text:span>.<text:line-break/></text:p>
      <text:p text:style-name="Text_20_body"><draw:a xlink:type="simple" xlink:href="/file-R781efde4102b7e8e38c218e1b45c2c03.png"><draw:frame draw:style-name="mediacenter" draw:name="19" text:anchor-type="paragraph" draw:z-index="19" svg:width="" svg:rel-width="100%" svg:height="0cm"><draw:image xlink:href="/file-R781efde4102b7e8e38c218e1b45c2c03.png" xlink:type="simple" xlink:show="embed" xlink:actuate="onLoad"/></draw:frame></draw:a></text:p>
      <text:h text:style-name="Heading_20_2" text:outline-level="2"><text:bookmark-start text:name="__RefHeading___connecter-vos-peripheriques-mtp_25"/><text:bookmark-start text:name="connecter-vos-peripheriques-mtp"/>Connecter vos périphériques MTP<text:bookmark-end text:name="__RefHeading___connecter-vos-peripheriques-mtp_25"/><text:bookmark-end text:name="connecter-vos-peripheriques-mtp"/></text:h>
      <text:p text:style-name="Text_20_body">De plus en plus de matériels nomades sont reconnus comme des périphériques MTP (Tablettes Android - SmartPhones Android).<text:line-break/>
Malheureusement, ils ne seront pas vus automatiquement par Debian Wheezy si vous les connectez à votre ordinateur.<text:line-break/>
Sous KDE, il existe une solution. Nous allons créer un paquet pour Debian Wheezy.<draw:frame draw:style-name="media" draw:name="20" text:anchor-type="as-char" draw:z-index="20" svg:width="0.396875cm" svg:height="0.396875cm"><draw:image xlink:href="Pictures/2da1a2137ae1ebf179b2be5a65a68f2d.gif" xlink:type="simple" xlink:show="embed" xlink:actuate="onLoad"/></draw:frame> à partir des sources de SID (version unstable).<text:line-break/></text:p>
      <text:p text:style-name="Text_20_body">Mais non, vous allez voir, il faut 5 minutes. <draw:frame draw:style-name="media" draw:name="21" text:anchor-type="as-char" draw:z-index="21" svg:width="0.396875cm" svg:height="0.396875cm"><draw:image xlink:href="Pictures/6279c11c012a0735fb7958732e7c6100.gif" xlink:type="simple" xlink:show="embed" xlink:actuate="onLoad"/></draw:frame></text:p>
      <text:p text:style-name="Text_20_body">Pour ce faire, rendez-vous ici: <text:a xlink:type="simple" xlink:href="http://debian-facile.org/viewtopic.php?pid=65515#p65515" text:style-name="Internet_20_link" text:visited-style-name="Visited_20_Internet_20_Link">http://debian-facile.org/viewtopic.php?pid=65515#p65515</text:a></text:p>
      <text:p text:style-name="Text_20_body">La manipulation complète est présentée ici sur cette page du wiki : <text:a xlink:type="simple" xlink:href="https://debian-facile.org/doc:mentors:retroportage" text:style-name="Internet_20_link" text:visited-style-name="Visited_20_Internet_20_Link">https://debian-facile.org/doc:mentors:retroportage</text:a></text:p>
      <text:p text:style-name="Text_20_body">Vous suivez pas à pas ce qui est expliqué en remplaçant <text:span text:style-name="Emphasis">Nom_du_paquet</text:span> par <text:span text:style-name="Emphasis">kio-mtp</text:span>.</text:p>
      <text:p text:style-name="Text_20_body">Voilà ! 5 minutes chrono, une déconnexion, une reconnexion à KDE et vous branchez votre tablette et ça marche, elle est reconnue. <draw:frame draw:style-name="media" draw:name="22" text:anchor-type="as-char" draw:z-index="22" svg:width="0.396875cm" svg:height="0.396875cm"><draw:image xlink:href="Pictures/4a75007af6172db02dd78361eec4b82b.gif" xlink:type="simple" xlink:show="embed" xlink:actuate="onLoad"/></draw:frame></text:p>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23" text:anchor-type="as-char" draw:z-index="23" svg:width="1.27cm" svg:height="1.27cm"><draw:image xlink:href="Pictures/ac16835faf89be48de9a93422c4d54ca.png" xlink:type="simple" xlink:show="embed" xlink:actuate="onLoad"/></draw:frame></text:p>
          </table:table-cell>
          <table:table-cell office:value-type="string" table:style-name="PluginODTAutoStyle_TableCell_39">
            <text:p text:style-name="PluginODTAutoStyle_Paragraph_40">Depuis la version 8 (Jessie), il suffit d'installer le paquet disponible dans les dépôts : <text:a xlink:type="simple" xlink:href="https://packages.debian.org/jessie/kio-mtp" text:style-name="Internet_20_link" text:visited-style-name="Visited_20_Internet_20_Link">kio-mpt</text:a></text:p>
          </table:table-cell>
        </table:table-row>
      </table:table>
      <table:table table:style-name="Table">
        <table:table-column table:style-name="odt_auto_style_table_column_12_1"/>
        <table:table-row>
          <table:table-cell office:value-type="string" table:style-name="PluginODTAutoStyle_TableCell_41">
            <text:p text:style-name="Preformatted_20_Text"># apt-get install kio-mtp</text:p>
          </table:table-cell>
        </table:table-row>
      </table:table>
      <text:h text:style-name="Heading_20_2" text:outline-level="2"><text:bookmark-start text:name="__RefHeading___interagir-avec-les-peripheriques-android_26"/><text:bookmark-start text:name="interagir-avec-les-peripheriques-android"/>Interagir avec les périphériques Androïd<text:bookmark-end text:name="__RefHeading___interagir-avec-les-peripheriques-android_26"/><text:bookmark-end text:name="interagir-avec-les-peripheriques-android"/></text:h>
      <text:p text:style-name="Text_20_body">Pour cela, rendez-vous sur cette page : <text:a xlink:type="simple" xlink:href="http://debian-facile.org/doc:reseau:kdeconnect" text:style-name="Internet_20_link" text:visited-style-name="Visited_20_Internet_20_Link">kdeconnect</text:a></text:p>
      <text:h text:style-name="Heading_20_2" text:outline-level="2"><text:bookmark-start text:name="__RefHeading___autres-liens-vers-kde4_27"/><text:bookmark-start text:name="autres-liens-vers-kde4"/>Autres liens vers KDE4<text:bookmark-end text:name="__RefHeading___autres-liens-vers-kde4_27"/><text:bookmark-end text:name="autres-liens-vers-kde4"/></text:h>
      <text:list text:style-name="List_20_1" text:continue-numbering="false">
        <text:list-item>
          <text:p text:style-name="List_20_1_Content_First"> <text:a xlink:type="simple" xlink:href="http://www.linuxpedia.fr/doku.php/kde/kde4" text:style-name="Internet_20_link" text:visited-style-name="Visited_20_Internet_20_Link">KDE4 sur Linuxpedia, très complémentaire de cette page</text:a></text:p>
        </text:list-item>
        <text:list-item>
          <text:p text:style-name="List_20_1_Content"> http://www.siteduzero.com/news-62-20134-p1-kde4-le-petit-dernier-du-projet-kde.html  - <text:span text:style-name="Strong_20_Emphasis">Lien Obsolète</text:span></text:p>
        </text:list-item>
        <text:list-item>
          <text:p text:style-name="List_20_1_Content"> <text:a xlink:type="simple" xlink:href="http://fr.wikipedia.org/wiki/KDE" text:style-name="Internet_20_link" text:visited-style-name="Visited_20_Internet_20_Link">http://fr.wikipedia.org/wiki/KDE</text:a></text:p>
        </text:list-item>
        <text:list-item>
          <text:p text:style-name="List_20_1_Content"><text:a xlink:type="simple" xlink:href="http://userbase.kde.org/An_introduction_to_KDE/fr" text:style-name="Internet_20_link" text:visited-style-name="Visited_20_Internet_20_Link">Introduction à KDE</text:a></text:p>
        </text:list-item>
        <text:list-item>
          <text:p text:style-name="List_20_1_Content"><text:a xlink:type="simple" xlink:href="http://www.commentcamarche.net/faq/4789-kde-les-applications-kde" text:style-name="Internet_20_link" text:visited-style-name="Visited_20_Internet_20_Link"> Applications KDE</text:a></text:p>
        </text:list-item>
        <text:list-item>
          <text:p text:style-name="List_20_1_Content"><text:a xlink:type="simple" xlink:href="http://docs.kde.org/index.php?language=fr&amp;branch=stable" text:style-name="Internet_20_link" text:visited-style-name="Visited_20_Internet_20_Link">Documentation KDE</text:a></text:p>
        </text:list-item>
        <text:list-item>
          <text:p text:style-name="List_20_1_Content"><text:a xlink:type="simple" xlink:href="http://fr.wikipedia.org/wiki/Liste_de_logiciels_KDE" text:style-name="Internet_20_link" text:visited-style-name="Visited_20_Internet_20_Link">Liste d'applications KDE</text:a></text:p>
        </text:list-item>
        <text:list-item>
          <text:p text:style-name="List_20_1_Content_Last"><text:a xlink:type="simple" xlink:href="http://userbase.kde.org/Plasma/fr" text:style-name="Internet_20_link" text:visited-style-name="Visited_20_Internet_20_Link">Plasm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kde:kde4</dc:title>
  </office:meta>
</office:document-meta>
</file>