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5bc283c6cbee979e431e1bdb378ea793.png"/>
  <manifest:file-entry manifest:media-type="image/png" manifest:full-path="Pictures/ac16835faf89be48de9a93422c4d54ca.png"/>
  <manifest:file-entry manifest:media-type="image/png" manifest:full-path="Pictures/3e1d224a19ada4029a9f889611d821b4.png"/>
  <manifest:file-entry manifest:media-type="image/png" manifest:full-path="Pictures/14b1cbf4d7087c05c58cbe9bb5908886.png"/>
  <manifest:file-entry manifest:media-type="image/png" manifest:full-path="Pictures/f5d866d72214b55c91f0924c07e17bda.png"/>
  <manifest:file-entry manifest:media-type="image/png" manifest:full-path="Pictures/ad967affb9d854ec242b01daade1c1a2.png"/>
  <manifest:file-entry manifest:media-type="image/png" manifest:full-path="Pictures/cb8bad472f1c10bfa6e19ccb0f9cf712.png"/>
  <manifest:file-entry manifest:media-type="image/png" manifest:full-path="Pictures/6d2208716fa160bc0890896ecbd36db0.png"/>
  <manifest:file-entry manifest:media-type="image/png" manifest:full-path="Pictures/fadc0b7ff6af93442bf614f8da2f6e4e.png"/>
  <manifest:file-entry manifest:media-type="image/png" manifest:full-path="Pictures/c42620ffa25e6547138946a2c5e928df.png"/>
  <manifest:file-entry manifest:media-type="image/gif" manifest:full-path="Pictures/2da1a2137ae1ebf179b2be5a65a68f2d.gif"/>
  <manifest:file-entry manifest:media-type="image/png" manifest:full-path="Pictures/1fb35625ed3b215b9f700b564f1e6597.png"/>
  <manifest:file-entry manifest:media-type="image/png" manifest:full-path="Pictures/3b91ecab2deccc12c0f079f8f75cb082.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_39"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_44"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_51"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kde:plasma-5"/><text:bookmark-start text:name="__RefHeading___kde-plasma-5_1"/><text:bookmark-start text:name="kde-plasma-5"/>KDE Plasma 5<text:bookmark-end text:name="__RefHeading___kde-plasma-5_1"/><text:bookmark-end text:name="kde-plasma-5"/></text:h>
      <text:list text:style-name="List_20_1" text:continue-numbering="false">
        <text:list-item>
          <text:p text:style-name="List_20_1_Content_First"> Objet : Présentation de l'environnement de bureau Plasma 5 de KDE</text:p>
        </text:list-item>
        <text:list-item>
          <text:p text:style-name="List_20_1_Content"> Niveau requis : </text:p>
        </text:list-item>
        <text:list-item>
          <text:p text:style-name="List_20_1_Content"> Commentaires : <text:span text:style-name="Emphasis">Cette page a pour but de présenter l'environnement de bureau de KDE, Plasma 5 utilisé dans Debian depuis Stretch .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_Last"> Suivi : </text:p>
        </text:list-item>
      </text:list>
      <text:list text:style-name="List_20_1" text:continue-numbering="false">
        <text:list-item>
          <text:p text:style-name="List_20_1_Content_First"> Création par <text:a xlink:type="simple" xlink:href="/utilisateurs:deuchdeb" text:style-name="Internet_20_link" text:visited-style-name="Visited_20_Internet_20_Link">deuchdeb</text:a> 06/12/2020</text:p>
        </text:list-item>
        <text:list-item>
          <text:p text:style-name="List_20_1_Content"> Testé par <text:a xlink:type="simple" xlink:href="/utilisateurs:deuchdeb" text:style-name="Internet_20_link" text:visited-style-name="Visited_20_Internet_20_Link">deuchdeb</text:a> le 06/12/2020</text:p>
        </text:list-item>
        <text:list-item>
          <text:p text:style-name="List_20_1_Content_Last"> Commentaires sur le forum : <text:a xlink:type="simple" xlink:href="https://debian-facile.org/viewtopic.php?pid=349793#p349793"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list text:style-name="List_20_1" text:continue-numbering="false">
        <text:list-item>
          <text:p text:style-name="LastListParagraph_List_20_1_Content_First"> L'environnement de bureau <text:span text:style-name="Strong_20_Emphasis">Plasma 5 a été introduit dans Debian</text:span> avec la version <text:span text:style-name="Strong_20_Emphasis">Stretch</text:span>. Il était composé alors de la plate-forme KDE 5.28, Plasma 5.8.6 et les applications 16.08. La version <text:span text:style-name="Strong_20_Emphasis">Buster</text:span> contient la plate-forme KDE 5.54, Plasma 5.14.5 et les applications 18.08.</text:p>
        </text:list-item>
      </text:list>
      <text:list text:style-name="List_20_1" text:continue-numbering="false">
        <text:list-item>
          <text:p text:style-name="LastListParagraph_List_20_1_Content_First"> Plasma 5 est une transition en douceur par rapport à KDE 4 pour les utilisateurs. Les vraies modifications sont sous le capot. Le code a été largement repris pour une meilleure fluidité et une utilisation plus réduite des ressources matérielles. L'environnement est sensiblement agencé de la même manière. On pourra retrouver pas <text:span text:style-name="Strong_20_Emphasis">mal de choses identiques à KDE4</text:span>. Il est possible de se référer à la page <text:a xlink:type="simple" xlink:href="http://debian-facile.org/doc:environnements:kde:kde4" text:style-name="Internet_20_link" text:visited-style-name="Visited_20_Internet_20_Link">KDE4</text:a> pour avoir des renseignements.</text:p>
        </text:list-item>
      </text:list>
      <text:list text:style-name="List_20_1" text:continue-numbering="false">
        <text:list-item>
          <text:p text:style-name="LastListParagraph_List_20_1_Content_First"> Le <text:span text:style-name="Strong_20_Emphasis">thème graphique par défaut</text:span> est plus moderne que  dans KDE4 et il est plus agréable à l’œil. Il s'agit de <text:span text:style-name="Strong_20_Emphasis">Breeze</text:span>.</text:p>
        </text:list-item>
      </text:list>
      <text:list text:style-name="List_20_1" text:continue-numbering="false">
        <text:list-item>
          <text:p text:style-name="LastListParagraph_List_20_1_Content_First"> Tout comme avec KDE4, Plasma 5 est <text:span text:style-name="Strong_20_Emphasis">grandement configurable</text:span>, aussi bien l'environnement de bureau que les applications qui l'accompagnent, on peut même trouver ça compliqué tellement il y a de possibilités.</text:p>
        </text:list-item>
      </text:list>
      <text:list text:style-name="List_20_1" text:continue-numbering="false">
        <text:list-item>
          <text:p text:style-name="LastListParagraph_List_20_1_Content_First"> Plasma 5 est très bien traduit en français.</text:p>
        </text:list-item>
      </text:list>
      <text:list text:style-name="List_20_1" text:continue-numbering="false">
        <text:list-item>
          <text:p text:style-name="LastListParagraph_List_20_1_Content_First"> Plasma 5 est un projet qui fournit <text:span text:style-name="Strong_20_Emphasis">un environnement graphique et une suite logicielle</text:span>.</text:p>
        </text:list-item>
      </text:list>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 install task-kde-desktop task-french-kde-desktop task-french-desktop</text:p>
          </table:table-cell>
        </table:table-row>
      </table:table>
      <text:p text:style-name="Text_20_body">C'est la sélection d'applications de Debian pour le bureau KDE, c'est ce qui est installé sur un système KDE lors d'une première installation.</text:p>
      <table:table table:style-name="Table">
        <table:table-column table:style-name="odt_auto_style_table_column_2_1"/>
        <table:table-row>
          <table:table-cell office:value-type="string" table:style-name="PluginODTAutoStyle_TableCell_3">
            <text:p text:style-name="Preformatted_20_Text">apt install kde-full</text:p>
          </table:table-cell>
        </table:table-row>
      </table:table>
      <text:p text:style-name="Text_20_body">Version complète de l'espace de travail, des applications et cadre d'applications, c'est la La version standard/d'origine KDE.</text:p>
      <table:table table:style-name="Table">
        <table:table-column table:style-name="odt_auto_style_table_column_3_1"/>
        <table:table-row>
          <table:table-cell office:value-type="string" table:style-name="PluginODTAutoStyle_TableCell_5">
            <text:p text:style-name="Preformatted_20_Text">apt install kde-standard</text:p>
          </table:table-cell>
        </table:table-row>
      </table:table>
      <text:p text:style-name="Text_20_body">Sélection Debian des composants de l'espace de travail, des applications et cadre d'applications, c'est une sélection de Debian des logiciels courants.</text:p>
      <table:table table:style-name="Table">
        <table:table-column table:style-name="odt_auto_style_table_column_4_1"/>
        <table:table-row>
          <table:table-cell office:value-type="string" table:style-name="PluginODTAutoStyle_TableCell_7">
            <text:p text:style-name="Preformatted_20_Text">apt install kde-plasma-desktop</text:p>
          </table:table-cell>
        </table:table-row>
      </table:table>
      <text:p text:style-name="Text_20_body">Pour une installation minimale de l’environnement de bureau Plasma de KDE.
On doit installer ensuite toutes les applications pour l'utilisateur final.</text:p>
      <text:h text:style-name="Heading_20_2" text:outline-level="2"><text:bookmark-start text:name="__RefHeading___presentation_4"/><text:bookmark-start text:name="presentation"/>Présentation<text:bookmark-end text:name="__RefHeading___presentation_4"/><text:bookmark-end text:name="presentation"/></text:h>
      <text:h text:style-name="Heading_20_3" text:outline-level="3"><text:bookmark-start text:name="__RefHeading___vue-generale_5"/><text:bookmark-start text:name="vue-generale"/>Vue Générale<text:bookmark-end text:name="__RefHeading___vue-generale_5"/><text:bookmark-end text:name="vue-generale"/></text:h>
      <text:p text:style-name="Text_20_body"><draw:a xlink:type="simple" xlink:href="https://debian-facile.org/images/file-R70c2c6959e6daaa397f320a2f8fa5b5e.png"><draw:frame draw:style-name="media" draw:name="1" text:anchor-type="as-char" draw:z-index="1" svg:width="50.8cm" style:rel-width="100%" svg:height="28.575cm" style:rel-height="scale"><draw:image xlink:href="Pictures/5bc283c6cbee979e431e1bdb378ea793.png" xlink:type="simple" xlink:show="embed" xlink:actuate="onLoad"/></draw:frame></draw:a></text:p>
      <text:p text:style-name="Text_20_body">Comme on peut le noter, ce bureau est assez traditionnel et ne dépaysera pas les utilisateurs venant de Windows.</text:p>
      <text:p text:style-name="Text_20_body">On trouve en bas à gauche le <text:span text:style-name="Emphasis">Menu</text:span>. On a le choix entre trois possibilités de <text:span text:style-name="Emphasis">Menus</text:span>:</text:p>
      <text:list text:style-name="List_20_1" text:continue-numbering="false">
        <text:list-item>
          <text:p text:style-name="List_20_1_Content_First"> Le choix par défaut de KDE, c'est celui que l'on a juste après l'installation,</text:p>
        </text:list-item>
        <text:list-item>
          <text:p text:style-name="List_20_1_Content"> Le choix d'un menu traditionnel, </text:p>
        </text:list-item>
        <text:list-item>
          <text:p text:style-name="List_20_1_Content_Last"> Le choix d'un menu en plein écran à la façon de Gnome.</text:p>
        </text:list-item>
      </text:list>
      <text:p text:style-name="Text_20_body">Juste après on remarque toujours en bas à gauche que l'on peut inclure dans la <text:span text:style-name="Emphasis">barre des tâches</text:span> des lanceurs d'applications. Ici, on voit Dolphin, Firefox et Thunderbird.</text:p>
      <text:p text:style-name="Text_20_body">Toujours dans la <text:span text:style-name="Emphasis">barre des tâches</text:span>, on voit à droite la <text:span text:style-name="Emphasis">zone de notifications</text:span> et on y retrouve certains paramètres:</text:p>
      <text:list text:style-name="List_20_1" text:continue-numbering="false">
        <text:list-item>
          <text:p text:style-name="List_20_1_Content_First">  Son,</text:p>
        </text:list-item>
        <text:list-item>
          <text:p text:style-name="List_20_1_Content">  Connexions réseaux,</text:p>
        </text:list-item>
        <text:list-item>
          <text:p text:style-name="List_20_1_Content">  Mises à jours systèmes,</text:p>
        </text:list-item>
        <text:list-item>
          <text:p text:style-name="List_20_1_Content">  l'Heure,</text:p>
        </text:list-item>
        <text:list-item>
          <text:p text:style-name="List_20_1_Content">  Le presse papier,</text:p>
        </text:list-item>
        <text:list-item>
          <text:p text:style-name="List_20_1_Content_Last">  Et bien d'autres choses encore.</text:p>
        </text:list-item>
      </text:list>
      <text:p text:style-name="Text_20_body">On peut aussi y ajouter des <text:span text:style-name="Emphasis">Composants Graphiques</text:span>. On voit ici qu'on a ajouté des éléments pour arrêter et mettre en veille le système. (Tout en bas à droite)</text:p>
      <text:p text:style-name="Text_20_body">On voit aussi sur le bureau, plusieurs <text:span text:style-name="Emphasis">Composants Graphiques</text:span>, un <text:span text:style-name="Emphasis">Cadre Photo</text:span> qui permet de faire défiler les photos du dossiers Images ou autres et une <text:span text:style-name="Emphasis">Vue de Dossier</text:span>.</text:p>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12">
            <text:p text:style-name="PluginODTAutoStyle_Paragraph_13">Le gestionnaire graphique de session <text:span text:style-name="Strong_20_Emphasis">SDDM</text:span> (Simple Desktop Display Manager) est l'<text:span text:style-name="Strong_20_Emphasis">écran de connexion de KDE Plasma 5</text:span>. C'est aussi celui de LxQt</text:p>
          </table:table-cell>
        </table:table-row>
      </table:table>
      <text:p text:style-name="Text_20_body"><draw:a xlink:type="simple" xlink:href="https://debian-facile.org/images/file-R04384baf994488a36b831df1c2122fa2.png"><draw:frame draw:style-name="media" draw:name="3" text:anchor-type="as-char" draw:z-index="3" svg:width="15.875cm" svg:height="8.9429166666667cm"><draw:image xlink:href="Pictures/3e1d224a19ada4029a9f889611d821b4.png" xlink:type="simple" xlink:show="embed" xlink:actuate="onLoad"/></draw:frame></draw:a></text:p>
      <text:p text:style-name="Text_20_body">Toutes les infos sur SDDM ici: <text:a xlink:type="simple" xlink:href="http://debian-facile.org/doc:environnements:kde:sddm" text:style-name="Internet_20_link" text:visited-style-name="Visited_20_Internet_20_Link">SDDM</text:a></text:p>
      <text:h text:style-name="Heading_20_3" text:outline-level="3"><text:bookmark-start text:name="__RefHeading___les-composants-graphiques_6"/><text:bookmark-start text:name="les-composants-graphiques"/>Les Composants Graphiques<text:bookmark-end text:name="__RefHeading___les-composants-graphiques_6"/><text:bookmark-end text:name="les-composants-graphiques"/></text:h>
      <text:p text:style-name="Text_20_body"><draw:a xlink:type="simple" xlink:href="https://debian-facile.org/images/file-R5bed3a7bd95795c65d89932b655e2471.png"><draw:frame draw:style-name="mediaright" draw:name="4" text:anchor-type="paragraph" draw:z-index="4" svg:width="2.1166666666667cm" svg:height="6.631329113924cm"><draw:image xlink:href="Pictures/14b1cbf4d7087c05c58cbe9bb5908886.png" xlink:type="simple" xlink:show="embed" xlink:actuate="onLoad"/></draw:frame></draw:a></text:p>
      <text:p text:style-name="Text_20_body">Les Composants Graphiques peuvent être n'importe quoi : le contenu d'un dossier, une icône pour le lancement d'une application, une horloge, le Menu, le nombre de courriels non lus, la météo, les performances du système, la barre de tâches, etc. Il en existe de toutes sortes. Certains sont essentielles, d'autres moins, mais peuvent apporter des facilités de travail ou encore un peu de joie au quotidien.</text:p>
      <text:p text:style-name="Text_20_body">On peut leur donner la taille que l'on veut, les positionner où l'on veut, les faire pivoter et les configurer.</text:p>
      <text:p text:style-name="Text_20_body">Pour ajouter des <text:span text:style-name="Emphasis">Composants Graphiques</text:span> au système, il faut:</text:p>
      <text:list text:style-name="Numbering_20_1" text:continue-numbering="false">
        <text:list-item>
          <text:p text:style-name="Numbering_20_1_Content_First"> Clique droit sur le Bureau</text:p>
        </text:list-item>
        <text:list-item>
          <text:p text:style-name="Numbering_20_1_Content"> Déverrouiller les <text:span text:style-name="Emphasis">Composants Graphiques</text:span>,</text:p>
        </text:list-item>
        <text:list-item>
          <text:p text:style-name="Numbering_20_1_Content"> Re-clique droit -&gt; Ajouter des Composants Graphiques,</text:p>
        </text:list-item>
        <text:list-item>
          <text:p text:style-name="Numbering_20_1_Content"> Faire glisser le <text:span text:style-name="Emphasis">Composant Graphique</text:span> de son choix à l'endroit désiré, sur le <text:span text:style-name="Emphasis">Bureau</text:span> ou dans la <text:span text:style-name="Emphasis">Barre de tâches</text:span>,</text:p>
        </text:list-item>
        <text:list-item>
          <text:p text:style-name="Numbering_20_1_Content"> Clique droit sur le Bureau,</text:p>
        </text:list-item>
        <text:list-item>
          <text:p text:style-name="Numbering_20_1_Content_Last"> Verrouiller les <text:span text:style-name="Emphasis">Composants Graphiques</text:span>.</text:p>
        </text:list-item>
      </text:list>
      <text:h text:style-name="Heading_20_3" text:outline-level="3"><text:bookmark-start text:name="__RefHeading___le-centre-de-configuration_7"/><text:bookmark-start text:name="le-centre-de-configuration"/>Le Centre de Configuration<text:bookmark-end text:name="__RefHeading___le-centre-de-configuration_7"/><text:bookmark-end text:name="le-centre-de-configuration"/></text:h>
      <text:p text:style-name="Text_20_body"><draw:a xlink:type="simple" xlink:href="https://debian-facile.org/images/file-R97128cb865e40d7c3c21c1b99f1d25e6.png"><draw:frame draw:style-name="media" draw:name="5" text:anchor-type="as-char" draw:z-index="5" svg:width="21.166666666667cm" style:rel-width="100%" svg:height="12.678977860542cm" style:rel-height="scale"><draw:image xlink:href="Pictures/f5d866d72214b55c91f0924c07e17bda.png" xlink:type="simple" xlink:show="embed" xlink:actuate="onLoad"/></draw:frame></draw:a></text:p>
      <text:p text:style-name="Text_20_body">Le centre de configuration, c'est ici que l'on va pouvoir régler aux petits oignons tous les détails du système:</text:p>
      <text:list text:style-name="List_20_1" text:continue-numbering="false">
        <text:list-item>
          <text:p text:style-name="List_20_1_Content_First"> Thèmes et apparence,</text:p>
        </text:list-item>
        <text:list-item>
          <text:p text:style-name="List_20_1_Content"> Applications par défaut,</text:p>
        </text:list-item>
        <text:list-item>
          <text:p text:style-name="List_20_1_Content"> Réseaux,</text:p>
        </text:list-item>
        <text:list-item>
          <text:p text:style-name="List_20_1_Content"> Gestion de l'énergie</text:p>
        </text:list-item>
        <text:list-item>
          <text:p text:style-name="List_20_1_Content"> Démarrage session automatique ou avec mot de passe,</text:p>
        </text:list-item>
        <text:list-item>
          <text:p text:style-name="List_20_1_Content_Last"> Et bien d'autres choses encore.</text:p>
        </text:list-item>
      </text:list>
      <text:h text:style-name="Heading_20_3" text:outline-level="3"><text:bookmark-start text:name="__RefHeading___le-gestionnaire-de-fichiers-dolphin_8"/><text:bookmark-start text:name="le-gestionnaire-de-fichiers-dolphin"/>Le Gestionnaire de Fichiers Dolphin<text:bookmark-end text:name="__RefHeading___le-gestionnaire-de-fichiers-dolphin_8"/><text:bookmark-end text:name="le-gestionnaire-de-fichiers-dolphin"/></text:h>
      <text:p text:style-name="Text_20_body"><draw:a xlink:type="simple" xlink:href="https://debian-facile.org/images/file-R6c0bd505c5688f993a34912264622f3f.png"><draw:frame draw:style-name="media" draw:name="6" text:anchor-type="as-char" draw:z-index="6" svg:width="18.520833333333cm" style:rel-width="100%" svg:height="13.810332369942cm" style:rel-height="scale"><draw:image xlink:href="Pictures/ad967affb9d854ec242b01daade1c1a2.png" xlink:type="simple" xlink:show="embed" xlink:actuate="onLoad"/></draw:frame></draw:a></text:p>
      <text:p text:style-name="Text_20_body">Dolphin est le <text:span text:style-name="Emphasis">gestionnaire de fichiers</text:span> par défaut de Plasma 5 comme dans KDE 4.
Ici, peu de changements par rapport à la version précédente quant à son utilisation.</text:p>
      <text:p text:style-name="Text_20_body">On peut:</text:p>
      <text:list text:style-name="List_20_1" text:continue-numbering="false">
        <text:list-item>
          <text:p text:style-name="List_20_1_Content_First"> Naviguer dans les fichiers,</text:p>
        </text:list-item>
        <text:list-item>
          <text:p text:style-name="List_20_1_Content"> Créer des dossiers,</text:p>
        </text:list-item>
        <text:list-item>
          <text:p text:style-name="List_20_1_Content"> Ouvrir, Copier, Coller, Déplacer, Supprimer des dossiers ou des fichiers,</text:p>
        </text:list-item>
        <text:list-item>
          <text:p text:style-name="List_20_1_Content"> Renommer en masse des fichiers,</text:p>
        </text:list-item>
        <text:list-item>
          <text:p text:style-name="List_20_1_Content"> Avoir un affichage scindé en 2,</text:p>
        </text:list-item>
        <text:list-item>
          <text:p text:style-name="List_20_1_Content"> Ouvrir le <text:span text:style-name="Emphasis">Terminal</text:span> dans le dossier où l'on se trouve,</text:p>
        </text:list-item>
        <text:list-item>
          <text:p text:style-name="List_20_1_Content"> Accéder au <text:span text:style-name="Emphasis">Réseau</text:span> facilement.</text:p>
        </text:list-item>
        <text:list-item>
          <text:p text:style-name="List_20_1_Content_Last"> Et biens d'autres choses encore.</text:p>
        </text:list-item>
      </text:list>
      <text:p text:style-name="Text_20_body"><draw:a xlink:type="simple" xlink:href="https://debian-facile.org/images/file-R5953955c503b84593eed6894f91973cd.png"><draw:frame draw:style-name="media" draw:name="7" text:anchor-type="as-char" draw:z-index="7" svg:width="10.583333333333cm" svg:height="5.4777018229167cm"><draw:image xlink:href="Pictures/cb8bad472f1c10bfa6e19ccb0f9cf712.png" xlink:type="simple" xlink:show="embed" xlink:actuate="onLoad"/></draw:frame></draw:a>
<text:span text:style-name="underline">Affichage scindé dans Dolphin</text:span>, très pratique pour faire glisser des fichiers d'un dossier à un autre ou comparer 2 dossiers.</text:p>
      <text:h text:style-name="Heading_20_3" text:outline-level="3"><text:bookmark-start text:name="__RefHeading___centre-d-aide_9"/><text:bookmark-start text:name="centre-d-aide"/>Centre d'Aide<text:bookmark-end text:name="__RefHeading___centre-d-aide_9"/><text:bookmark-end text:name="centre-d-aide"/></text:h>
      <text:p text:style-name="Text_20_body"><draw:a xlink:type="simple" xlink:href="https://debian-facile.org/images/file-R06ae64e66c62c3037a705972d5abe218.png"><draw:frame draw:style-name="media" draw:name="8" text:anchor-type="as-char" draw:z-index="8" svg:width="13.229166666667cm" svg:height="11.012975334019cm"><draw:image xlink:href="Pictures/6d2208716fa160bc0890896ecbd36db0.png" xlink:type="simple" xlink:show="embed" xlink:actuate="onLoad"/></draw:frame></draw:a></text:p>
      <text:p text:style-name="Text_20_body">Dans le centre d'aide en ligne, on peut trouver des informations sur l'utilisation de Plasma 5 et les applications de l'environnement KDE.</text:p>
      <text:p text:style-name="Text_20_body">Ne pas hésiter à y faire quelques visites, beaucoup de pages sont en français.</text:p>
      <text:h text:style-name="Heading_20_2" text:outline-level="2"><text:bookmark-start text:name="__RefHeading___trucs-et-astuces_10"/><text:bookmark-start text:name="trucs-et-astuces"/>Trucs et astuces<text:bookmark-end text:name="__RefHeading___trucs-et-astuces_10"/><text:bookmark-end text:name="trucs-et-astuces"/></text:h>
      <text:h text:style-name="Heading_20_3" text:outline-level="3"><text:bookmark-start text:name="__RefHeading___integration-graphique-des-applications-gtk_11"/><text:bookmark-start text:name="integration-graphique-des-applications-gtk"/>Intégration graphique des applications GTK<text:bookmark-end text:name="__RefHeading___integration-graphique-des-applications-gtk_11"/><text:bookmark-end text:name="integration-graphique-des-applications-gtk"/></text:h>
      <text:p text:style-name="Text_20_body">Pour que les applications Gnomes ou plus généralement GTK soient bien intégrées visuellement dans l'environnement Plasma, il faudra installer les paquets suivants.</text:p>
      <text:list text:style-name="List_20_1" text:continue-numbering="false">
        <text:list-item>
          <text:p text:style-name="List_20_1_Content_First"> kde-config-gtk-style</text:p>
        </text:list-item>
        <text:list-item>
          <text:p text:style-name="List_20_1_Content_Last"> breeze-gtk-theme</text:p>
        </text:list-item>
      </text:list>
      <table:table table:style-name="Table">
        <table:table-column table:style-name="odt_auto_style_table_column_6_1"/>
        <table:table-row>
          <table:table-cell office:value-type="string" table:style-name="PluginODTAutoStyle_TableCell_14">
            <text:p text:style-name="Preformatted_20_Text">apt install breeze-gtk-theme kde-config-gtk-style</text:p>
          </table:table-cell>
        </table:table-row>
      </table:table>
      <text:p text:style-name="Text_20_body">On ira ensuite dans la <text:span text:style-name="Emphasis">Configuration du système</text:span> et on réglera comme ci-dessous:</text:p>
      <text:p text:style-name="Text_20_body"><draw:a xlink:type="simple" xlink:href="https://debian-facile.org/images/file-R8d946fd3ea14423d0a50080adae4776f.png"><draw:frame draw:style-name="media" draw:name="9" text:anchor-type="as-char" draw:z-index="9" svg:width="15.875cm" svg:height="9.5092333954066cm"><draw:image xlink:href="Pictures/fadc0b7ff6af93442bf614f8da2f6e4e.png" xlink:type="simple" xlink:show="embed" xlink:actuate="onLoad"/></draw:frame></draw:a></text:p>
      <text:h text:style-name="Heading_20_3" text:outline-level="3"><text:bookmark-start text:name="__RefHeading___mettre-thunderbird-par-defaut-a-la-place-de-kmail_12"/><text:bookmark-start text:name="mettre-thunderbird-par-defaut-a-la-place-de-kmail"/>Mettre Thunderbird par défaut à la place de Kmail<text:bookmark-end text:name="__RefHeading___mettre-thunderbird-par-defaut-a-la-place-de-kmail_12"/><text:bookmark-end text:name="mettre-thunderbird-par-defaut-a-la-place-de-kmail"/></text:h>
      <text:p text:style-name="Text_20_body">Tout d'abord, il faut installer Thunderbird, voir ici: <text:a xlink:type="simple" xlink:href="http://debian-facile.org/doc:reseau:thunderbird" text:style-name="Internet_20_link" text:visited-style-name="Visited_20_Internet_20_Link">Installation de Thunderbird</text:a></text:p>
      <text:p text:style-name="Text_20_body">On ira ensuite dans la <text:span text:style-name="Emphasis">Configuration du système</text:span> et on réglera comme ci-dessous:</text:p>
      <text:p text:style-name="Text_20_body"><draw:a xlink:type="simple" xlink:href="https://debian-facile.org/images/file-R9abea97c5df524c1af6b7f0f8fb2aa2c.png"><draw:frame draw:style-name="media" draw:name="10" text:anchor-type="as-char" draw:z-index="10" svg:width="15.875cm" svg:height="9.5092333954066cm"><draw:image xlink:href="Pictures/c42620ffa25e6547138946a2c5e928df.png" xlink:type="simple" xlink:show="embed" xlink:actuate="onLoad"/></draw:frame></draw:a></text:p>
      <text:h text:style-name="Heading_20_3" text:outline-level="3"><text:bookmark-start text:name="__RefHeading___envoyer-fichier-en-piece-jointe-avec-thunderbird_13"/><text:bookmark-start text:name="envoyer-fichier-en-piece-jointe-avec-thunderbird"/>Envoyer fichier en pièce jointe avec Thunderbird<text:bookmark-end text:name="__RefHeading___envoyer-fichier-en-piece-jointe-avec-thunderbird_13"/><text:bookmark-end text:name="envoyer-fichier-en-piece-jointe-avec-thunderbird"/></text:h>
      <text:p text:style-name="Text_20_body">Maintenant lors d'un clique droit sur un fichier, vous avez une ligne qui s'affiche avec:
<text:span text:style-name="Emphasis">
Envoyer par courriel en pièce jointe</text:span></text:p>
      <text:p text:style-name="Text_20_body">Mais ça ouvre Kmail <draw:frame draw:style-name="media" draw:name="11" text:anchor-type="as-char" draw:z-index="11" svg:width="0.396875cm" svg:height="0.396875cm"><draw:image xlink:href="Pictures/2da1a2137ae1ebf179b2be5a65a68f2d.gif" xlink:type="simple" xlink:show="embed" xlink:actuate="onLoad"/></draw:frame></text:p>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12" text:anchor-type="as-char" draw:z-index="12" svg:width="1.27cm" svg:height="1.27cm"><draw:image xlink:href="Pictures/ac16835faf89be48de9a93422c4d54ca.png" xlink:type="simple" xlink:show="embed" xlink:actuate="onLoad"/></draw:frame></text:p>
          </table:table-cell>
          <table:table-cell office:value-type="string" table:style-name="PluginODTAutoStyle_TableCell_19">
            <text:p text:style-name="PluginODTAutoStyle_Paragraph_20">Il se peut que l'on trouve une ligne “Actions” lors d'un clique droit, alors la phrase,<text:span text:style-name="Emphasis">
'Envoyer par courriel en pièce jointe'</text:span> sera dedans.</text:p>
          </table:table-cell>
        </table:table-row>
      </table:table>
      <text:p text:style-name="Text_20_body">Pour modifier ça il faut aller dans le dossier: <text:span text:style-name="Emphasis">/usr/share/kservices5/ServiceMenus</text:span></text:p>
      <table:table table:style-name="Table">
        <table:table-column table:style-name="odt_auto_style_table_column_8_1"/>
        <table:table-row>
          <table:table-cell office:value-type="string" table:style-name="PluginODTAutoStyle_TableCell_21">
            <text:p text:style-name="Preformatted_20_Text">cd /usr/share/kservices5/ServiceMenus</text:p>
          </table:table-cell>
        </table:table-row>
      </table:table>
      <text:p text:style-name="Text_20_body">Passer en mode super_utilisateur.</text:p>
      <table:table table:style-name="Table">
        <table:table-column table:style-name="odt_auto_style_table_column_9_1"/>
        <table:table-row>
          <table:table-cell office:value-type="string" table:style-name="PluginODTAutoStyle_TableCell_23">
            <text:p text:style-name="Preformatted_20_Text">su -</text:p>
          </table:table-cell>
        </table:table-row>
      </table:table>
      <text:p text:style-name="Text_20_body">entrer le mot de passe administrateur</text:p>
      <text:p text:style-name="Text_20_body">Créer le fichier suivent: <text:span text:style-name="Emphasis">thunderbird_addattachmentservicemenu.desktop</text:span></text:p>
      <table:table table:style-name="Table">
        <table:table-column table:style-name="odt_auto_style_table_column_10_1"/>
        <table:table-row>
          <table:table-cell office:value-type="string" table:style-name="PluginODTAutoStyle_TableCell_25">
            <text:p text:style-name="Preformatted_20_Text">nano thunderbird_addattachmentservicemenu.desktop</text:p>
          </table:table-cell>
        </table:table-row>
      </table:table>
      <text:p text:style-name="Text_20_body">et coller le fichier ci-dessous</text:p>
      <table:table table:style-name="Table">
        <table:table-column table:style-name="odt_auto_style_table_column_11_1"/>
        <table:table-row>
          <table:table-cell office:value-type="string" table:style-name="PluginODTAutoStyle_TableCell_27">
            <text:p text:style-name="Preformatted_20_Text">[Desktop Entry]<text:line-break/>Type=Service<text:line-break/>ServiceTypes=KonqPopupMenu/Plugin<text:line-break/>MimeType=all/all;<text:line-break/>Actions=sendto;<text:line-break/> <text:line-break/>[Desktop Action sendto]<text:line-break/>Icon=thunderbird<text:line-break/>Name=Send as Email Attachment<text:line-break/>Name[bs]=PoÅ¡alji kao dodatak elektronske poÅ¡te<text:line-break/>Name[ca]=Envia com a adjunt a correu<text:line-break/>Name[ca@valencia]=Envia com a adjunt a correu<text:line-break/>Name[cs]=Odeslat jako pÅ™Ã­lohu emailu<text:line-break/>Name[da]=Send som bilag til e-mail<text:line-break/>Name[de]=Als E-Mail-Anhang versenden<text:line-break/>Name[el]=Î‘Ï€Î¿ÏƒÏ„Î¿Î»Î® Î¼Î­ÏƒÏ‰ Î±Î»Î»Î·Î»Î¿Î³ÏÎ±Ï†Î¯Î±Ï‚<text:line-break/>Name[en_GB]=Send as Email Attachment<text:line-break/>Name[es]=Enviar como adjunto de correo<text:line-break/>Name[et]=Saatmine e-kirja manusena<text:line-break/>Name[fi]=LÃ¤hetÃ¤ sÃ¤hkÃ¶postin liitteenÃ¤<text:line-break/>Name[fr]=Envoyer par courriel en pièce jointe<text:line-break/>Name[gl]=Enviar como anexo de correo<text:line-break/>Name[hu]=KÃ¼ldÃ©s e-mail mellÃ©kletkÃ©nt<text:line-break/>Name[ia]=Invia como attachamento de e-posta<text:line-break/>Name[it]=Invia come allegato di posta elettronica<text:line-break/>Name[kk]=Ð­Ð».Ð¿Ð¾ÑˆÑ‚Ð° Ñ‚Ñ–Ñ€ÐºÐµÐ¼ÐµÑÑ– Ò›Ñ‹Ð»Ñ‹Ð¿ Ð¶Ñ–Ð±ÐµÑ€Ñƒ<text:line-break/>Name[km]=áž•áŸ’áž‰áž¾â€‹áž‡áž¶â€‹áž¯áž€ážŸáž¶ážšâ€‹áž—áŸ’áž‡áž¶áž”áŸ‹â€‹áž¢áŸŠáž¸áž˜áŸ‚áž›<text:line-break/>Name[ko]=ë©”ì¼ ì²¨ë¶€ íŒŒì¼ë¡œ ë³´ë‚´ê¸°<text:line-break/>Name[lt]=IÅ¡siÅ³sti kaip el. laiÅ¡ko priedÄ…<text:line-break/>Name[mr]=à¤‡à¤®à¥‡à¤² à¤…à¤Ÿà¥…à¤šà¤®à¥‡à¤‚à¤Ÿ à¤¦à¥à¤µà¤¾à¤°à¥‡ à¤ªà¤¾à¤ à¤µà¤¾<text:line-break/>Name[nb]=Send som e-postvedlegg<text:line-break/>Name[nds]=As Nettpostbilaag loosstÃ¼ern<text:line-break/>Name[nl]=Als e-mailbijlage verzenden<text:line-break/>Name[pl]=WyÅ›lij jako zaÅ‚Ä…cznik poczty<text:line-break/>Name[pt]=Enviar como Anexo do E-Mail<text:line-break/>Name[pt_BR]=Enviar como anexo de e-mail<text:line-break/>Name[ro]=Trimite ca ataÈ™ament la scrisoare<text:line-break/>Name[ru]=ÐžÑ‚Ð¿Ñ€Ð°Ð²Ð¸Ñ‚ÑŒ ÐºÐ°Ðº Ð²Ð»Ð¾Ð¶ÐµÐ½Ð¸Ðµ<text:line-break/>Name[sk]=PoslaÅ¥ ako prÃ­lohu e-mailu.<text:line-break/>Name[sl]=PoÅ¡lji kot prilogo sporoÄilu<text:line-break/>Name[sr]=ÐŸÐ¾ÑˆÐ°Ñ™Ð¸ ÐºÐ°Ð¾ Ð¿Ñ€Ð¸Ð»Ð¾Ð³ Ðµâ€‘Ð¿Ð¾ÑˆÑ‚Ðµ<text:line-break/>Name[sr@ijekavian]=ÐŸÐ¾ÑˆÐ°Ñ™Ð¸ ÐºÐ°Ð¾ Ð¿Ñ€Ð¸Ð»Ð¾Ð³ Ðµâ€‘Ð¿Ð¾ÑˆÑ‚Ðµ<text:line-break/>Name[sr@ijekavianlatin]=PoÅ¡alji kao prilog eâ€‘poÅ¡te<text:line-break/>Name[sr@latin]=PoÅ¡alji kao prilog eâ€‘poÅ¡te<text:line-break/>Name[sv]=Skicka som e-postbilaga<text:line-break/>Name[tr]=E-posta Eki Olarak GÃ¶nder<text:line-break/>Name[uk]=ÐÐ°Ð´Ñ–ÑÐ»Ð°Ñ‚Ð¸ Ñƒ Ð´Ð¾Ð»ÑƒÑ‡ÐµÐ½Ð½Ñ– Ð´Ð¾ Ð»Ð¸ÑÑ‚Ð°<text:line-break/>Name[wa]=EvoyÃ® come ataetchmint a Ã¨n emile<text:line-break/>Name[x-test]=xxSend as Email Attachmentxx<text:line-break/>Name[zh_CN]=ä½œä¸ºç”µå­é‚®ä»¶é™„ä»¶å‘é€<text:line-break/>Name[zh_TW]=ä»¥é›»å­éƒµä»¶é™„ä»¶å‚³é€<text:line-break/>Exec=thunderbird -compose attachment="file:///%f"</text:p>
          </table:table-cell>
        </table:table-row>
      </table:table>
      <text:p text:style-name="Text_20_body"><text:span text:style-name="Plugin_Keyboard___keyboard">CTRL o</text:span> pour enregister</text:p>
      <text:p text:style-name="Text_20_body"><text:span text:style-name="Plugin_Keyboard___keyboard">CTRL x</text:span> pour quitter</text:p>
      <text:p text:style-name="Text_20_body">Pour finir pour ne plus avoir kmail dans les propositions, on renomme le fichier correspondant à kmail:</text:p>
      <table:table table:style-name="Table">
        <table:table-column table:style-name="odt_auto_style_table_column_12_1"/>
        <table:table-row>
          <table:table-cell office:value-type="string" table:style-name="PluginODTAutoStyle_TableCell_29">
            <text:p text:style-name="Preformatted_20_Text">mv kmail_addattachmentservicemenu.desktop kmail_addattachmentservicemenu.desktop.old</text:p>
          </table:table-cell>
        </table:table-row>
      </table:table>
      <table:table table:style-name="Table">
        <table:table-column table:style-name="odt_auto_style_table_column_13_1"/>
        <table:table-row>
          <table:table-cell office:value-type="string" table:style-name="PluginODTAutoStyle_TableCell_31">
            <text:p text:style-name="Preformatted_20_Text">exit</text:p>
          </table:table-cell>
        </table:table-row>
      </table:table>
      <table:table table:style-name="Table">
        <table:table-column table:style-name="odt_auto_style_table_column_14_1"/>
        <table:table-row>
          <table:table-cell office:value-type="string" table:style-name="PluginODTAutoStyle_TableCell_33">
            <text:p text:style-name="Preformatted_20_Text">exit</text:p>
          </table:table-cell>
        </table:table-row>
      </table:table>
      <text:p text:style-name="Text_20_body">Voilà c'est fini !!!</text:p>
      <text:p text:style-name="Text_20_body">Maintenant quand on clique droit et que l'on veut envoyer un fichier par courriel en pièce jointe on a Thunderbird qui s'ouvre.</text:p>
      <text:p text:style-name="Text_20_body"><draw:a xlink:type="simple" xlink:href="https://debian-facile.org/images/file-Rf095c79e85362c8f80f142f1df3155be.png"><draw:frame draw:style-name="media" draw:name="13" text:anchor-type="as-char" draw:z-index="13" svg:width="11.43cm" svg:height="9.128125cm"><draw:image xlink:href="Pictures/1fb35625ed3b215b9f700b564f1e6597.png" xlink:type="simple" xlink:show="embed" xlink:actuate="onLoad"/></draw:frame></draw:a></text:p>
      <text:h text:style-name="Heading_20_3" text:outline-level="3"><text:bookmark-start text:name="__RefHeading___utiliser-le-selecteur-de-fichier-kde-avec-firefox_14"/><text:bookmark-start text:name="utiliser-le-selecteur-de-fichier-kde-avec-firefox"/>Utiliser le sélecteur de fichier KDE avec Firefox<text:bookmark-end text:name="__RefHeading___utiliser-le-selecteur-de-fichier-kde-avec-firefox_14"/><text:bookmark-end text:name="utiliser-le-selecteur-de-fichier-kde-avec-firefox"/></text:h>
      <text:p text:style-name="Text_20_body">Par défaut, les logiciels conçus avec GTK utilisent le sélecteur de fichier GTK <text:a xlink:type="simple" xlink:href="https://gitlab.gnome.org/GNOME/gtk/-/issues/233" text:style-name="Internet_20_link" text:visited-style-name="Visited_20_Internet_20_Link">(qui est limité)</text:a>.</text:p>
      <text:p text:style-name="Text_20_body">Firefox est maintenant capable d'utiliser le sélecteur de fichier KDE, pour peu qu'on lui indique comment faire.</text:p>
      <text:p text:style-name="Text_20_body">D'abord, il faut installer les paquets :</text:p>
      <text:list text:style-name="List_20_1" text:continue-numbering="false">
        <text:list-item>
          <text:p text:style-name="List_20_1_Content_First"> xdg-desktop-portal</text:p>
        </text:list-item>
        <text:list-item>
          <text:p text:style-name="List_20_1_Content_Last"> xdg-desktop-portal-kde</text:p>
        </text:list-item>
      </text:list>
      <table:table table:style-name="Table">
        <table:table-column table:style-name="odt_auto_style_table_column_15_1"/>
        <table:table-row>
          <table:table-cell office:value-type="string" table:style-name="PluginODTAutoStyle_TableCell_35">
            <text:p text:style-name="Preformatted_20_Text">apt update<text:line-break/>apt install xdg-desktop-portal xdg-desktop-portal-kde</text:p>
          </table:table-cell>
        </table:table-row>
      </table:table>
      <text:p text:style-name="Text_20_body">Ensuite, il suffit de lancer Firefox préfixé par la variable <text:span text:style-name="Strong_20_Emphasis">GTK_USE_PORTAL=1</text:span> :</text:p>
      <table:table table:style-name="Table">
        <table:table-column table:style-name="odt_auto_style_table_column_16_1"/>
        <table:table-row>
          <table:table-cell office:value-type="string" table:style-name="PluginODTAutoStyle_TableCell_37">
            <text:p text:style-name="Preformatted_20_Text">GTK_USE_PORTAL=1 firefox</text:p>
          </table:table-cell>
        </table:table-row>
      </table:table>
      <text:p text:style-name="Text_20_body">Pour éviter d'avoir à lancer Firefox depuis le terminal, il suffit d'éditer son fichier <text:span text:style-name="Emphasis">.desktop</text:span> (ou d'en faire une copie modifiée dans <text:span text:style-name="Emphasis">$HOME/.local/share/applications</text:span>).</text:p>
      <text:p text:style-name="Text_20_body">Dans le fichier <text:span text:style-name="Emphasis">/usr/share/applications/firefox-esr.desktop</text:span>, remplacer la ligne :</text:p>
      <text:p text:style-name="Preformatted_20_Text">Exec=/usr/lib/firefox-esr/firefox-esr %u</text:p>
      <text:p text:style-name="Text_20_body">par</text:p>
      <text:p text:style-name="Preformatted_20_Text">Exec=GTK_USE_PORTAL=1 /usr/lib/firefox-esr/firefox-esr %u</text:p>
      <text:p text:style-name="Text_20_body">Pour le faire graphiquement (cela créera un fichier <text:span text:style-name="Emphasis">.desktop</text:span> dans <text:span text:style-name="Emphasis">$HOME/.local/share/applications</text:span>), <text:span text:style-name="Emphasis">Lanceur d'applications &gt; Firefox &gt; Editer les applications &gt; Applications &gt; Commande</text:span> :</text:p>
      <text:p text:style-name="Text_20_body">Ajouter</text:p>
      <text:p text:style-name="Preformatted_20_Text">GTK_USE_PORTAL=1</text:p>
      <text:p text:style-name="Text_20_body">en début de ligne.</text:p>
      <table:table table:style-name="PluginODTAutoStyle_Table_39">
        <table:table-column table:style-name="odt_auto_style_table_column_17_1"/>
        <table:table-column table:style-name="odt_auto_style_table_column_17_2"/>
        <table:table-row>
          <table:table-cell office:value-type="string" table:style-name="PluginODTAutoStyle_TableCell_40">
            <text:p text:style-name="PluginODTAutoStyle_Paragraph_41"><draw:frame draw:style-name="media" draw:name="14" text:anchor-type="as-char" draw:z-index="14" svg:width="1.27cm" svg:height="1.27cm"><draw:image xlink:href="Pictures/ac16835faf89be48de9a93422c4d54ca.png" xlink:type="simple" xlink:show="embed" xlink:actuate="onLoad"/></draw:frame></text:p>
          </table:table-cell>
          <table:table-cell office:value-type="string" table:style-name="PluginODTAutoStyle_TableCell_42">
            <text:p text:style-name="PluginODTAutoStyle_Paragraph_43"> Il faudra redémarrer l'ordinateur pour que la modification prenne effet </text:p>
          </table:table-cell>
        </table:table-row>
      </table:table>
      <text:p text:style-name="Text_20_body">GTK :</text:p>
      <text:p text:style-name="Text_20_body"><draw:a xlink:type="simple" xlink:href="/file-R61f783f7c434cd1fcbb5fbe6fed58f75.png"><draw:frame draw:style-name="media" draw:name="15" text:anchor-type="as-char" draw:z-index="15" svg:width="15.875cm" svg:height="15.875cm"><draw:image xlink:href="/file-R61f783f7c434cd1fcbb5fbe6fed58f75.png" xlink:type="simple" xlink:show="embed" xlink:actuate="onLoad"/></draw:frame></draw:a></text:p>
      <text:p text:style-name="Text_20_body">KDE :</text:p>
      <text:p text:style-name="Text_20_body"><draw:a xlink:type="simple" xlink:href="/file-R637e4b0d513f4f2c30e3eca186a3ba85.png"><draw:frame draw:style-name="media" draw:name="16" text:anchor-type="as-char" draw:z-index="16" svg:width="15.875cm" svg:height="15.875cm"><draw:image xlink:href="/file-R637e4b0d513f4f2c30e3eca186a3ba85.png" xlink:type="simple" xlink:show="embed" xlink:actuate="onLoad"/></draw:frame></draw:a></text:p>
      <text:p text:style-name="Text_20_body">Le sélecteur de fichier KDE permet de prévisualiser les vidéos, changer la disposition de l'affichage, zoomer, etc.</text:p>
      <text:h text:style-name="Heading_20_3" text:outline-level="3"><text:bookmark-start text:name="__RefHeading___integration-des-navigateurs_15"/><text:bookmark-start text:name="integration-des-navigateurs"/>Intégration des navigateurs<text:bookmark-end text:name="__RefHeading___integration-des-navigateurs_15"/><text:bookmark-end text:name="integration-des-navigateurs"/></text:h>
      <text:h text:style-name="Heading_20_4" text:outline-level="4"><text:bookmark-start text:name="__RefHeading___konqueror_16"/><text:bookmark-start text:name="konqueror"/>Konqueror<text:bookmark-end text:name="__RefHeading___konqueror_16"/><text:bookmark-end text:name="konqueror"/></text:h>
      <text:p text:style-name="Text_20_body">Konqeror est le navigateur par défaut du bureau KDE. Il est fortement couplé à l'écosystème KDE de sorte qu'il s'y intègre parfaitement.</text:p>
      <text:p text:style-name="Text_20_body">Depuis Konqeror, vous pouvez :</text:p>
      <text:list text:style-name="List_20_1" text:continue-numbering="false">
        <text:list-item>
          <text:p text:style-name="List_20_1_Content_First"> Télécharger des fichiers à l'aide de Kget</text:p>
        </text:list-item>
        <text:list-item>
          <text:p text:style-name="List_20_1_Content"> Partager un site/lien/fichier/image/document vers un appareil connecté : </text:p>
          <text:list text:style-name="List_20_1">
            <text:list-item>
              <text:p text:style-name="List_20_1_Content"> par KDE Connect</text:p>
            </text:list-item>
            <text:list-item>
              <text:p text:style-name="List_20_1_Content"> en bluetooth</text:p>
            </text:list-item>
            <text:list-item>
              <text:p text:style-name="List_20_1_Content"> ...</text:p>
            </text:list-item>
          </text:list>
        </text:list-item>
        <text:list-item>
          <text:p text:style-name="List_20_1_Content"> Partager un site/lien/fichier/image/document vers les services gérés par KDE : </text:p>
          <text:list text:style-name="List_20_1">
            <text:list-item>
              <text:p text:style-name="List_20_1_Content"> Pastebin</text:p>
            </text:list-item>
            <text:list-item>
              <text:p text:style-name="List_20_1_Content"> Imgur</text:p>
            </text:list-item>
            <text:list-item>
              <text:p text:style-name="List_20_1_Content"> Nextcloud</text:p>
            </text:list-item>
            <text:list-item>
              <text:p text:style-name="List_20_1_Content"> Twitter</text:p>
            </text:list-item>
            <text:list-item>
              <text:p text:style-name="List_20_1_Content"> ...</text:p>
            </text:list-item>
          </text:list>
        </text:list-item>
        <text:list-item>
          <text:p text:style-name="List_20_1_Content"> Ajouter un flux RSS dans Akregator</text:p>
        </text:list-item>
        <text:list-item>
          <text:p text:style-name="List_20_1_Content"> « Clique droit &gt; ouvrir avec » sur les sites/liens/fichiers/images/documents comme si vous étiez en train d'utiliser un gestionnaire de fichier</text:p>
        </text:list-item>
        <text:list-item>
          <text:p text:style-name="List_20_1_Content"> Interactions avec les autres logiciels KDE</text:p>
        </text:list-item>
        <text:list-item>
          <text:p text:style-name="List_20_1_Content_Last"> Beaucoup trop d'autres fonctionnalités pour les lister</text:p>
        </text:list-item>
      </text:list>
      <text:h text:style-name="Heading_20_4" text:outline-level="4"><text:bookmark-start text:name="__RefHeading___firefox-chromium_17"/><text:bookmark-start text:name="firefox-chromium"/>Firefox &amp; Chromium<text:bookmark-end text:name="__RefHeading___firefox-chromium_17"/><text:bookmark-end text:name="firefox-chromium"/></text:h>
      <text:p text:style-name="Text_20_body">Plasma Browser Integration permet d'intégrer les navigateurs communs (Firefox et base Chromium) dans KDE.</text:p>
      <table:table table:style-name="PluginODTAutoStyle_Table_44">
        <table:table-column table:style-name="odt_auto_style_table_column_18_1"/>
        <table:table-column table:style-name="odt_auto_style_table_column_18_2"/>
        <table:table-row>
          <table:table-cell office:value-type="string" table:style-name="PluginODTAutoStyle_TableCell_45">
            <text:p text:style-name="PluginODTAutoStyle_Paragraph_46"><draw:frame draw:style-name="media" draw:name="17" text:anchor-type="as-char" draw:z-index="17" svg:width="1.27cm" svg:height="1.27cm"><draw:image xlink:href="Pictures/3b91ecab2deccc12c0f079f8f75cb082.png" xlink:type="simple" xlink:show="embed" xlink:actuate="onLoad"/></draw:frame></text:p>
          </table:table-cell>
          <table:table-cell office:value-type="string" table:style-name="PluginODTAutoStyle_TableCell_47">
            <text:p text:style-name="PluginODTAutoStyle_Paragraph_48">“Plasma Browser Integration” est une ensemble de fonctionnalité qui permettent à Firefox, Chrome et d'autre navigateur basé sur Chromium de fonctionner avec votre bureau. Les téléchargements sont maintenant affichés dans la fenêtre de notification Plasma tout comme lors des transferts de fichiers avec Dolphin. Le Plasmoid qui vous permet de contrôler les médias, vous permet de mettre en silencieux ou de sauter les vidéos ou une musique qui joue dans votre navigateur. Vous pouvez envoyer un lien à votre téléphone avec KDE Connect. Les onglets des navigateurs [ainsi que les favoris/signets] peuvent être ouverts directement avec KRunner avec le raccourci Alt+Espace [et Alt+F2]. Pour activer “Plasma Browser Integration”, il suffit d'installer l'extension correspondante depuis le magasin d'extensions de votre navigateur favori.
— <text:a xlink:type="simple" xlink:href="https://userbase.kde.org/Plasma-browser-integration/fr" text:style-name="Internet_20_link" text:visited-style-name="Visited_20_Internet_20_Link">https://userbase.kde.org/Plasma-browser-integration/fr</text:a>
</text:p>
          </table:table-cell>
        </table:table-row>
      </table:table>
      <text:p text:style-name="Text_20_body">Nécessite :</text:p>
      <text:list text:style-name="List_20_1" text:continue-numbering="false">
        <text:list-item>
          <text:p text:style-name="LastListParagraph_List_20_1_Content_First"> le paquet <text:span text:style-name="Strong_20_Emphasis">plasma-browser-integration</text:span> :</text:p>
        </text:list-item>
      </text:list>
      <table:table table:style-name="Table">
        <table:table-column table:style-name="odt_auto_style_table_column_19_1"/>
        <table:table-row>
          <table:table-cell office:value-type="string" table:style-name="PluginODTAutoStyle_TableCell_49">
            <text:p text:style-name="Preformatted_20_Text">apt update<text:line-break/>apt install plasma-browser-integration</text:p>
          </table:table-cell>
        </table:table-row>
      </table:table>
      <text:list text:style-name="List_20_1" text:continue-numbering="false">
        <text:list-item>
          <text:p text:style-name="List_20_1_Content_First"> l'extension de navigateur :</text:p>
          <text:list text:style-name="List_20_1">
            <text:list-item>
              <text:p text:style-name="List_20_1_Content"> <text:a xlink:type="simple" xlink:href="https://addons.mozilla.org/en-US/firefox/addon/plasma-integration/" text:style-name="Internet_20_link" text:visited-style-name="Visited_20_Internet_20_Link">Lien pour Firefox</text:a></text:p>
            </text:list-item>
            <text:list-item>
              <text:p text:style-name="List_20_1_Content_Last"> <text:a xlink:type="simple" xlink:href="https://chrome.google.com/webstore/detail/plasma-integration/cimiefiiaegbelhefglklhhakcgmhkai" text:style-name="Internet_20_link" text:visited-style-name="Visited_20_Internet_20_Link">Lien pour Google Chrome</text:a></text:p>
            </text:list-item>
          </text:list>
        </text:list-item>
      </text:list>
      <text:p text:style-name="Text_20_body">Assurez-vous que les modules « Signets » et « Onglets du navigateur » soient activés dans les paramètres de KRunner (Recherche Plasma - Configurer la barre de recherche).</text:p>
      <table:table table:style-name="PluginODTAutoStyle_Table_51">
        <table:table-column table:style-name="odt_auto_style_table_column_20_1"/>
        <table:table-column table:style-name="odt_auto_style_table_column_20_2"/>
        <table:table-row>
          <table:table-cell office:value-type="string" table:style-name="PluginODTAutoStyle_TableCell_52">
            <text:p text:style-name="PluginODTAutoStyle_Paragraph_53"><draw:frame draw:style-name="media" draw:name="18" text:anchor-type="as-char" draw:z-index="18" svg:width="1.27cm" svg:height="1.27cm"><draw:image xlink:href="Pictures/3b91ecab2deccc12c0f079f8f75cb082.png" xlink:type="simple" xlink:show="embed" xlink:actuate="onLoad"/></draw:frame></text:p>
          </table:table-cell>
          <table:table-cell office:value-type="string" table:style-name="PluginODTAutoStyle_TableCell_54">
            <text:p text:style-name="PluginODTAutoStyle_Paragraph_55">Le contrôle multimédia fonctionne avec les applications construites avec <text:a xlink:type="simple" xlink:href="https://www.electronjs.org/" text:style-name="Internet_20_link" text:visited-style-name="Visited_20_Internet_20_Link">Electron</text:a>.</text:p>
          </table:table-cell>
        </table:table-row>
      </table:table>
      <table:table table:style-name="PluginODTAutoStyle_Table_56">
        <table:table-column table:style-name="odt_auto_style_table_column_21_1"/>
        <table:table-column table:style-name="odt_auto_style_table_column_21_2"/>
        <table:table-row>
          <table:table-cell office:value-type="string" table:style-name="PluginODTAutoStyle_TableCell_57">
            <text:p text:style-name="PluginODTAutoStyle_Paragraph_58"><draw:frame draw:style-name="media" draw:name="19" text:anchor-type="as-char" draw:z-index="19" svg:width="1.27cm" svg:height="1.27cm"><draw:image xlink:href="Pictures/ed1127670266f9235694b97dc20d80ac.png" xlink:type="simple" xlink:show="embed" xlink:actuate="onLoad"/></draw:frame></text:p>
          </table:table-cell>
          <table:table-cell office:value-type="string" table:style-name="PluginODTAutoStyle_TableCell_59">
            <text:p text:style-name="PluginODTAutoStyle_Paragraph_60">Chromium et ses dérivées ne semblent pas nécessiter l'extension de navigateur. À vérifier.</text:p>
          </table:table-cell>
        </table:table-row>
      </table:table>
      <text:h text:style-name="Heading_20_2" text:outline-level="2"><text:bookmark-start text:name="__RefHeading___applications-kde-de-l-environnement-plasma-5_18"/><text:bookmark-start text:name="applications-kde-de-l-environnement-plasma-5"/>Applications KDE de l'environnement Plasma 5<text:bookmark-end text:name="__RefHeading___applications-kde-de-l-environnement-plasma-5_18"/><text:bookmark-end text:name="applications-kde-de-l-environnement-plasma-5"/></text:h>
      <text:h text:style-name="Heading_20_3" text:outline-level="3"><text:bookmark-start text:name="__RefHeading___gestionnaires-de-fichiers_19"/><text:bookmark-start text:name="gestionnaires-de-fichiers"/>Gestionnaires de fichiers<text:bookmark-end text:name="__RefHeading___gestionnaires-de-fichiers_19"/><text:bookmark-end text:name="gestionnaires-de-fichiers"/></text:h>
      <text:list text:style-name="List_20_1" text:continue-numbering="false">
        <text:list-item>
          <text:p text:style-name="List_20_1_Content_First"> Dolphin : gestionnaire de fichiers par défaut.</text:p>
        </text:list-item>
        <text:list-item>
          <text:p text:style-name="List_20_1_Content"> Konqueror : gestionnaire de fichiers et navigateur web</text:p>
        </text:list-item>
        <text:list-item>
          <text:p text:style-name="List_20_1_Content_Last"> Krusader : gestionnaire de fichiers avancé avec double panneau, comparable à Midnight Commander.</text:p>
        </text:list-item>
      </text:list>
      <text:h text:style-name="Heading_20_3" text:outline-level="3"><text:bookmark-start text:name="__RefHeading___bureautique_20"/><text:bookmark-start text:name="bureautique"/>Bureautique<text:bookmark-end text:name="__RefHeading___bureautique_20"/><text:bookmark-end text:name="bureautique"/></text:h>
      <text:list text:style-name="List_20_1" text:continue-numbering="false">
        <text:list-item>
          <text:p text:style-name="List_20_1_Content_First"> Calligra, (voir le site <text:a xlink:type="simple" xlink:href="http://fr.wikipedia.org/wiki/Calligra_Suite" text:style-name="Internet_20_link" text:visited-style-name="Visited_20_Internet_20_Link">ici</text:a>) suite bureautique regroupant :</text:p>
          <text:list text:style-name="List_20_1">
            <text:list-item>
              <text:p text:style-name="List_20_1_Content"> kword : traitement de texte <text:a xlink:type="simple" xlink:href="http://www.calligra-suite.org/words" text:style-name="Internet_20_link" text:visited-style-name="Visited_20_Internet_20_Link">http://www.calligra-suite.org/words</text:a></text:p>
            </text:list-item>
            <text:list-item>
              <text:p text:style-name="List_20_1_Content"> Sheets : tableur <text:a xlink:type="simple" xlink:href="http://www.calligra-suite.org/sheets" text:style-name="Internet_20_link" text:visited-style-name="Visited_20_Internet_20_Link">http://www.calligra-suite.org/sheets</text:a></text:p>
            </text:list-item>
            <text:list-item>
              <text:p text:style-name="List_20_1_Content"> Stage : présentations par diapositives <text:a xlink:type="simple" xlink:href="http://www.calligra-suite.org/stage" text:style-name="Internet_20_link" text:visited-style-name="Visited_20_Internet_20_Link">http://www.calligra-suite.org/stage</text:a></text:p>
            </text:list-item>
            <text:list-item>
              <text:p text:style-name="List_20_1_Content"> calligraflow|Flow : diagrammes et organigrammes hiérarchiques <text:a xlink:type="simple" xlink:href="http://www.calligra-suite.org/flow" text:style-name="Internet_20_link" text:visited-style-name="Visited_20_Internet_20_Link">http://www.calligra-suite.org/flow</text:a>, anciennement Kivio.</text:p>
            </text:list-item>
            <text:list-item>
              <text:p text:style-name="List_20_1_Content"> Kexi : base de données <text:a xlink:type="simple" xlink:href="http://www.calligra-suite.org/kexi" text:style-name="Internet_20_link" text:visited-style-name="Visited_20_Internet_20_Link">http://www.calligra-suite.org/kexi</text:a></text:p>
            </text:list-item>
            <text:list-item>
              <text:p text:style-name="List_20_1_Content"> calligraplan : gestionnaire de projets <text:a xlink:type="simple" xlink:href="http://www.calligra-suite.org/plan" text:style-name="Internet_20_link" text:visited-style-name="Visited_20_Internet_20_Link">http://www.calligra-suite.org/plan</text:a></text:p>
            </text:list-item>
            <text:list-item>
              <text:p text:style-name="List_20_1_Content"> Karbon : dessin vectoriel <text:a xlink:type="simple" xlink:href="http://www.calligra-suite.org/karbon" text:style-name="Internet_20_link" text:visited-style-name="Visited_20_Internet_20_Link">http://www.calligra-suite.org/karbon</text:a></text:p>
            </text:list-item>
            <text:list-item>
              <text:p text:style-name="List_20_1_Content"> Braindump : bloc notes <text:a xlink:type="simple" xlink:href="http://www.calligra-suite.org/braindump" text:style-name="Internet_20_link" text:visited-style-name="Visited_20_Internet_20_Link">http://www.calligra-suite.org/braindump</text:a></text:p>
            </text:list-item>
            <text:list-item>
              <text:p text:style-name="List_20_1_Content"> Krita : logiciel de traitement d'image point à point <text:a xlink:type="simple" xlink:href="http://www.calligra-suite.org/krita" text:style-name="Internet_20_link" text:visited-style-name="Visited_20_Internet_20_Link">http://www.calligra-suite.org/krita</text:a></text:p>
            </text:list-item>
            <text:list-item>
              <text:p text:style-name="List_20_1_Content"> Author : logiciel pour les écrivains</text:p>
            </text:list-item>
          </text:list>
        </text:list-item>
        <text:list-item>
          <text:p text:style-name="List_20_1_Content_Last"> Kile : interface graphique LaTeX</text:p>
        </text:list-item>
      </text:list>
      <text:h text:style-name="Heading_20_3" text:outline-level="3"><text:bookmark-start text:name="__RefHeading___comptabilite_21"/><text:bookmark-start text:name="comptabilite"/>Comptabilité<text:bookmark-end text:name="__RefHeading___comptabilite_21"/><text:bookmark-end text:name="comptabilite"/></text:h>
      <text:list text:style-name="List_20_1" text:continue-numbering="false">
        <text:list-item>
          <text:p text:style-name="List_20_1_Content_First"> Skrooge : gestion de finance personnelle</text:p>
        </text:list-item>
        <text:list-item>
          <text:p text:style-name="List_20_1_Content_Last"> kmymoney : pour une comptabilité personnelle</text:p>
        </text:list-item>
      </text:list>
      <text:h text:style-name="Heading_20_3" text:outline-level="3"><text:bookmark-start text:name="__RefHeading___internet_22"/><text:bookmark-start text:name="internet"/>Internet<text:bookmark-end text:name="__RefHeading___internet_22"/><text:bookmark-end text:name="internet"/></text:h>
      <text:h text:style-name="Heading_20_4" text:outline-level="4"><text:bookmark-start text:name="__RefHeading___navigateur-web_23"/><text:bookmark-start text:name="navigateur-web"/>Navigateur Web<text:bookmark-end text:name="__RefHeading___navigateur-web_23"/><text:bookmark-end text:name="navigateur-web"/></text:h>
      <text:list text:style-name="List_20_1" text:continue-numbering="false">
        <text:list-item>
          <text:p text:style-name="List_20_1_Content_First"> Falkon : Falkon est un navigateur léger basé sur le moteur de rendu QtWebEngine</text:p>
        </text:list-item>
        <text:list-item>
          <text:p text:style-name="List_20_1_Content"> Rekonq : un navigateur WebKit léger et rapide très bien intégré à KDE</text:p>
        </text:list-item>
        <text:list-item>
          <text:p text:style-name="List_20_1_Content_Last"> Konqueror : navigateur web et gestionnaire de fichier tout-en-un</text:p>
        </text:list-item>
      </text:list>
      <text:h text:style-name="Heading_20_4" text:outline-level="4"><text:bookmark-start text:name="__RefHeading___communication_24"/><text:bookmark-start text:name="communication"/>Communication<text:bookmark-end text:name="__RefHeading___communication_24"/><text:bookmark-end text:name="communication"/></text:h>
      <text:list text:style-name="List_20_1" text:continue-numbering="false">
        <text:list-item>
          <text:p text:style-name="List_20_1_Content_First"> Kontact, gestionnaire d'informations personnelles, il regroupe, entre autres :</text:p>
          <text:list text:style-name="List_20_1">
            <text:list-item>
              <text:p text:style-name="List_20_1_Content"> KMail : client de messagerie</text:p>
            </text:list-item>
            <text:list-item>
              <text:p text:style-name="List_20_1_Content"> KAddressBook : carnet d'adresses</text:p>
            </text:list-item>
            <text:list-item>
              <text:p text:style-name="List_20_1_Content"> Korganizer : agenda (liste de tâches et groupe de travail)</text:p>
            </text:list-item>
            <text:list-item>
              <text:p text:style-name="List_20_1_Content"> KNotes : Post-It(tm)</text:p>
            </text:list-item>
            <text:list-item>
              <text:p text:style-name="List_20_1_Content"> Akregator : agrégateur de flux RSS</text:p>
            </text:list-item>
            <text:list-item>
              <text:p text:style-name="List_20_1_Content"> KNode : lecteur de forums de discussion</text:p>
            </text:list-item>
            <text:list-item>
              <text:p text:style-name="List_20_1_Content"> KPilot : synchronisation avec un assistant personnel</text:p>
            </text:list-item>
            <text:list-item>
              <text:p text:style-name="List_20_1_Content"> KWeather : applet d'informations météorologiques</text:p>
            </text:list-item>
          </text:list>
        </text:list-item>
        <text:list-item>
          <text:p text:style-name="List_20_1_Content"> Kopete :  messagerie instantanée (protocoles : ICQ, AIM, Jabber, Gadu-Gadu, GroupWise, Yahoo, SMS).</text:p>
        </text:list-item>
        <text:list-item>
          <text:p text:style-name="List_20_1_Content"> Quassel : client IRC</text:p>
        </text:list-item>
        <text:list-item>
          <text:p text:style-name="List_20_1_Content"> Konversation: client IRC</text:p>
        </text:list-item>
        <text:list-item>
          <text:p text:style-name="List_20_1_Content"> kdeconnect-kde: permet une interaction entre son téléphone Android et son PC</text:p>
        </text:list-item>
        <text:list-item>
          <text:p text:style-name="List_20_1_Content"> KTorrent : un client Bittorrent en mode graphique</text:p>
        </text:list-item>
        <text:list-item>
          <text:p text:style-name="List_20_1_Content_Last"> KMldonkey : Peer2Peer (réseaux : OverNet, Kademlia, OpenNap, SoulSeek, FastTrack, DirectConnect, Global Shares, Gnutella, G2, FileTP, BitTorrent, Donkey)</text:p>
        </text:list-item>
      </text:list>
      <text:h text:style-name="Heading_20_3" text:outline-level="3"><text:bookmark-start text:name="__RefHeading___multimedia_25"/><text:bookmark-start text:name="multimedia"/>Multimédia<text:bookmark-end text:name="__RefHeading___multimedia_25"/><text:bookmark-end text:name="multimedia"/></text:h>
      <text:list text:style-name="List_20_1" text:continue-numbering="false">
        <text:list-item>
          <text:p text:style-name="List_20_1_Content_First"> Amarok : lecteur et gestionnaire de fichiers audio</text:p>
        </text:list-item>
        <text:list-item>
          <text:p text:style-name="List_20_1_Content"> <text:a xlink:type="simple" xlink:href="http://www.kde.org/applications/multimedia/dragonplayer" text:style-name="Internet_20_link" text:visited-style-name="Visited_20_Internet_20_Link">Dragon Player</text:a> : lecteur multimédia</text:p>
        </text:list-item>
        <text:list-item>
          <text:p text:style-name="List_20_1_Content"> Clementine : lecteur et gestionnaire de fichiers audio</text:p>
        </text:list-item>
        <text:list-item>
          <text:p text:style-name="List_20_1_Content"> Smplayer:lecteur multimédia</text:p>
        </text:list-item>
        <text:list-item>
          <text:p text:style-name="List_20_1_Content"> Kaffeine : lecteur multimédia</text:p>
        </text:list-item>
        <text:list-item>
          <text:p text:style-name="List_20_1_Content"> VLC, lecteur multimédia</text:p>
        </text:list-item>
        <text:list-item>
          <text:p text:style-name="List_20_1_Content"> kdenlive : logiciel de montage vidéo</text:p>
        </text:list-item>
        <text:list-item>
          <text:p text:style-name="List_20_1_Content"> K3b : gravure de CD/DVD, compression de vidéos</text:p>
        </text:list-item>
        <text:list-item>
          <text:p text:style-name="List_20_1_Content"> <text:a xlink:type="simple" xlink:href="http://kid3.sourceforge.net" text:style-name="Internet_20_link" text:visited-style-name="Visited_20_Internet_20_Link">Kid3</text:a> : logiciel permettant d'éditer les méta-données des fichiers mp3</text:p>
        </text:list-item>
        <text:list-item>
          <text:p text:style-name="List_20_1_Content"> SoundKonverter : convertisseur audio et extracteur de pistes de CD-audio</text:p>
        </text:list-item>
        <text:list-item>
          <text:p text:style-name="List_20_1_Content"> <text:a xlink:type="simple" xlink:href="http://kwave.sourceforge.net/" text:style-name="Internet_20_link" text:visited-style-name="Visited_20_Internet_20_Link">Kwave</text:a> : éditeur de son</text:p>
        </text:list-item>
        <text:list-item>
          <text:p text:style-name="List_20_1_Content"> <text:a xlink:type="simple" xlink:href="http://juk.kde.org/" text:style-name="Internet_20_link" text:visited-style-name="Visited_20_Internet_20_Link">JuK</text:a> : lecteur multimedia</text:p>
        </text:list-item>
        <text:list-item>
          <text:p text:style-name="List_20_1_Content_Last"> <text:a xlink:type="simple" xlink:href="https://github.com/cdrummond/cantata" text:style-name="Internet_20_link" text:visited-style-name="Visited_20_Internet_20_Link">Cantata</text:a></text:p>
        </text:list-item>
      </text:list>
      <text:h text:style-name="Heading_20_3" text:outline-level="3"><text:bookmark-start text:name="__RefHeading___graphisme_26"/><text:bookmark-start text:name="graphisme"/>Graphisme<text:bookmark-end text:name="__RefHeading___graphisme_26"/><text:bookmark-end text:name="graphisme"/></text:h>
      <text:list text:style-name="List_20_1" text:continue-numbering="false">
        <text:list-item>
          <text:p text:style-name="List_20_1_Content_First"> GwenView : afficheur d'images</text:p>
        </text:list-item>
        <text:list-item>
          <text:p text:style-name="List_20_1_Content"> Okular : afficheur PDF</text:p>
        </text:list-item>
        <text:list-item>
          <text:p text:style-name="List_20_1_Content"> Spectacle : capture d'écran</text:p>
        </text:list-item>
        <text:list-item>
          <text:p text:style-name="List_20_1_Content"> Skanlite : numérisation</text:p>
        </text:list-item>
        <text:list-item>
          <text:p text:style-name="List_20_1_Content"> KolourPaint : dessin</text:p>
        </text:list-item>
        <text:list-item>
          <text:p text:style-name="List_20_1_Content"> DigiKam : importation, retouche et gestion de photos numériques</text:p>
        </text:list-item>
        <text:list-item>
          <text:p text:style-name="List_20_1_Content"> <text:a xlink:type="simple" xlink:href="http://www.digikam.org/node/326" text:style-name="Internet_20_link" text:visited-style-name="Visited_20_Internet_20_Link">ShowFoto</text:a> : afficheur et éditeur de photos (s’intègre parfaitement avec DigiKam)</text:p>
        </text:list-item>
        <text:list-item>
          <text:p text:style-name="List_20_1_Content"> Krita : retouche d'image et dessin</text:p>
        </text:list-item>
        <text:list-item>
          <text:p text:style-name="List_20_1_Content_Last"> Karbon : dessin vectoriel</text:p>
        </text:list-item>
      </text:list>
      <text:h text:style-name="Heading_20_3" text:outline-level="3"><text:bookmark-start text:name="__RefHeading___editeurs-de-texte_27"/><text:bookmark-start text:name="editeurs-de-texte"/>Éditeurs de texte<text:bookmark-end text:name="__RefHeading___editeurs-de-texte_27"/><text:bookmark-end text:name="editeurs-de-texte"/></text:h>
      <text:list text:style-name="List_20_1" text:continue-numbering="false">
        <text:list-item>
          <text:p text:style-name="List_20_1_Content_First"> Kwrite : éditeur de texte mono-document</text:p>
        </text:list-item>
        <text:list-item>
          <text:p text:style-name="List_20_1_Content_Last"> Kate : éditeur de texte multi-documents</text:p>
        </text:list-item>
      </text:list>
      <text:h text:style-name="Heading_20_3" text:outline-level="3"><text:bookmark-start text:name="__RefHeading___autres-logiciels-interessants-et-utiles_28"/><text:bookmark-start text:name="autres-logiciels-interessants-et-utiles"/>Autres logiciels intéressants et utiles<text:bookmark-end text:name="__RefHeading___autres-logiciels-interessants-et-utiles_28"/><text:bookmark-end text:name="autres-logiciels-interessants-et-utiles"/></text:h>
      <text:list text:style-name="List_20_1" text:continue-numbering="false">
        <text:list-item>
          <text:p text:style-name="List_20_1_Content_First"> Partitionmanager : éditeur de partitions</text:p>
        </text:list-item>
        <text:list-item>
          <text:p text:style-name="List_20_1_Content"> Filelight: Visualiseur d'espace disque</text:p>
        </text:list-item>
        <text:list-item>
          <text:p text:style-name="List_20_1_Content"> AcetoneISO: Utilitaire graphique de gestion d'image disque</text:p>
        </text:list-item>
        <text:list-item>
          <text:p text:style-name="List_20_1_Content"> KRename : renommer en masse des fichiers</text:p>
        </text:list-item>
        <text:list-item>
          <text:p text:style-name="List_20_1_Content"> KStars est un planétarium de bureau</text:p>
        </text:list-item>
        <text:list-item>
          <text:p text:style-name="List_20_1_Content"> Marble est une application libre permettant d'observer la planète Terre par vue satellite ou aérienne en 3D</text:p>
        </text:list-item>
        <text:list-item>
          <text:p text:style-name="List_20_1_Content"> KDevelop : environnement de développement intégré</text:p>
        </text:list-item>
        <text:list-item>
          <text:p text:style-name="List_20_1_Content"> Kompare : comparaison de fichiers, générateur de diff et de patch</text:p>
        </text:list-item>
        <text:list-item>
          <text:p text:style-name="List_20_1_Content_Last"> plasma-discover : Discover est un gestionnaire de logiciels graphique pour l'environnement Plasma. Il aide les utilisateurs à trouver rapidement et facilement des applications et d'autres logiciels qu'ils pourraient vouloir installer.</text:p>
        </text:list-item>
      </text:list>
      <text:h text:style-name="Heading_20_3" text:outline-level="3"><text:bookmark-start text:name="__RefHeading___utilitaires-pour-l-environnement-minimal_29"/><text:bookmark-start text:name="utilitaires-pour-l-environnement-minimal"/>Utilitaires pour l’environnement minimal<text:bookmark-end text:name="__RefHeading___utilitaires-pour-l-environnement-minimal_29"/><text:bookmark-end text:name="utilitaires-pour-l-environnement-minimal"/></text:h>
      <text:list text:style-name="List_20_1" text:continue-numbering="false">
        <text:list-item>
          <text:p text:style-name="LastListParagraph_List_20_1_Content_First"> plasma-nm : Interface de gestion réseau NetworkManager du bureau Plasma</text:p>
        </text:list-item>
      </text:list>
      <text:list text:style-name="List_20_1" text:continue-numbering="false">
        <text:list-item>
          <text:p text:style-name="LastListParagraph_List_20_1_Content_First"> <text:a xlink:type="simple" xlink:href="https://apps.kde.org/" text:style-name="Internet_20_link" text:visited-style-name="Visited_20_Internet_20_Link"> Toutes les applications KDE</text:a></text:p>
        </text:list-item>
      </text:list>
      <text:h text:style-name="Heading_20_2" text:outline-level="2"><text:bookmark-start text:name="__RefHeading___liens-utiles_30"/><text:bookmark-start text:name="liens-utiles"/>Liens Utiles<text:bookmark-end text:name="__RefHeading___liens-utiles_30"/><text:bookmark-end text:name="liens-utiles"/></text:h>
      <text:list text:style-name="List_20_1" text:continue-numbering="false">
        <text:list-item>
          <text:p text:style-name="List_20_1_Content_First"> <text:a xlink:type="simple" xlink:href="https://debian-facile.org/projets/lescahiersdudebutant/les_cahiers_du_debutant.html#linterface-plasma-kde" text:style-name="Internet_20_link" text:visited-style-name="Visited_20_Internet_20_Link"> KDE dans les cahiers du débutant</text:a></text:p>
        </text:list-item>
        <text:list-item>
          <text:p text:style-name="List_20_1_Content"> <text:a xlink:type="simple" xlink:href="https://linuxfr.org/news/sortie-de-plasma-5-0" text:style-name="Internet_20_link" text:visited-style-name="Visited_20_Internet_20_Link">https://linuxfr.org/news/sortie-de-plasma-5-0</text:a></text:p>
        </text:list-item>
        <text:list-item>
          <text:p text:style-name="List_20_1_Content"> <text:a xlink:type="simple" xlink:href="https://linuxfr.org/news/kde-plasma-5-8-lts" text:style-name="Internet_20_link" text:visited-style-name="Visited_20_Internet_20_Link">https://linuxfr.org/news/kde-plasma-5-8-lts</text:a></text:p>
        </text:list-item>
        <text:list-item>
          <text:p text:style-name="List_20_1_Content"> <text:a xlink:type="simple" xlink:href="https://wiki.debian.org/fr/DebianKDE" text:style-name="Internet_20_link" text:visited-style-name="Visited_20_Internet_20_Link">https://wiki.debian.org/fr/DebianKDE</text:a></text:p>
        </text:list-item>
        <text:list-item>
          <text:p text:style-name="List_20_1_Content"> <text:a xlink:type="simple" xlink:href="https://doc.ubuntu-fr.org/kde" text:style-name="Internet_20_link" text:visited-style-name="Visited_20_Internet_20_Link">https://doc.ubuntu-fr.org/kde</text:a></text:p>
        </text:list-item>
        <text:list-item>
          <text:p text:style-name="List_20_1_Content_Last"> <text:a xlink:type="simple" xlink:href="https://userbase.kde.org/Plasma/fr" text:style-name="Internet_20_link" text:visited-style-name="Visited_20_Internet_20_Link">https://userbase.kde.org/Plasma/f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_39"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_44"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_51"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kde:plasma-5</dc:title>
  </office:meta>
</office:document-meta>
</file>