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lxde:docks-personnalises"/><text:bookmark-start text:name="__RefHeading___installer-des-docks-personnalises-sous-lxde_1"/><text:bookmark-start text:name="installer-des-docks-personnalises-sous-lxde"/>"Installer des docks personnalisés sous LXDE"<text:bookmark-end text:name="__RefHeading___installer-des-docks-personnalises-sous-lxde_1"/><text:bookmark-end text:name="installer-des-docks-personnalises-sous-lxde"/></text:h>
      <text:list text:style-name="List_20_1" text:continue-numbering="false">
        <text:list-item>
          <text:p text:style-name="List_20_1_Content_First"> Objet : configurer l'environnement de bureau LXDE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ersonnaliser les tableaux de bord (panels) de LXD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é par <text:a xlink:type="simple" xlink:href="/utilisateurs:paskal" text:style-name="Internet_20_link" text:visited-style-name="Visited_20_Internet_20_Link"> paskal</text:a> le 28/07/2012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29/09/2013</text:p>
            </text:list-item>
          </text:list>
        </text:list-item>
        <text:list-item>
          <text:p text:style-name="List_20_1_Content"> Commentaires sur le forum : <text:a xlink:type="simple" xlink:href="https://debian-facile.org/viewtopic.php?pid=147470#p14747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  <text:list-item/>
        <text:list-item/>
      </text:list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Créer un nouveau tableau de bord (panel) par clic droit sur la barre actuelle. Son nom par défaut est <text:span text:style-name="Strong_20_Emphasis">left, right, top ou bottom</text:span> en fonction des barres déjà existantes.<text:line-break/>
Vous pouvez l'organiser à l'aide du menu <text:span text:style-name="Strong_20_Emphasis">Paramètres du tableau de bord</text:span>.</text:p>
      <text:p text:style-name="Text_20_body">Vous pouvez aussi créer directement son fichier de configuration à l'aide d'un éditeur de texte dans le répertoire <text:span text:style-name="Strong_20_Emphasis">~/.config/lxpanel/LXDE/panels</text:span><text:line-break/>
Exemple pour un dock de lancement à gauche du bureau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lxpanel &lt;profile&gt; config file. Manually editing is not recommended.</text:span><text:line-break/><text:span text:style-name="highlight_co0"># Use preference dialog in lxpanel to adjust config when you can.</text:span><text:line-break/> <text:line-break/>Global <text:span text:style-name="highlight_br0">{</text:span><text:line-break/><text:s text:c="4"/><text:span text:style-name="highlight_re2">edge</text:span>=left<text:line-break/><text:s text:c="4"/><text:span text:style-name="highlight_re2">allign</text:span>=right<text:line-break/><text:s text:c="4"/><text:span text:style-name="highlight_re2">margin</text:span>=<text:span text:style-name="highlight_nu0">10</text:span><text:line-break/><text:s text:c="4"/><text:span text:style-name="highlight_re2">widthtype</text:span>=percent<text:line-break/><text:s text:c="4"/><text:span text:style-name="highlight_re2">width</text:span>=<text:span text:style-name="highlight_nu0">90</text:span><text:line-break/><text:s text:c="4"/><text:span text:style-name="highlight_re2">height</text:span>=<text:span text:style-name="highlight_nu0">48</text:span><text:line-break/><text:s text:c="4"/><text:span text:style-name="highlight_re2">transparent</text:span>=<text:span text:style-name="highlight_nu0">1</text:span><text:line-break/><text:s text:c="4"/><text:span text:style-name="highlight_re2">tintcolor</text:span>=<text:span text:style-name="highlight_co0">#ffffff</text:span><text:line-break/><text:s text:c="4"/><text:span text:style-name="highlight_re2">alpha</text:span>=<text:span text:style-name="highlight_nu0">100</text:span><text:line-break/><text:s text:c="4"/><text:span text:style-name="highlight_re2">autohide</text:span>=<text:span text:style-name="highlight_nu0">1</text:span><text:line-break/><text:s text:c="4"/><text:span text:style-name="highlight_re2">heightwhenhidden</text:span>=<text:span text:style-name="highlight_nu0">10</text:span><text:line-break/><text:s text:c="4"/><text:span text:style-name="highlight_re2">setdocktype</text:span>=<text:span text:style-name="highlight_nu0">1</text:span><text:line-break/><text:s text:c="4"/><text:span text:style-name="highlight_re2">setpartialstrut</text:span>=<text:span text:style-name="highlight_nu0">1</text:span><text:line-break/><text:s text:c="4"/><text:span text:style-name="highlight_re2">usefontcolor</text:span>=<text:span text:style-name="highlight_nu0">0</text:span><text:line-break/><text:s text:c="4"/><text:span text:style-name="highlight_re2">fontsize</text:span>=<text:span text:style-name="highlight_nu0">10</text:span><text:line-break/><text:s text:c="4"/><text:span text:style-name="highlight_re2">fontcolor</text:span>=<text:span text:style-name="highlight_co0">#000000</text:span><text:line-break/><text:s text:c="4"/><text:span text:style-name="highlight_re2">usefontsize</text:span>=<text:span text:style-name="highlight_nu0">0</text:span><text:line-break/><text:s text:c="4"/><text:span text:style-name="highlight_re2">background</text:span>=<text:span text:style-name="highlight_nu0">0</text:span><text:line-break/><text:s text:c="4"/><text:span text:style-name="highlight_re2">backgroundfile</text:span>=<text:span text:style-name="highlight_sy0">/</text:span>usr<text:span text:style-name="highlight_sy0">/</text:span>share<text:span text:style-name="highlight_sy0">/</text:span>lxpanel<text:span text:style-name="highlight_sy0">/</text:span>images<text:span text:style-name="highlight_sy0">/</text:span>background.png<text:line-break/><text:s text:c="4"/><text:span text:style-name="highlight_re2">iconsize</text:span>=<text:span text:style-name="highlight_nu0">45</text:span><text:line-break/><text:span text:style-name="highlight_br0">}</text:span><text:line-break/> <text:line-break/>Plugin <text:span text:style-name="highlight_br0">{</text:span><text:line-break/><text:s text:c="4"/><text:span text:style-name="highlight_kw3">type</text:span> = space<text:line-break/><text:s text:c="4"/><text:span text:style-name="highlight_re2">expand</text:span>=<text:span text:style-name="highlight_nu0">1</text:span><text:line-break/><text:s text:c="4"/>Config <text:span text:style-name="highlight_br0">{</text:span><text:line-break/><text:s text:c="8"/><text:span text:style-name="highlight_re2">Size</text:span>=<text:span text:style-name="highlight_nu0">2</text:span><text:line-break/><text:s text:c="4"/><text:span text:style-name="highlight_br0">}</text:span><text:line-break/><text:span text:style-name="highlight_br0">}</text:span><text:line-break/> <text:line-break/>Plugin <text:span text:style-name="highlight_br0">{</text:span><text:line-break/><text:s text:c="4"/><text:span text:style-name="highlight_kw3">type</text:span> = launchbar<text:line-break/><text:s text:c="4"/>Config <text:span text:style-name="highlight_br0">{</text:span><text:line-break/><text:s text:c="8"/>Button <text:span text:style-name="highlight_br0">{</text:span><text:line-break/><text:s text:c="12"/><text:span text:style-name="highlight_re2">id</text:span>=<text:span text:style-name="highlight_sy0">/</text:span>usr<text:span text:style-name="highlight_sy0">/</text:span>share<text:span text:style-name="highlight_sy0">/</text:span>applications<text:span text:style-name="highlight_sy0">/</text:span>gcalctool.desktop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Plugin <text:span text:style-name="highlight_br0">{</text:span><text:line-break/><text:s text:c="4"/><text:span text:style-name="highlight_kw3">type</text:span> = separator<text:line-break/><text:span text:style-name="highlight_br0">}</text:span><text:line-break/> <text:line-break/>Plugin <text:span text:style-name="highlight_br0">{</text:span><text:line-break/><text:s text:c="4"/><text:span text:style-name="highlight_kw3">type</text:span> = launchbar<text:line-break/><text:s text:c="4"/>Config <text:span text:style-name="highlight_br0">{</text:span><text:line-break/><text:s text:c="8"/>Button <text:span text:style-name="highlight_br0">{</text:span><text:line-break/><text:s text:c="12"/><text:span text:style-name="highlight_re2">id</text:span>=<text:span text:style-name="highlight_sy0">/</text:span>usr<text:span text:style-name="highlight_sy0">/</text:span>share<text:span text:style-name="highlight_sy0">/</text:span>applications<text:span text:style-name="highlight_sy0">/</text:span>libreoffice-startcenter.desktop<text:line-break/><text:s text:c="8"/><text:span text:style-name="highlight_br0">}</text:span><text:line-break/><text:s text:c="8"/>Button <text:span text:style-name="highlight_br0">{</text:span><text:line-break/><text:s text:c="12"/><text:span text:style-name="highlight_re2">id</text:span>=<text:span text:style-name="highlight_sy0">/</text:span>usr<text:span text:style-name="highlight_sy0">/</text:span>share<text:span text:style-name="highlight_sy0">/</text:span>applications<text:span text:style-name="highlight_sy0">/</text:span>evince.desktop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Plugin <text:span text:style-name="highlight_br0">{</text:span><text:line-break/><text:s text:c="4"/><text:span text:style-name="highlight_kw3">type</text:span> = separator<text:line-break/><text:span text:style-name="highlight_br0">}</text:span><text:line-break/> <text:line-break/>Plugin <text:span text:style-name="highlight_br0">{</text:span><text:line-break/><text:s text:c="4"/><text:span text:style-name="highlight_kw3">type</text:span> = launchbar<text:line-break/><text:s text:c="4"/>Config <text:span text:style-name="highlight_br0">{</text:span><text:line-break/><text:s text:c="8"/>Button <text:span text:style-name="highlight_br0">{</text:span><text:line-break/><text:s text:c="12"/><text:span text:style-name="highlight_re2">id</text:span>=<text:span text:style-name="highlight_sy0">/</text:span>usr<text:span text:style-name="highlight_sy0">/</text:span>share<text:span text:style-name="highlight_sy0">/</text:span>applications<text:span text:style-name="highlight_sy0">/</text:span>gthumb.desktop<text:line-break/><text:s text:c="8"/><text:span text:style-name="highlight_br0">}</text:span><text:line-break/><text:s text:c="8"/>Button <text:span text:style-name="highlight_br0">{</text:span><text:line-break/><text:s text:c="12"/><text:span text:style-name="highlight_re2">id</text:span>=<text:span text:style-name="highlight_sy0">/</text:span>usr<text:span text:style-name="highlight_sy0">/</text:span>share<text:span text:style-name="highlight_sy0">/</text:span>applications<text:span text:style-name="highlight_sy0">/</text:span>eog.desktop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Plugin <text:span text:style-name="highlight_br0">{</text:span><text:line-break/><text:s text:c="4"/><text:span text:style-name="highlight_kw3">type</text:span> = separator<text:line-break/><text:span text:style-name="highlight_br0">}</text:span><text:line-break/> <text:line-break/>Plugin <text:span text:style-name="highlight_br0">{</text:span><text:line-break/><text:s text:c="4"/><text:span text:style-name="highlight_kw3">type</text:span> = launchbar<text:line-break/><text:s text:c="4"/>Config <text:span text:style-name="highlight_br0">{</text:span><text:line-break/><text:s text:c="8"/>Button <text:span text:style-name="highlight_br0">{</text:span><text:line-break/><text:s text:c="12"/><text:span text:style-name="highlight_re2">id</text:span>=<text:span text:style-name="highlight_sy0">/</text:span>usr<text:span text:style-name="highlight_sy0">/</text:span>share<text:span text:style-name="highlight_sy0">/</text:span>applications<text:span text:style-name="highlight_sy0">/</text:span>gnome-sound-recorder.desktop<text:line-break/><text:s text:c="8"/><text:span text:style-name="highlight_br0">}</text:span><text:line-break/><text:s text:c="8"/>Button <text:span text:style-name="highlight_br0">{</text:span><text:line-break/><text:s text:c="12"/><text:span text:style-name="highlight_re2">id</text:span>=<text:span text:style-name="highlight_sy0">/</text:span>usr<text:span text:style-name="highlight_sy0">/</text:span>share<text:span text:style-name="highlight_sy0">/</text:span>applications<text:span text:style-name="highlight_sy0">/</text:span>vlc.desktop<text:line-break/><text:s text:c="8"/><text:span text:style-name="highlight_br0">}</text:span><text:line-break/><text:s text:c="8"/>Button <text:span text:style-name="highlight_br0">{</text:span><text:line-break/><text:s text:c="12"/><text:span text:style-name="highlight_re2">id</text:span>=<text:span text:style-name="highlight_sy0">/</text:span>usr<text:span text:style-name="highlight_sy0">/</text:span>share<text:span text:style-name="highlight_sy0">/</text:span>applications<text:span text:style-name="highlight_sy0">/</text:span>rhythmbox.desktop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Plugin <text:span text:style-name="highlight_br0">{</text:span><text:line-break/><text:s text:c="4"/><text:span text:style-name="highlight_kw3">type</text:span> = separator<text:line-break/><text:span text:style-name="highlight_br0">}</text:span><text:line-break/> <text:line-break/>Plugin <text:span text:style-name="highlight_br0">{</text:span><text:line-break/><text:s text:c="4"/><text:span text:style-name="highlight_kw3">type</text:span> = launchbar<text:line-break/><text:s text:c="4"/>Config <text:span text:style-name="highlight_br0">{</text:span><text:line-break/><text:s text:c="8"/>Button <text:span text:style-name="highlight_br0">{</text:span><text:line-break/><text:s text:c="12"/><text:span text:style-name="highlight_re2">id</text:span>=<text:span text:style-name="highlight_sy0">/</text:span>usr<text:span text:style-name="highlight_sy0">/</text:span>share<text:span text:style-name="highlight_sy0">/</text:span>applications<text:span text:style-name="highlight_sy0">/</text:span>iceweasel.desktop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Plugin <text:span text:style-name="highlight_br0">{</text:span><text:line-break/><text:s text:c="4"/><text:span text:style-name="highlight_kw3">type</text:span> = separator<text:line-break/><text:span text:style-name="highlight_br0">}</text:span><text:line-break/> <text:line-break/>Plugin <text:span text:style-name="highlight_br0">{</text:span><text:line-break/><text:s text:c="4"/><text:span text:style-name="highlight_kw3">type</text:span> = launchbar<text:line-break/><text:s text:c="4"/>Config <text:span text:style-name="highlight_br0">{</text:span><text:line-break/><text:s text:c="8"/>Button <text:span text:style-name="highlight_br0">{</text:span><text:line-break/><text:s text:c="12"/><text:span text:style-name="highlight_re2">id</text:span>=<text:span text:style-name="highlight_sy0">/</text:span>usr<text:span text:style-name="highlight_sy0">/</text:span>share<text:span text:style-name="highlight_sy0">/</text:span>applications<text:span text:style-name="highlight_sy0">/</text:span>grsync.desktop<text:line-break/><text:s text:c="8"/><text:span text:style-name="highlight_br0">}</text:span><text:line-break/><text:s text:c="8"/>Button <text:span text:style-name="highlight_br0">{</text:span><text:line-break/><text:s text:c="12"/><text:span text:style-name="highlight_re2">id</text:span>=<text:span text:style-name="highlight_sy0">/</text:span>usr<text:span text:style-name="highlight_sy0">/</text:span>share<text:span text:style-name="highlight_sy0">/</text:span>applications<text:span text:style-name="highlight_sy0">/</text:span>file-roller.desktop<text:line-break/><text:s text:c="8"/><text:span text:style-name="highlight_br0">}</text:span><text:line-break/><text:s text:c="8"/>Button <text:span text:style-name="highlight_br0">{</text:span><text:line-break/><text:s text:c="12"/><text:span text:style-name="highlight_re2">id</text:span>=<text:span text:style-name="highlight_sy0">/</text:span>usr<text:span text:style-name="highlight_sy0">/</text:span>share<text:span text:style-name="highlight_sy0">/</text:span>applications<text:span text:style-name="highlight_sy0">/</text:span>palimpsest.desktop<text:line-break/><text:s text:c="8"/><text:span text:style-name="highlight_br0">}</text:span><text:line-break/><text:s text:c="8"/>Button <text:span text:style-name="highlight_br0">{</text:span><text:line-break/><text:s text:c="12"/><text:span text:style-name="highlight_re2">id</text:span>=<text:span text:style-name="highlight_sy0">/</text:span>usr<text:span text:style-name="highlight_sy0">/</text:span>share<text:span text:style-name="highlight_sy0">/</text:span>applications<text:span text:style-name="highlight_sy0">/</text:span>leafpad.desktop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Plugin <text:span text:style-name="highlight_br0">{</text:span><text:line-break/><text:s text:c="4"/><text:span text:style-name="highlight_kw3">type</text:span> = separator<text:line-break/><text:span text:style-name="highlight_br0">}</text:span><text:line-break/> <text:line-break/>Plugin <text:span text:style-name="highlight_br0">{</text:span><text:line-break/><text:s text:c="4"/><text:span text:style-name="highlight_kw3">type</text:span> = volumealsa<text:line-break/><text:span text:style-name="highlight_br0">}</text:span><text:line-break/> <text:line-break/>Plugin <text:span text:style-name="highlight_br0">{</text:span><text:line-break/><text:s text:c="4"/><text:span text:style-name="highlight_kw3">type</text:span> = separator<text:line-break/><text:span text:style-name="highlight_br0">}</text:span><text:line-break/> <text:line-break/>Plugin <text:span text:style-name="highlight_br0">{</text:span><text:line-break/><text:s text:c="4"/><text:span text:style-name="highlight_kw3">type</text:span> = launchbar<text:line-break/><text:s text:c="4"/>Config <text:span text:style-name="highlight_br0">{</text:span><text:line-break/><text:s text:c="8"/>Button <text:span text:style-name="highlight_br0">{</text:span><text:line-break/><text:s text:c="12"/><text:span text:style-name="highlight_re2">id</text:span>=lxde-logout.desktop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Plugin <text:span text:style-name="highlight_br0">{</text:span><text:line-break/><text:s text:c="4"/><text:span text:style-name="highlight_kw3">type</text:span> = separator<text:line-break/><text:span text:style-name="highlight_br0">}</text:span></text:p>
          </table:table-cell>
        </table:table-row>
      </table:table>
      <text:p text:style-name="Text_20_body">Voici l'<text:a xlink:type="simple" xlink:href="http://pix.toile-libre.org/?img=1343325260.png" text:style-name="Internet_20_link" text:visited-style-name="Visited_20_Internet_20_Link">aperçu</text:a> du résultat ; et un autre exemple <text:a xlink:type="simple" xlink:href="http://fr.wikipedia.org/wiki/Fichier:LXDE_-_lubuntu_11.10.png" text:style-name="Internet_20_link" text:visited-style-name="Visited_20_Internet_20_Link">ici</text:a>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Remarque : adapter ce fichier de configuration aux applications effectivement installées sur le système.</text:p>
          </table:table-cell>
        </table:table-row>
      </table:table>
      <text:h text:style-name="Heading_20_2" text:outline-level="2"><text:bookmark-start text:name="__RefHeading___discussions-au-forum-relatives-a-ce-tuto_3"/><text:bookmark-start text:name="discussions-au-forum-relatives-a-ce-tuto"/>Discussions au forum relatives à ce tuto<text:bookmark-end text:name="__RefHeading___discussions-au-forum-relatives-a-ce-tuto_3"/><text:bookmark-end text:name="discussions-au-forum-relatives-a-ce-tuto"/></text:h>
      <text:p text:style-name="Text_20_body">Merci à <text:span text:style-name="Strong_20_Emphasis">deuchdeb</text:span> sur le forum  <text:a xlink:type="simple" xlink:href="http://debian-facile.org/viewtopic.php?pid=50231#p50231" text:style-name="Internet_20_link" text:visited-style-name="Visited_20_Internet_20_Link">Debian Facile</text:a>.</text:p>
      <text:h text:style-name="Heading_20_2" text:outline-level="2"><text:bookmark-start text:name="__RefHeading___a-voir-aussi_4"/><text:bookmark-start text:name="a-voir-aussi"/>À voir aussi<text:bookmark-end text:name="__RefHeading___a-voir-aussi_4"/><text:bookmark-end text:name="a-voir-aussi"/></text:h>
      <text:p text:style-name="Text_20_body">Les autres possibilités de personnalisation de LXDE :</text:p>
      <text:list text:style-name="List_20_1" text:continue-numbering="false">
        <text:list-item>
          <text:p text:style-name="List_20_1_Content_First"> <text:a xlink:type="simple" xlink:href="http://debian-facile.org/doc:environnements:lxde:menus-personnalises" text:style-name="Internet_20_link" text:visited-style-name="Visited_20_Internet_20_Link"> Installer des menus personnalisés</text:a></text:p>
        </text:list-item>
        <text:list-item>
          <text:p text:style-name="List_20_1_Content"> <text:a xlink:type="simple" xlink:href="http://debian-facile.org/doc:environnements:lxde:transparence" text:style-name="Internet_20_link" text:visited-style-name="Visited_20_Internet_20_Link"> Les effets graphiques</text:a></text:p>
        </text:list-item>
        <text:list-item>
          <text:p text:style-name="List_20_1_Content_Last"> <text:a xlink:type="simple" xlink:href="http://debian-facile.org/doc:environnements:lxde:diaporama-fond-ecran" text:style-name="Internet_20_link" text:visited-style-name="Visited_20_Internet_20_Link"> Un diaporama en fond d'écr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lxde:docks-personnalises</dc:title>
  </office:meta>
</office:document-meta>
</file>