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lxqt:lxqt"/><text:bookmark-start text:name="__RefHeading___lxqt_1"/><text:bookmark-start text:name="lxqt"/>LxQt<text:bookmark-end text:name="__RefHeading___lxqt_1"/><text:bookmark-end text:name="lxqt"/></text:h>
      <text:list text:style-name="List_20_1" text:continue-numbering="false">
        <text:list-item>
          <text:p text:style-name="List_20_1_Content_First"> Objet : Présentation et installation de l'environnement de bureau LxQt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Lxqt un environnement de bureau léger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euchdeb" text:style-name="Internet_20_link" text:visited-style-name="Visited_20_Internet_20_Link">deuchdeb</text:a> 17/12/2017</text:p>
            </text:list-item>
            <text:list-item>
              <text:p text:style-name="List_20_1_Content"> Testé par &lt;deuchdeb&gt; le &lt;17/12/2017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247610#p247610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xQt est maintenant proposé dans l'installateur avec Debian 10 (<text:a xlink:type="simple" xlink:href="http://debian-facile.org/doc:systeme:apt:branches-debian" text:style-name="Internet_20_link" text:visited-style-name="Visited_20_Internet_20_Link">Buster</text:a>)</text:p>
          </table:table-cell>
        </table:table-row>
      </table:table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xqt est un environnement de Bureau léger qui peut convenir à des configuration légères, de vieux ordinateurs.<text:line-break/>
Il est le résultat de la fusion des équipes de Razor-Qt et Lxde.<text:line-break/>
C'est un environnement encore jeune et en plein développement, il conviendra aux personnes qui n'ont pas peur de configurer et de chercher sur la toile des solutions à leurs problèmes. 
Il utilise les bibliothèques Qt comme KD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installation-de-lxqt-seul_4"/><text:bookmark-start text:name="installation-de-lxqt-seul"/>Installation de LxQt seul<text:bookmark-end text:name="__RefHeading___installation-de-lxqt-seul_4"/><text:bookmark-end text:name="installation-de-lxqt-seul"/></text:h>
      <text:p text:style-name="Text_20_body">Cet environnement de bureau n'est pas proposé par l'installateur de Debian. Il faudra donc l'installer en ligne de commande.</text:p>
      <text:p text:style-name="Text_20_body">Lancer l'installateur et suivre la procedure normale jusqu'à la sélection des logiciels. 
<text:a xlink:type="simple" xlink:href="http://debian-facile.org/doc:install:installation-standard-stretch" text:style-name="Internet_20_link" text:visited-style-name="Visited_20_Internet_20_Link">Installation pas à pas de Debian 9 (Stretch)</text:a></text:p>
      <text:p text:style-name="Text_20_body">Arrivé à cette étape ne garder cocher que :</text:p>
      <text:list text:style-name="List_20_1" text:continue-numbering="false">
        <text:list-item>
          <text:p text:style-name="List_20_1_Content_First"> <text:span text:style-name="Emphasis"><text:span text:style-name="Strong_20_Emphasis">- serveur d'impression</text:span></text:span> (optionnel)</text:p>
        </text:list-item>
        <text:list-item>
          <text:p text:style-name="List_20_1_Content_Last"> <text:span text:style-name="Emphasis"><text:span text:style-name="Strong_20_Emphasis">- utilitaires usuels du système</text:span></text:span></text:p>
        </text:list-item>
      </text:list>
      <text:p text:style-name="Text_20_body">et continuer la procédure jusqu'au bout normalement .</text:p>
      <text:p text:style-name="Text_20_body">Redémarrer l'ordinateur.</text:p>
      <text:p text:style-name="Text_20_body">vous allez avoir un écran noir avec une <text:span text:style-name="Emphasis">invite de connection</text:span></text:p>
      <text:list text:style-name="List_20_1" text:continue-numbering="false">
        <text:list-item>
          <text:p text:style-name="List_20_1_Content_First"> Taper: <text:span text:style-name="Emphasis"><text:span text:style-name="Strong_20_Emphasis">root</text:span></text:span></text:p>
        </text:list-item>
        <text:list-item>
          <text:p text:style-name="List_20_1_Content_Last"> Entrer le <text:span text:style-name="Emphasis"><text:span text:style-name="Strong_20_Emphasis">mot de passe administrateur</text:span></text:span> choisi pendent l'installation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 update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 upgrade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apt install task-lxqt-desktop task-french</text:p>
          </table:table-cell>
        </table:table-row>
      </table:table>
      <text:p text:style-name="Text_20_body">une fois terminé redémarer la machine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reboot</text:p>
          </table:table-cell>
        </table:table-row>
      </table:table>
      <text:p text:style-name="Text_20_body">la machine redémarre et on se retouve sur l'écran de connexion où l'on doit entrer son mot de passe utilisateur choisi pendent l'installation.</text:p>
      <text:h text:style-name="Heading_20_3" text:outline-level="3"><text:bookmark-start text:name="__RefHeading___installation-de-lxqt-a-cote-d-un-autre-environnement-de-bureau_5"/><text:bookmark-start text:name="installation-de-lxqt-a-cote-d-un-autre-environnement-de-bureau"/>Installation de LxQt à côté d'un autre environnement de bureau<text:bookmark-end text:name="__RefHeading___installation-de-lxqt-a-cote-d-un-autre-environnement-de-bureau_5"/><text:bookmark-end text:name="installation-de-lxqt-a-cote-d-un-autre-environnement-de-bureau"/></text:h>
      <text:p text:style-name="Text_20_body">Installation de l'environnement complet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apt install task-lxqt-desktop</text:p>
          </table:table-cell>
        </table:table-row>
      </table:table>
      <text:p text:style-name="Text_20_body">Installation de lxqt un peu moins basique avec quelques outils pour travailler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apt install lxqt</text:p>
          </table:table-cell>
        </table:table-row>
      </table:table>
      <text:p text:style-name="Text_20_body">Installation des composants de bases seulement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apt install lxqt-core</text:p>
          </table:table-cell>
        </table:table-row>
      </table:table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<draw:a xlink:type="simple" xlink:href="/file-Rd284a6036ebfb807f0612c02ae5e1bf6.png"><draw:frame draw:style-name="media" draw:name="3" text:anchor-type="as-char" draw:z-index="3" svg:width="" svg:rel-width="100%" svg:height="0cm"><draw:image xlink:href="/file-Rd284a6036ebfb807f0612c02ae5e1bf6.png" xlink:type="simple" xlink:show="embed" xlink:actuate="onLoad"/></draw:frame></draw:a></text:p>
      <text:p text:style-name="Text_20_body">Cet environnement de bureau se veut très classique avec un menu des applications et une barre des tâches.</text:p>
      <text:p text:style-name="Text_20_body">La liste des applications est relativement succincte mais on retrouve l'essentiel mais pas de client de Courriel.</text:p>
      <text:list text:style-name="List_20_1" text:continue-numbering="false">
        <text:list-item>
          <text:p text:style-name="List_20_1_Content_First"> Une suite bureautique: <text:span text:style-name="Emphasis">LibreOffice</text:span></text:p>
        </text:list-item>
        <text:list-item>
          <text:p text:style-name="List_20_1_Content"> Un lecteur de pdf : <text:span text:style-name="Emphasis">qpdfview</text:span></text:p>
        </text:list-item>
        <text:list-item>
          <text:p text:style-name="List_20_1_Content"> Un gestionnaire d'archive: <text:span text:style-name="Emphasis">Xarchiver</text:span></text:p>
        </text:list-item>
        <text:list-item>
          <text:p text:style-name="List_20_1_Content"> un navigateur internet: <text:span text:style-name="Emphasis">Firefox</text:span></text:p>
        </text:list-item>
        <text:list-item>
          <text:p text:style-name="List_20_1_Content"> Un gestionnaire de connexions: <text:span text:style-name="Emphasis">CMST</text:span> qui utilise Connman <text:a xlink:type="simple" xlink:href="https://packages.debian.org/fr/stretch/connman" text:style-name="Internet_20_link" text:visited-style-name="Visited_20_Internet_20_Link">https://packages.debian.org/fr/stretch/connman</text:a></text:p>
        </text:list-item>
        <text:list-item>
          <text:p text:style-name="List_20_1_Content"> <text:span text:style-name="Emphasis">Gimp</text:span> que l'on ne présente plus.</text:p>
        </text:list-item>
        <text:list-item>
          <text:p text:style-name="List_20_1_Content"> Une liseuse de photo: <text:span text:style-name="Emphasis">Lximage</text:span></text:p>
        </text:list-item>
        <text:list-item>
          <text:p text:style-name="List_20_1_Content"> Scanner de documents <text:span text:style-name="Emphasis">Xsane</text:span> </text:p>
        </text:list-item>
        <text:list-item>
          <text:p text:style-name="List_20_1_Content"> <text:span text:style-name="Emphasis">Pulseaudio</text:span></text:p>
        </text:list-item>
        <text:list-item>
          <text:p text:style-name="List_20_1_Content"> Deux lecteurs Multimedia basés sur Mplayer: <text:span text:style-name="Emphasis">mpv</text:span> et <text:span text:style-name="Emphasis">Smplayer</text:span></text:p>
        </text:list-item>
        <text:list-item>
          <text:p text:style-name="List_20_1_Content"> Un lecteur audio: <text:span text:style-name="Emphasis">Audacious</text:span></text:p>
        </text:list-item>
        <text:list-item>
          <text:p text:style-name="List_20_1_Content"> Un <text:span text:style-name="Emphasis">terminal administrateur</text:span></text:p>
        </text:list-item>
        <text:list-item>
          <text:p text:style-name="List_20_1_Content"> Gestion des paquets : <text:span text:style-name="Emphasis">Synaptic</text:span></text:p>
        </text:list-item>
        <text:list-item>
          <text:p text:style-name="List_20_1_Content_Last"> Un menu préférences est aussi présent dans lequel on trouve un <text:span text:style-name="underline"><text:span text:style-name="Emphasis">Centre de configuration</text:span></text:span>.</text:p>
        </text:list-item>
      </text:list>
      <text:p text:style-name="Text_20_body"><draw:a xlink:type="simple" xlink:href="/file-R39e1bc1c1d771d7a62e1a981609de01a.png"><draw:frame draw:style-name="media" draw:name="4" text:anchor-type="as-char" draw:z-index="4" svg:width="" svg:rel-width="100%" svg:height="0cm"><draw:image xlink:href="/file-R39e1bc1c1d771d7a62e1a981609de01a.png" xlink:type="simple" xlink:show="embed" xlink:actuate="onLoad"/></draw:frame></draw:a></text:p>
      <text:p text:style-name="Text_20_body"><text:span text:style-name="underline">Le centre de configuration LxQt</text:span></text:p>
      <text:h text:style-name="Heading_20_2" text:outline-level="2"><text:bookmark-start text:name="__RefHeading___ajouter-quelques-logiciels_7"/><text:bookmark-start text:name="ajouter-quelques-logiciels"/>Ajouter quelques logiciels<text:bookmark-end text:name="__RefHeading___ajouter-quelques-logiciels_7"/><text:bookmark-end text:name="ajouter-quelques-logiciels"/></text:h>
      <text:p text:style-name="Text_20_body">On voit que l'offre logiciels est légère et qu'il faut l'étoffer.</text:p>
      <text:p text:style-name="Text_20_body">On pourra ajouter <text:span text:style-name="Emphasis">Falkon</text:span> qui s'intègre mieux que Firefox dans les environnements Qt.</text:p>
      <text:p text:style-name="Text_20_body">On pourra aussi ajouter <text:span text:style-name="Emphasis">skanlite</text:span> pour numériser les documents plus facilement qu'avec Xsane.</text:p>
      <text:p text:style-name="Text_20_body">Un client de courriels comme <text:span text:style-name="Emphasis">claws-mail</text:span> pourrait être utile, c'est d’ailleurs celui qui est suggéré pour LxQt.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apt install falkon skanlite claws-mail claws-mail-i18n</text:p>
          </table:table-cell>
        </table:table-row>
      </table:table>
      <text:h text:style-name="Heading_20_2" text:outline-level="2"><text:bookmark-start text:name="__RefHeading___ameliorer-l-apparence_8"/><text:bookmark-start text:name="ameliorer-l-apparence"/>Améliorer l'apparence<text:bookmark-end text:name="__RefHeading___ameliorer-l-apparence_8"/><text:bookmark-end text:name="ameliorer-l-apparence"/></text:h>
      <text:p text:style-name="Text_20_body">Avec Lxqt on a la possibilité de modifier l'apparence par défaut.
Il suffit d'aller dans le centre de configuration et de choisir: <text:span text:style-name="Emphasis">Apparence</text:span></text:p>
      <text:p text:style-name="Text_20_body">On peut modifier le <text:span text:style-name="Emphasis">style des widgets</text:span>, le <text:span text:style-name="Emphasis">Thème d'icones</text:span>, le <text:span text:style-name="Emphasis">Thème de LxQt</text:span>, les polices (<text:span text:style-name="Emphasis">Fonte</text:span>) ou le <text:span text:style-name="Emphasis">Curseur</text:span>.</text:p>
      <text:p text:style-name="Text_20_body">Malheureusement avec Debian le choix par défaut n'est pas très riche.
Il va falloir ajouter quelques paquets.</text:p>
      <text:p text:style-name="Text_20_body">Pour le style des widgets (Décoration intérieur des fenêtres).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apt install qt5-style-plugins kde-style-breeze</text:p>
          </table:table-cell>
        </table:table-row>
      </table:table>
      <text:p text:style-name="Text_20_body"><draw:a xlink:type="simple" xlink:href="/file-R662c776d5eb3ee183cd5e7bfd04f6f7c.png"><draw:frame draw:style-name="media" draw:name="5" text:anchor-type="as-char" draw:z-index="5" svg:width="" svg:rel-width="100%" svg:height="0cm"><draw:image xlink:href="/file-R662c776d5eb3ee183cd5e7bfd04f6f7c.png" xlink:type="simple" xlink:show="embed" xlink:actuate="onLoad"/></draw:frame></draw:a></text:p>
      <text:p text:style-name="Text_20_body">Pour les styles d'icones.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apt install gtk3-engines-breeze breeze-icon-theme</text:p>
          </table:table-cell>
        </table:table-row>
      </table:table>
      <text:p text:style-name="Text_20_body"><draw:a xlink:type="simple" xlink:href="/file-R53dbeb9c39210ed132b2c623e84b66e2.png"><draw:frame draw:style-name="media" draw:name="6" text:anchor-type="as-char" draw:z-index="6" svg:width="" svg:rel-width="100%" svg:height="0cm"><draw:image xlink:href="/file-R53dbeb9c39210ed132b2c623e84b66e2.png" xlink:type="simple" xlink:show="embed" xlink:actuate="onLoad"/></draw:frame></draw:a></text:p>
      <text:p text:style-name="Text_20_body">Pour aller encore plus loin on pourra ajouter <text:span text:style-name="Emphasis">compton-conf</text:span> l'interface graphique pour Qt du compositeur Compton <text:a xlink:type="simple" xlink:href="http://debian-facile.org/doc:environnements:lxde:transparence-s-compton#compton" text:style-name="Internet_20_link" text:visited-style-name="Visited_20_Internet_20_Link">compton</text:a></text:p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apt install compton-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lxqt:lxqt</dc:title>
  </office:meta>
</office:document-meta>
</file>