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png" manifest:full-path="Pictures/ed1127670266f9235694b97dc20d80ac.png"/>
  <manifest:file-entry manifest:media-type="image/gif" manifest:full-path="Pictures/227703939074af4f51ce971132812c7b.gif"/>
  <manifest:file-entry manifest:media-type="image/gif" manifest:full-path="Pictures/9fb864d80e6c420a3a832309e1d8c672.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481.89pt"/>
    </style:style>
    <style:style style:name="PluginODTAutoStyle_Table_3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4_1" style:family="table-column">
      <style:table-column-properties style:column-width="481.89pt"/>
    </style:style>
    <style:style style:name="PluginODTAutoStyle_Table_64"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6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27_1" style:family="table-column">
      <style:table-column-properties style:column-width="481.89pt"/>
    </style:style>
    <style:style style:name="PluginODTAutoStyle_Table_73"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74" style:family="table-cell">
      <style:paragraph-properties fo:text-align="center"/>
      <style:table-cell-properties fo:padding="0.1cm" fo:border="0.002cm solid #000000"/>
    </style:style>
    <style:style style:name="PluginODTAutoStyle_Paragraph_75" style:family="paragraph">
      <style:paragraph-properties fo:text-align="center" fo:padding="0.1cm"/>
    </style:style>
    <style:style style:name="PluginODTAutoStyle_TableCell_76" style:family="table-cell">
      <style:table-cell-properties fo:padding="0.3cm" fo:border="0.002cm solid #000000"/>
    </style:style>
    <style:style style:name="PluginODTAutoStyle_Paragraph_77" style:family="paragraph">
      <style:paragraph-properties fo:padding="0.3cm"/>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29_1" style:family="table-column">
      <style:table-column-properties style:column-width="481.89pt"/>
    </style:style>
    <style:style style:name="PluginODTAutoStyle_Table_80"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81" style:family="table-cell">
      <style:paragraph-properties fo:text-align="center"/>
      <style:table-cell-properties fo:padding="0.1cm" fo:border="0.002cm solid #000000"/>
    </style:style>
    <style:style style:name="PluginODTAutoStyle_Paragraph_82" style:family="paragraph">
      <style:paragraph-properties fo:text-align="center" fo:padding="0.1cm"/>
    </style:style>
    <style:style style:name="PluginODTAutoStyle_TableCell_83" style:family="table-cell">
      <style:table-cell-properties fo:padding="0.3cm" fo:border="0.002cm solid #000000"/>
    </style:style>
    <style:style style:name="PluginODTAutoStyle_Paragraph_84" style:family="paragraph">
      <style:paragraph-properties fo:padding="0.3cm"/>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31_1" style:family="table-column">
      <style:table-column-properties style:column-width="481.89pt"/>
    </style:style>
    <style:style style:name="PluginODTAutoStyle_Table_87"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mate:installation"/><text:bookmark-start text:name="__RefHeading___mate-installation_1"/><text:bookmark-start text:name="mate-installation"/>MATE Installation<text:bookmark-end text:name="__RefHeading___mate-installation_1"/><text:bookmark-end text:name="mate-installation"/></text:h>
      <text:list text:style-name="List_20_1" text:continue-numbering="false">
        <text:list-item>
          <text:p text:style-name="List_20_1_Content_First"> Objet : Découvrir, installer, configurer l'environnement bureautique MATE.</text:p>
        </text:list-item>
        <text:list-item>
          <text:p text:style-name="List_20_1_Content"> Niveau requis : </text:p>
        </text:list-item>
        <text:list-item>
          <text:p text:style-name="List_20_1_Content"> Commentaires : A la découverte de MATE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a xlink:type="simple" xlink:href="http://debian-facile.org/doc:environnements:mate:obsolete" text:style-name="Internet_20_link" text:visited-style-name="Visited_20_Internet_20_Link">obsolete</text:a></text:p>
          <text:list text:style-name="List_20_1">
            <text:list-item>
              <text:p text:style-name="List_20_1_Content"> Création par <text:a xlink:type="simple" xlink:href="/utilisateurs:nifseg" text:style-name="Internet_20_link" text:visited-style-name="Visited_20_Internet_20_Link">nifseg</text:a> et <text:a xlink:type="simple" xlink:href="/utilisateurs:laguespa" text:style-name="Internet_20_link" text:visited-style-name="Visited_20_Internet_20_Link">laguespa</text:a> 02/01/2014.</text:p>
            </text:list-item>
            <text:list-item>
              <text:p text:style-name="List_20_1_Content"> Testé par <text:a xlink:type="simple" xlink:href="/utilisateurs:slyfox" text:style-name="Internet_20_link" text:visited-style-name="Visited_20_Internet_20_Link">Slyfox</text:a> le 10/04/2014 sur Debian Wheezy Stable 64 bits.</text:p>
            </text:list-item>
            <text:list-item>
              <text:p text:style-name="List_20_1_Content"> Testé par <text:a xlink:type="simple" xlink:href="/utilisateurs:slyfox" text:style-name="Internet_20_link" text:visited-style-name="Visited_20_Internet_20_Link">Slyfox</text:a> le 11/04/2014 sur Debian Jessie Testing 64 bits.</text:p>
            </text:list-item>
          </text:list>
        </text:list-item>
        <text:list-item>
          <text:p text:style-name="List_20_1_Content_Last"> Commentaires sur le forum : <text:a xlink:type="simple" xlink:href="https://debian-facile.org/viewtopic.php?pid=147480#p147480"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Tuto OBSOLÈTE</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9">
            <text:p text:style-name="PluginODTAutoStyle_Paragraph_10">Tuto OBSOLÈTE</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14">
            <text:p text:style-name="PluginODTAutoStyle_Paragraph_15">Tuto OBSOLÈTE</text:p>
          </table:table-cell>
        </table:table-row>
      </table:table>
      <text:h text:style-name="Heading_20_2" text:outline-level="2"><text:bookmark-start text:name="__RefHeading___preparation_2"/><text:bookmark-start text:name="preparation"/>Préparation<text:bookmark-end text:name="__RefHeading___preparation_2"/><text:bookmark-end text:name="preparation"/></text:h>
      <text:h text:style-name="Heading_20_3" text:outline-level="3"><text:bookmark-start text:name="__RefHeading___pourquoi-installer-mate-sans-environnement-de-bureau-prealable_3"/><text:bookmark-start text:name="pourquoi-installer-mate-sans-environnement-de-bureau-prealable"/>Pourquoi installer MATE sans environnement de bureau préalable ?<text:bookmark-end text:name="__RefHeading___pourquoi-installer-mate-sans-environnement-de-bureau-prealable_3"/><text:bookmark-end text:name="pourquoi-installer-mate-sans-environnement-de-bureau-prealable"/></text:h>
      <text:p text:style-name="Text_20_body">Souvent on installe Debian Stable ou Testing avec Gnome 3 par défaut, et puis on se rend compte que ça a mis la machine à genoux parce que Gnome 3 consomme énormément de ressources. De ce fait, on décide d'installer quelque chose de plus léger et puis, pourquoi pas, parce qu'on avait l'habitude avec Gnome 2, on choisit MATE qui lui ressemble comme deux gouttes d'eau. Et là certains problèmes d'incompatibilité peuvent se poser parce que MATE ne va pas être installé sur un terrain complètement vierge... Aussi, nous vous conseillons de commencer par une installation minimale de Stable ou de Testing, et d'installer MATE par la suit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19">
            <text:p text:style-name="PluginODTAutoStyle_Paragraph_20">   <text:span text:style-name="Strong_20_Emphasis"> Mate pour Debian Jessie </text:span>Mate étant disponible maintenant dans les dépôts officiels, il est donc possible de choisir celui-ci à l'installation à l'instar de Gnome, Kde, Cinnamon, XFCE ou LXDE</text:p>
          </table:table-cell>
        </table:table-row>
      </table:table>
      <text:h text:style-name="Heading_20_3" text:outline-level="3"><text:bookmark-start text:name="__RefHeading___installation-d-une-debian-minimale_4"/><text:bookmark-start text:name="installation-d-une-debian-minimale"/>Installation d'une Debian minimale<text:bookmark-end text:name="__RefHeading___installation-d-une-debian-minimale_4"/><text:bookmark-end text:name="installation-d-une-debian-minimale"/></text:h>
      <text:p text:style-name="Text_20_body">Commencez par installer une Debian minimale :
Suivez le tuto ici : <text:a xlink:type="simple" xlink:href="http://debian-facile.org/doc:install:installation-minimale" text:style-name="Internet_20_link" text:visited-style-name="Visited_20_Internet_20_Link"> Installation d'une Debian Minimale</text:a>, en choisissant à votre guise une ISO de Debian Stable ou de Debian Testing suivant ce que vous voulez.</text:p>
      <text:h text:style-name="Heading_20_3" text:outline-level="3"><text:bookmark-start text:name="__RefHeading___installation-du-serveur-xorg_5"/><text:bookmark-start text:name="installation-du-serveur-xorg"/>Installation du serveur Xorg<text:bookmark-end text:name="__RefHeading___installation-du-serveur-xorg_5"/><text:bookmark-end text:name="installation-du-serveur-xorg"/></text:h>
      <text:p text:style-name="Text_20_body">Installez le serveur Xorg :</text:p>
      <table:table table:style-name="Table">
        <table:table-column table:style-name="odt_auto_style_table_column_5_1"/>
        <table:table-row>
          <table:table-cell office:value-type="string" table:style-name="PluginODTAutoStyle_TableCell_21">
            <text:p text:style-name="Preformatted_20_Text">apt-get update &amp;&amp; apt-get install xorg mesa-utils</text:p>
          </table:table-cell>
        </table:table-row>
      </table:table>
      <text:h text:style-name="Heading_20_2" text:outline-level="2"><text:bookmark-start text:name="__RefHeading___installation-de-mate-sous-debian_6"/><text:bookmark-start text:name="installation-de-mate-sous-debian"/>Installation de MATE sous Debian<text:bookmark-end text:name="__RefHeading___installation-de-mate-sous-debian_6"/><text:bookmark-end text:name="installation-de-mate-sous-debian"/></text:h>
      <text:h text:style-name="Heading_20_3" text:outline-level="3"><text:bookmark-start text:name="__RefHeading___pour-wheezy_7"/><text:bookmark-start text:name="pour-wheezy"/>Pour Wheezy<text:bookmark-end text:name="__RefHeading___pour-wheezy_7"/><text:bookmark-end text:name="pour-wheezy"/></text:h>
      <text:p text:style-name="Text_20_body">MATE est rétroporté. Il faut donc ajouter les dépôts <text:span text:style-name="Emphasis"><text:a xlink:type="simple" xlink:href="http://debian-facile.org/doc:systeme:apt:sources.list:stable" text:style-name="Internet_20_link" text:visited-style-name="Visited_20_Internet_20_Link">Backports</text:a></text:span>. Assurez-vous que votre fichier <text:span text:style-name="Emphasis">sources.list</text:span> dispose de cette entrée.</text:p>
      <table:table table:style-name="Table">
        <table:table-column table:style-name="odt_auto_style_table_column_6_1"/>
        <table:table-row>
          <table:table-cell office:value-type="string" table:style-name="PluginODTAutoStyle_TableCell_23">
            <text:p text:style-name="Preformatted_20_Text"><text:span text:style-name="highlight_co1"># wheezy-backports</text:span><text:line-break/><text:span text:style-name="highlight_kw1">deb</text:span> <text:span text:style-name="highlight_re0">http://httpredir.debian.org/debian</text:span> wheezy-backports <text:span text:style-name="highlight_kw3">main</text:span></text:p>
          </table:table-cell>
        </table:table-row>
      </table:table>
      <text:p text:style-name="Text_20_body">Mettez ensuite à jour la liste des paquets :</text:p>
      <table:table table:style-name="Table">
        <table:table-column table:style-name="odt_auto_style_table_column_7_1"/>
        <table:table-row>
          <table:table-cell office:value-type="string" table:style-name="PluginODTAutoStyle_TableCell_25">
            <text:p text:style-name="Preformatted_20_Text">apt-get update</text:p>
          </table:table-cell>
        </table:table-row>
      </table:table>
      <text:h text:style-name="Heading_20_4" text:outline-level="4"><text:bookmark-start text:name="__RefHeading___mate-minimal_8"/><text:bookmark-start text:name="mate-minimal"/>MATE minimal<text:bookmark-end text:name="__RefHeading___mate-minimal_8"/><text:bookmark-end text:name="mate-minimal"/></text:h>
      <table:table table:style-name="Table">
        <table:table-column table:style-name="odt_auto_style_table_column_8_1"/>
        <table:table-row>
          <table:table-cell office:value-type="string" table:style-name="PluginODTAutoStyle_TableCell_27">
            <text:p text:style-name="Preformatted_20_Text">apt-get install -t wheezy-backports mate-core</text:p>
          </table:table-cell>
        </table:table-row>
      </table:table>
      <text:h text:style-name="Heading_20_4" text:outline-level="4"><text:bookmark-start text:name="__RefHeading___mate-standard_9"/><text:bookmark-start text:name="mate-standard"/>MATE standard<text:bookmark-end text:name="__RefHeading___mate-standard_9"/><text:bookmark-end text:name="mate-standard"/></text:h>
      <table:table table:style-name="Table">
        <table:table-column table:style-name="odt_auto_style_table_column_9_1"/>
        <table:table-row>
          <table:table-cell office:value-type="string" table:style-name="PluginODTAutoStyle_TableCell_29">
            <text:p text:style-name="Preformatted_20_Text">apt-get install -t wheezy-backports mate-desktop-environment</text:p>
          </table:table-cell>
        </table:table-row>
      </table:table>
      <text:h text:style-name="Heading_20_4" text:outline-level="4"><text:bookmark-start text:name="__RefHeading___mate-extras_10"/><text:bookmark-start text:name="mate-extras"/>MATE extras<text:bookmark-end text:name="__RefHeading___mate-extras_10"/><text:bookmark-end text:name="mate-extras"/></text:h>
      <table:table table:style-name="Table">
        <table:table-column table:style-name="odt_auto_style_table_column_10_1"/>
        <table:table-row>
          <table:table-cell office:value-type="string" table:style-name="PluginODTAutoStyle_TableCell_31">
            <text:p text:style-name="Preformatted_20_Text">apt-get install -t wheezy-backports mate-desktop-environment-extras</text:p>
          </table:table-cell>
        </table:table-row>
      </table:table>
      <text:h text:style-name="Heading_20_3" text:outline-level="3"><text:bookmark-start text:name="__RefHeading___pour-jessie-et-stretch_11"/><text:bookmark-start text:name="pour-jessie-et-stretch"/>Pour Jessie et Stretch<text:bookmark-end text:name="__RefHeading___pour-jessie-et-stretch_11"/><text:bookmark-end text:name="pour-jessie-et-stretch"/></text:h>
      <text:p text:style-name="Text_20_body">Selon l'installation que vous souhaitez faire (minimale, classique ou complète)</text:p>
      <table:table table:style-name="Table">
        <table:table-column table:style-name="odt_auto_style_table_column_11_1"/>
        <table:table-row>
          <table:table-cell office:value-type="string" table:style-name="PluginODTAutoStyle_TableCell_33">
            <text:p text:style-name="Preformatted_20_Text">apt-get install mate-core</text:p>
          </table:table-cell>
        </table:table-row>
      </table:table>
      <text:p text:style-name="Text_20_body">ou</text:p>
      <table:table table:style-name="Table">
        <table:table-column table:style-name="odt_auto_style_table_column_12_1"/>
        <table:table-row>
          <table:table-cell office:value-type="string" table:style-name="PluginODTAutoStyle_TableCell_35">
            <text:p text:style-name="Preformatted_20_Text">apt-get install mate-desktop-environment</text:p>
          </table:table-cell>
        </table:table-row>
      </table:table>
      <text:p text:style-name="Text_20_body">ou</text:p>
      <table:table table:style-name="Table">
        <table:table-column table:style-name="odt_auto_style_table_column_13_1"/>
        <table:table-row>
          <table:table-cell office:value-type="string" table:style-name="PluginODTAutoStyle_TableCell_37">
            <text:p text:style-name="Preformatted_20_Text">apt-get install mate-desktop-environment-extras</text:p>
          </table:table-cell>
        </table:table-row>
      </table:table>
      <text:p text:style-name="Text_20_body">Ensuite c'est au choix, vous pouvez installer MATE dans sa version minimale, standard ou avec des extras.
Pour ma part j'ai choisi d'installer MATE avec les extras.</text:p>
      <text:h text:style-name="Heading_20_2" text:outline-level="2"><text:bookmark-start text:name="__RefHeading___mate-1.16-sous-debian-jessie_12"/><text:bookmark-start text:name="mate-1.16-sous-debian-jessie"/>MATE 1.16 sous Debian jessie<text:bookmark-end text:name="__RefHeading___mate-1.16-sous-debian-jessie_12"/><text:bookmark-end text:name="mate-1.16-sous-debian-jessie"/></text:h>
      <text:h text:style-name="Heading_20_3" text:outline-level="3"><text:bookmark-start text:name="__RefHeading___pour-debian-jessie_13"/><text:bookmark-start text:name="pour-debian-jessie"/>Pour Debian jessie<text:bookmark-end text:name="__RefHeading___pour-debian-jessie_13"/><text:bookmark-end text:name="pour-debian-jessie"/></text:h>
      <table:table table:style-name="PluginODTAutoStyle_Table_39">
        <table:table-column table:style-name="odt_auto_style_table_column_14_1"/>
        <table:table-column table:style-name="odt_auto_style_table_column_14_2"/>
        <table:table-row>
          <table:table-cell office:value-type="string" table:style-name="PluginODTAutoStyle_TableCell_40">
            <text:p text:style-name="PluginODTAutoStyle_Paragraph_41"><draw:frame draw:style-name="media" draw:name="5" text:anchor-type="as-char" draw:z-index="5" svg:width="1.27cm" svg:height="1.27cm"><draw:image xlink:href="Pictures/3d6a7d8e104ec75ce58f09f8e6491174.png" xlink:type="simple" xlink:show="embed" xlink:actuate="onLoad"/></draw:frame></text:p>
          </table:table-cell>
          <table:table-cell office:value-type="string" table:style-name="PluginODTAutoStyle_TableCell_42">
            <text:p text:style-name="PluginODTAutoStyle_Paragraph_43">Attention : Cette opération est risquée du fait du mélange Stable/Unstable. Elle n'est à réaliser que si vous savez exactement ce que vous faites, et à vos risques et périls !Elle n'est donc pas recommandée aux débutants sous peine de créer une <text:a xlink:type="simple" xlink:href="https://wiki.debian.org/fr/DontBreakDebian#Ne_pas_fabriquer_un_FrankenDebian" text:style-name="Internet_20_link" text:visited-style-name="Visited_20_Internet_20_Link">FrankenDebian</text:a> <draw:frame draw:style-name="media" draw:name="6" text:anchor-type="as-char" draw:z-index="6" svg:width="0.396875cm" svg:height="0.396875cm"><draw:image xlink:href="Pictures/227703939074af4f51ce971132812c7b.gif" xlink:type="simple" xlink:show="embed" xlink:actuate="onLoad"/></draw:frame></text:p>
            <text:p text:style-name="Text_20_body">En général, ça ne fonctionne pas longtemps, même si c'est testé. <text:a xlink:type="simple" xlink:href="https://debian-facile.org/viewtopic.php?pid=196764#p196764" text:style-name="Internet_20_link" text:visited-style-name="Visited_20_Internet_20_Link">Illustration</text:a> <draw:frame draw:style-name="media" draw:name="7" text:anchor-type="as-char" draw:z-index="7" svg:width="0.396875cm" svg:height="0.396875cm"><draw:image xlink:href="Pictures/9fb864d80e6c420a3a832309e1d8c672.gif" xlink:type="simple" xlink:show="embed" xlink:actuate="onLoad"/></draw:frame></text:p>
          </table:table-cell>
        </table:table-row>
      </table:table>
      <text:p text:style-name="Text_20_body">Actuellement sous Debian stable jessie, nous avons la version 1.8 de MATE, pour l'avoir en version 1.16 sous Debian jessie, voici comment faire :</text:p>
      <text:p text:style-name="Text_20_body">Pour commencer créons un fichier qui donne la priorité aux paquets de Debian stable, sauf si on lui donne l’ordre d'installer des paquets d'un autre dépôt.</text:p>
      <text:p text:style-name="Preformatted_20_Text">nano /etc/apt/preferences.d/00source</text:p>
      <text:p text:style-name="Text_20_body">Et rajoutons ces lignes :</text:p>
      <text:p text:style-name="Preformatted_20_Text">Package: *<text:line-break/>Pin: release a=stable<text:line-break/>Pin-Priority: 900<text:line-break/><text:line-break/>Package: *<text:line-break/>Pin: release o=Debian<text:line-break/>Pin-Priority: -10</text:p>
      <text:p text:style-name="Text_20_body">Quittons nano (ctrl + x) en confirmant les modifications par oui (o).</text:p>
      <text:p text:style-name="Text_20_body">Éditons notre sources.list. </text:p>
      <table:table table:style-name="Table">
        <table:table-column table:style-name="odt_auto_style_table_column_15_1"/>
        <table:table-row>
          <table:table-cell office:value-type="string" table:style-name="PluginODTAutoStyle_TableCell_44">
            <text:p text:style-name="Preformatted_20_Text">EDITOR=nano apt edit-sources</text:p>
          </table:table-cell>
        </table:table-row>
      </table:table>
      <text:p text:style-name="Text_20_body">Rajoutons ce dépôt de unstable à la fin de notre source.list :</text:p>
      <text:p text:style-name="Preformatted_20_Text"># unstable main<text:line-break/>deb http://ftp.fr.debian.org/debian/ unstable main contrib non-free</text:p>
      <text:p text:style-name="Text_20_body">Une fois fait, quittons nano (ctrl + x) en confirmant les modifications par oui (o).</text:p>
      <text:p text:style-name="Text_20_body">Maintenant mettons à jour nos dépôts et installons MATE 1.16 :</text:p>
      <table:table table:style-name="Table">
        <table:table-column table:style-name="odt_auto_style_table_column_16_1"/>
        <table:table-row>
          <table:table-cell office:value-type="string" table:style-name="PluginODTAutoStyle_TableCell_46">
            <text:p text:style-name="Preformatted_20_Text">apt-get update<text:line-break/>apt-get install -t unstable mate-desktop-environment-extras</text:p>
          </table:table-cell>
        </table:table-row>
      </table:table>
      <text:p text:style-name="Text_20_body">Une fois l'installation terminée, redémarrons notre ordinateur.</text:p>
      <text:h text:style-name="Heading_20_2" text:outline-level="2"><text:bookmark-start text:name="__RefHeading___mate-1.20-stretch-stable_14"/><text:bookmark-start text:name="mate-1.20-stretch-stable"/>MATE 1.20 Stretch (stable)<text:bookmark-end text:name="__RefHeading___mate-1.20-stretch-stable_14"/><text:bookmark-end text:name="mate-1.20-stretch-stable"/></text:h>
      <text:p text:style-name="Text_20_body">Pour mettre à jour MATE en version 1.20 avec Debian Stretch (stable).</text:p>
      <text:p text:style-name="Text_20_body">Ajoutons ou vérifions que le dépôt “backports” est bien présent dans le fichier /etc/apt/sources.list via un éditeur de texte (nano, pluma, gedit...) en mode administateur (root).</text:p>
      <text:p text:style-name="Text_20_body">Par exemple avec nano:</text:p>
      <table:table table:style-name="Table">
        <table:table-column table:style-name="odt_auto_style_table_column_17_1"/>
        <table:table-row>
          <table:table-cell office:value-type="string" table:style-name="PluginODTAutoStyle_TableCell_48">
            <text:p text:style-name="Preformatted_20_Text">EDITOR=nano apt edit-sources</text:p>
          </table:table-cell>
        </table:table-row>
      </table:table>
      <text:p text:style-name="Text_20_body">ou avec gedit:</text:p>
      <table:table table:style-name="Table">
        <table:table-column table:style-name="odt_auto_style_table_column_18_1"/>
        <table:table-row>
          <table:table-cell office:value-type="string" table:style-name="PluginODTAutoStyle_TableCell_50">
            <text:p text:style-name="Preformatted_20_Text">EDITOR=gedit apt edit-sources</text:p>
          </table:table-cell>
        </table:table-row>
      </table:table>
      <text:p text:style-name="Text_20_body">et rajoutons ces lignes à notre fichier sources.list.</text:p>
      <table:table table:style-name="Table">
        <table:table-column table:style-name="odt_auto_style_table_column_19_1"/>
        <table:table-row>
          <table:table-cell office:value-type="string" table:style-name="PluginODTAutoStyle_TableCell_52">
            <text:p text:style-name="Preformatted_20_Text"><text:span text:style-name="highlight_co1">#Debian Stretch, dépôt de rétroportages ("backports")</text:span><text:line-break/><text:s text:c="4"/><text:span text:style-name="highlight_kw1">deb</text:span> <text:span text:style-name="highlight_re0">http://deb.debian.org/debian/</text:span> stretch-backports <text:span text:style-name="highlight_kw3">main</text:span> <text:span text:style-name="highlight_kw3">contrib</text:span> <text:span text:style-name="highlight_kw3">non-free</text:span></text:p>
          </table:table-cell>
        </table:table-row>
      </table:table>
      <text:p text:style-name="Text_20_body">Une fois la modification faite enregistrons et quittons notre éditeur de texte afin de passer à l'installation. <draw:frame draw:style-name="media" draw:name="8" text:anchor-type="as-char" draw:z-index="8" svg:width="0.396875cm" svg:height="0.396875cm"><draw:image xlink:href="Pictures/9fb864d80e6c420a3a832309e1d8c672.gif" xlink:type="simple" xlink:show="embed" xlink:actuate="onLoad"/></draw:frame></text:p>
      <text:p text:style-name="Text_20_body">Installation de la version simplifiée:</text:p>
      <table:table table:style-name="Table">
        <table:table-column table:style-name="odt_auto_style_table_column_20_1"/>
        <table:table-row>
          <table:table-cell office:value-type="string" table:style-name="PluginODTAutoStyle_TableCell_54">
            <text:p text:style-name="Preformatted_20_Text">apt-get update<text:line-break/>apt -t stretch-backports install mate-desktop-environment</text:p>
          </table:table-cell>
        </table:table-row>
      </table:table>
      <text:p text:style-name="Text_20_body">Installation de la version complète:</text:p>
      <table:table table:style-name="Table">
        <table:table-column table:style-name="odt_auto_style_table_column_21_1"/>
        <table:table-row>
          <table:table-cell office:value-type="string" table:style-name="PluginODTAutoStyle_TableCell_56">
            <text:p text:style-name="Preformatted_20_Text">apt-get update<text:line-break/>apt -t stretch-backports install mate-desktop-environment-extras</text:p>
          </table:table-cell>
        </table:table-row>
      </table:table>
      <text:p text:style-name="Text_20_body">Lien forum: <text:a xlink:type="simple" xlink:href="https://debian-facile.org/viewtopic.php?pid=272656#p272656" text:style-name="Internet_20_link" text:visited-style-name="Visited_20_Internet_20_Link">https://debian-facile.org/viewtopic.php?pid=272656#p272656</text:a></text:p>
      <text:h text:style-name="Heading_20_2" text:outline-level="2"><text:bookmark-start text:name="__RefHeading___gestionnaires-et-autres_15"/><text:bookmark-start text:name="gestionnaires-et-autres"/>Gestionnaires et autres<text:bookmark-end text:name="__RefHeading___gestionnaires-et-autres_15"/><text:bookmark-end text:name="gestionnaires-et-autres"/></text:h>
      <text:p text:style-name="Text_20_body">Installation d'un gestionnaire d'écran (display manager) :</text:p>
      <table:table table:style-name="Table">
        <table:table-column table:style-name="odt_auto_style_table_column_22_1"/>
        <table:table-row>
          <table:table-cell office:value-type="string" table:style-name="PluginODTAutoStyle_TableCell_58">
            <text:p text:style-name="Preformatted_20_Text">apt-get --no-install-recommends install lightdm</text:p>
          </table:table-cell>
        </table:table-row>
      </table:table>
      <text:p text:style-name="Text_20_body">Installation d'un gestionnaire des services en ligne de commande gérant les runlevels :</text:p>
      <table:table table:style-name="Table">
        <table:table-column table:style-name="odt_auto_style_table_column_23_1"/>
        <table:table-row>
          <table:table-cell office:value-type="string" table:style-name="PluginODTAutoStyle_TableCell_60">
            <text:p text:style-name="Preformatted_20_Text">apt-get install sysv-rc-conf</text:p>
          </table:table-cell>
        </table:table-row>
      </table:table>
      <text:p text:style-name="Text_20_body">Lancez le gestionnaire de connexion pour vérifier que l'installation s'est bien déroulée :</text:p>
      <table:table table:style-name="Table">
        <table:table-column table:style-name="odt_auto_style_table_column_24_1"/>
        <table:table-row>
          <table:table-cell office:value-type="string" table:style-name="PluginODTAutoStyle_TableCell_62">
            <text:p text:style-name="Preformatted_20_Text">service lightdm restart</text:p>
          </table:table-cell>
        </table:table-row>
      </table:table>
      <text:p text:style-name="Text_20_body">Si tout s'est bien passé, vous devriez à présent être connecté à votre environnement bureautique !</text:p>
      <text:p text:style-name="Text_20_body"><text:span text:style-name="underline">Par défaut, l'installation de MATE ne crée pas de dossiers Image, Musique, Documents etc., dans le répertoire personnel de l'utilisateur.</text:span><text:line-break/></text:p>
      <text:p text:style-name="Text_20_body">Pour y remédier, rendez-vous dans votre dossier personnel et tapez :</text:p>
      <table:table table:style-name="PluginODTAutoStyle_Table_64">
        <table:table-column table:style-name="odt_auto_style_table_column_25_1"/>
        <table:table-column table:style-name="odt_auto_style_table_column_25_2"/>
        <table:table-row>
          <table:table-cell office:value-type="string" table:style-name="PluginODTAutoStyle_TableCell_65">
            <text:p text:style-name="PluginODTAutoStyle_Paragraph_66"><draw:frame draw:style-name="media" draw:name="9" text:anchor-type="as-char" draw:z-index="9" svg:width="1.27cm" svg:height="1.27cm"><draw:image xlink:href="Pictures/ac16835faf89be48de9a93422c4d54ca.png" xlink:type="simple" xlink:show="embed" xlink:actuate="onLoad"/></draw:frame></text:p>
          </table:table-cell>
          <table:table-cell office:value-type="string" table:style-name="PluginODTAutoStyle_TableCell_67">
            <text:p text:style-name="PluginODTAutoStyle_Paragraph_68">Cette manipulation n'est plus nécessaire depuis la version 8 ( Jessie )</text:p>
          </table:table-cell>
        </table:table-row>
      </table:table>
      <table:table table:style-name="Table">
        <table:table-column table:style-name="odt_auto_style_table_column_26_1"/>
        <table:table-row>
          <table:table-cell office:value-type="string" table:style-name="PluginODTAutoStyle_TableCell_69">
            <text:p text:style-name="Preformatted_20_Text">cd</text:p>
          </table:table-cell>
        </table:table-row>
      </table:table>
      <table:table table:style-name="Table">
        <table:table-column table:style-name="odt_auto_style_table_column_27_1"/>
        <table:table-row>
          <table:table-cell office:value-type="string" table:style-name="PluginODTAutoStyle_TableCell_71">
            <text:p text:style-name="Preformatted_20_Text">mkdir Documents Images Musique Public Téléchargements Vidéos</text:p>
          </table:table-cell>
        </table:table-row>
      </table:table>
      <text:p text:style-name="Text_20_body"><text:span text:style-name="underline">Par défaut l'installation de MATE n'inclut pas les gestionnaires d'impression et de connexion à Internet.</text:span></text:p>
      <table:table table:style-name="PluginODTAutoStyle_Table_73">
        <table:table-column table:style-name="odt_auto_style_table_column_28_1"/>
        <table:table-column table:style-name="odt_auto_style_table_column_28_2"/>
        <table:table-row>
          <table:table-cell office:value-type="string" table:style-name="PluginODTAutoStyle_TableCell_74">
            <text:p text:style-name="PluginODTAutoStyle_Paragraph_75"><draw:frame draw:style-name="media" draw:name="10" text:anchor-type="as-char" draw:z-index="10" svg:width="1.27cm" svg:height="1.27cm"><draw:image xlink:href="Pictures/ac16835faf89be48de9a93422c4d54ca.png" xlink:type="simple" xlink:show="embed" xlink:actuate="onLoad"/></draw:frame></text:p>
          </table:table-cell>
          <table:table-cell office:value-type="string" table:style-name="PluginODTAutoStyle_TableCell_76">
            <text:p text:style-name="PluginODTAutoStyle_Paragraph_77">Cette manipulation ne concerne que la version 7 ( wheezy ). Les gestionnaires d'impression et de connexion à Internet sont intégrés par défaut depuis la version 8 ( Jessie )</text:p>
          </table:table-cell>
        </table:table-row>
      </table:table>
      <text:p text:style-name="Text_20_body">Pour y remédier :</text:p>
      <table:table table:style-name="Table">
        <table:table-column table:style-name="odt_auto_style_table_column_29_1"/>
        <table:table-row>
          <table:table-cell office:value-type="string" table:style-name="PluginODTAutoStyle_TableCell_78">
            <text:p text:style-name="Preformatted_20_Text">apt-get install task-print-server system-config-printer wicd </text:p>
          </table:table-cell>
        </table:table-row>
      </table:table>
      <table:table table:style-name="PluginODTAutoStyle_Table_80">
        <table:table-column table:style-name="odt_auto_style_table_column_30_1"/>
        <table:table-column table:style-name="odt_auto_style_table_column_30_2"/>
        <table:table-row>
          <table:table-cell office:value-type="string" table:style-name="PluginODTAutoStyle_TableCell_81">
            <text:p text:style-name="PluginODTAutoStyle_Paragraph_82"><draw:frame draw:style-name="media" draw:name="11" text:anchor-type="as-char" draw:z-index="11" svg:width="1.27cm" svg:height="1.27cm"><draw:image xlink:href="Pictures/ed1127670266f9235694b97dc20d80ac.png" xlink:type="simple" xlink:show="embed" xlink:actuate="onLoad"/></draw:frame></text:p>
          </table:table-cell>
          <table:table-cell office:value-type="string" table:style-name="PluginODTAutoStyle_TableCell_83">
            <text:p text:style-name="PluginODTAutoStyle_Paragraph_84">Attention ! parfois il faut indiquer l'interface wifi (par exemple wlan0 ou wlan1) dans les préférences de Wicd parce qu'il ne configure pas ça automatiquement.</text:p>
          </table:table-cell>
        </table:table-row>
      </table:table>
      <text:p text:style-name="Text_20_body">Ou pour le gestionnaire de connexion internet qui était intégré à GNOME 2 :</text:p>
      <table:table table:style-name="Table">
        <table:table-column table:style-name="odt_auto_style_table_column_31_1"/>
        <table:table-row>
          <table:table-cell office:value-type="string" table:style-name="PluginODTAutoStyle_TableCell_85">
            <text:p text:style-name="Preformatted_20_Text">apt-get --no-install-recommends install network-manager-gnome</text:p>
          </table:table-cell>
        </table:table-row>
      </table:table>
      <text:h text:style-name="Heading_20_2" text:outline-level="2"><text:bookmark-start text:name="__RefHeading___aller-plus-loin_16"/><text:bookmark-start text:name="aller-plus-loin"/>Aller plus loin<text:bookmark-end text:name="__RefHeading___aller-plus-loin_16"/><text:bookmark-end text:name="aller-plus-loin"/></text:h>
      <text:list text:style-name="List_20_1" text:continue-numbering="false">
        <text:list-item>
          <text:p text:style-name="List_20_1_Content_First"> <text:a xlink:type="simple" xlink:href="http://debian-facile.org/doc:environnements:mate:paquets-optionnels" text:style-name="Internet_20_link" text:visited-style-name="Visited_20_Internet_20_Link"> Enrichir son environnement Mate</text:a></text:p>
        </text:list-item>
        <text:list-item>
          <text:p text:style-name="List_20_1_Content_Last"> <text:a xlink:type="simple" xlink:href="http://debian-facile.org/doc:environnements:mate:mate" text:style-name="Internet_20_link" text:visited-style-name="Visited_20_Internet_20_Link"> Configuration avancée de Mate</text:a></text:p>
        </text:list-item>
      </text:list>
      <table:table table:style-name="PluginODTAutoStyle_Table_87">
        <table:table-column table:style-name="odt_auto_style_table_column_32_1"/>
        <table:table-column table:style-name="odt_auto_style_table_column_32_2"/>
        <table:table-row>
          <table:table-cell office:value-type="string" table:style-name="PluginODTAutoStyle_TableCell_88">
            <text:p text:style-name="PluginODTAutoStyle_Paragraph_89"><draw:frame draw:style-name="media" draw:name="12" text:anchor-type="as-char" draw:z-index="12" svg:width="1.27cm" svg:height="1.27cm"><draw:image xlink:href="Pictures/ac16835faf89be48de9a93422c4d54ca.png" xlink:type="simple" xlink:show="embed" xlink:actuate="onLoad"/></draw:frame></text:p>
          </table:table-cell>
          <table:table-cell office:value-type="string" table:style-name="PluginODTAutoStyle_TableCell_90">
            <text:p text:style-name="PluginODTAutoStyle_Paragraph_91">Un forum existe pour Mate, il est en anglais mais on arrive à s'y retrouver.
<text:a xlink:type="simple" xlink:href="http://forums.mate-desktop.org/" text:style-name="Internet_20_link" text:visited-style-name="Visited_20_Internet_20_Link">http://forums.mate-desktop.org/</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481.89pt"/>
    </style:style>
    <style:style style:name="PluginODTAutoStyle_Table_3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4_1" style:family="table-column">
      <style:table-column-properties style:column-width="481.89pt"/>
    </style:style>
    <style:style style:name="PluginODTAutoStyle_Table_64"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6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27_1" style:family="table-column">
      <style:table-column-properties style:column-width="481.89pt"/>
    </style:style>
    <style:style style:name="PluginODTAutoStyle_Table_73"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74" style:family="table-cell">
      <style:paragraph-properties fo:text-align="center"/>
      <style:table-cell-properties fo:padding="0.1cm" fo:border="0.002cm solid #000000"/>
    </style:style>
    <style:style style:name="PluginODTAutoStyle_Paragraph_75" style:family="paragraph">
      <style:paragraph-properties fo:text-align="center" fo:padding="0.1cm"/>
    </style:style>
    <style:style style:name="PluginODTAutoStyle_TableCell_76" style:family="table-cell">
      <style:table-cell-properties fo:padding="0.3cm" fo:border="0.002cm solid #000000"/>
    </style:style>
    <style:style style:name="PluginODTAutoStyle_Paragraph_77" style:family="paragraph">
      <style:paragraph-properties fo:padding="0.3cm"/>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29_1" style:family="table-column">
      <style:table-column-properties style:column-width="481.89pt"/>
    </style:style>
    <style:style style:name="PluginODTAutoStyle_Table_80"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81" style:family="table-cell">
      <style:paragraph-properties fo:text-align="center"/>
      <style:table-cell-properties fo:padding="0.1cm" fo:border="0.002cm solid #000000"/>
    </style:style>
    <style:style style:name="PluginODTAutoStyle_Paragraph_82" style:family="paragraph">
      <style:paragraph-properties fo:text-align="center" fo:padding="0.1cm"/>
    </style:style>
    <style:style style:name="PluginODTAutoStyle_TableCell_83" style:family="table-cell">
      <style:table-cell-properties fo:padding="0.3cm" fo:border="0.002cm solid #000000"/>
    </style:style>
    <style:style style:name="PluginODTAutoStyle_Paragraph_84" style:family="paragraph">
      <style:paragraph-properties fo:padding="0.3cm"/>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31_1" style:family="table-column">
      <style:table-column-properties style:column-width="481.89pt"/>
    </style:style>
    <style:style style:name="PluginODTAutoStyle_Table_87"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mate:installation</dc:title>
  </office:meta>
</office:document-meta>
</file>