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mate:mate"/><text:bookmark-start text:name="__RefHeading___mate_1"/><text:bookmark-start text:name="mate"/>MATE<text:bookmark-end text:name="__RefHeading___mate_1"/><text:bookmark-end text:name="mate"/></text:h>
      <text:list text:style-name="List_20_1" text:continue-numbering="false">
        <text:list-item>
          <text:p text:style-name="List_20_1_Content_First"> Objet : Découvrir, installer, configurer l'environnement bureautique MATE.</text:p>
        </text:list-item>
        <text:list-item>
          <text:p text:style-name="List_20_1_Content"> Suivi : </text:p>
          <text:list text:style-name="List_20_1">
            <text:list-item>
              <text:p text:style-name="List_20_1_Content"> Création par <text:a xlink:type="simple" xlink:href="/utilisateurs:nifseg" text:style-name="Internet_20_link" text:visited-style-name="Visited_20_Internet_20_Link">nifseg</text:a> et <text:a xlink:type="simple" xlink:href="/utilisateurs:laguespa" text:style-name="Internet_20_link" text:visited-style-name="Visited_20_Internet_20_Link">laguespa</text:a> 02/01/2014.</text:p>
            </text:list-item>
          </text:list>
        </text:list-item>
        <text:list-item>
          <text:p text:style-name="List_20_1_Content_Last"> Commentaires sur le forum : <text:a xlink:type="simple" xlink:href="http://debian-facile.org/viewtopic.php?id=8242"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qu-est-ce-que-mate_2"/><text:bookmark-start text:name="qu-est-ce-que-mate"/>Qu'est ce que MATE ?<text:bookmark-end text:name="__RefHeading___qu-est-ce-que-mate_2"/><text:bookmark-end text:name="qu-est-ce-que-mate"/></text:h>
      <text:p text:style-name="Text_20_body">MATE est un environnement de bureau (EB) au même titre que GNOME ou KDE pour les systèmes d'exploitation de type Unix. Cet EB est sous licence GPL/LGPL. Le nom MATE provient de la plante yerba maté <text:note text:id="ftn1" text:note-class="footnote"><text:note-citation text:label="2)">2)</text:note-citation><text:note-body><text:p text:style-name="Footnote">un genre de houx d'Amérique du Sud</text:p></text:note-body></text:note>.</text:p>
      <text:p text:style-name="Text_20_body">MATE est un fork de GNOME 2, c'est-à-dire que cet EB est une reprise du code de GNOME 2, avec quelques modifications.
Un environnement idéal pour les personnes qui ne veulent pas changer leurs habitudes acquises avec GNOME 2 et pour les détracteurs de GNOME 3 et KDE 4. C'est aussi un bon EB pour la MAO<text:note text:id="ftn2" text:note-class="footnote"><text:note-citation text:label="3)">3)</text:note-citation><text:note-body><text:p text:style-name="Footnote">Musique Assistée par Ordinateur</text:p></text:note-body></text:note> étant donné que les applications spécifiques à la MAO sont gourmandes !</text:p>
      <text:p text:style-name="Text_20_body">MATE se veut un EB léger en comparaison de GNOME 3 et, de ce fait, il est adapté à des ordinateurs assez anciens et restreints en ressources. Malgré la légèreté de cet environnement de bureau, MATE est relativement complet !</text:p>
      <text:p text:style-name="Text_20_body">En clair, c'est un bon compromis entre GNOME 3 et Xfce 4 ! </text:p>
      <text:h text:style-name="Heading_20_2" text:outline-level="2"><text:bookmark-start text:name="__RefHeading___applications-installees-par-defaut-sous-mate_3"/><text:bookmark-start text:name="applications-installees-par-defaut-sous-mate"/>Applications installées par défaut sous MATE<text:bookmark-end text:name="__RefHeading___applications-installees-par-defaut-sous-mate_3"/><text:bookmark-end text:name="applications-installees-par-defaut-sous-mate"/></text:h>
      <text:list text:style-name="List_20_1" text:continue-numbering="false">
        <text:list-item>
          <text:p text:style-name="LastListParagraph_List_20_1_Content_First"> <text:span text:style-name="Strong_20_Emphasis">Caja</text:span> : c'est le gestionnaire de fichiers qui remplace Nautilus ;</text:p>
        </text:list-item>
      </text:list>
      <text:list text:style-name="List_20_1" text:continue-numbering="false">
        <text:list-item>
          <text:p text:style-name="LastListParagraph_List_20_1_Content_First"> <text:span text:style-name="Strong_20_Emphasis">Pluma</text:span> : éditeur de texte équivalent à Gedit ;</text:p>
        </text:list-item>
      </text:list>
      <text:list text:style-name="List_20_1" text:continue-numbering="false">
        <text:list-item>
          <text:p text:style-name="LastListParagraph_List_20_1_Content_First"> <text:span text:style-name="Strong_20_Emphasis">Eye of Mate</text:span> : visionneuse d'images, fork de Eye of Gnome ;</text:p>
        </text:list-item>
      </text:list>
      <text:list text:style-name="List_20_1" text:continue-numbering="false">
        <text:list-item>
          <text:p text:style-name="LastListParagraph_List_20_1_Content_First"> <text:span text:style-name="Strong_20_Emphasis">Atril</text:span> : visionneuse de documents équivalente à Evince sous GNOME. Elle permet de lire et imprimer des fichiers aux formats PDF, PS, EPS, DJVU, DVI, XPS... etc. ;</text:p>
        </text:list-item>
      </text:list>
      <text:list text:style-name="List_20_1" text:continue-numbering="false">
        <text:list-item>
          <text:p text:style-name="LastListParagraph_List_20_1_Content_First"> <text:span text:style-name="Strong_20_Emphasis">Engrampa</text:span> : gestionnaire d'archives, fork de File-Roller ;</text:p>
        </text:list-item>
      </text:list>
      <text:list text:style-name="List_20_1" text:continue-numbering="false">
        <text:list-item>
          <text:p text:style-name="LastListParagraph_List_20_1_Content_First"> <text:span text:style-name="Strong_20_Emphasis">MATE Terminal</text:span> : émulateur de terminal, fork de GNOME Terminal.</text:p>
        </text:list-item>
      </text:list>
      <text:h text:style-name="Heading_20_2" text:outline-level="2"><text:bookmark-start text:name="__RefHeading___capture-d-ecran-d-un-bureau-mate_4"/><text:bookmark-start text:name="capture-d-ecran-d-un-bureau-mate"/>Capture d'écran d'un bureau MATE<text:bookmark-end text:name="__RefHeading___capture-d-ecran-d-un-bureau-mate_4"/><text:bookmark-end text:name="capture-d-ecran-d-un-bureau-mate"/></text:h>
      <text:p text:style-name="Text_20_body"><draw:a xlink:type="simple" xlink:href="/file-R1f93b7de08dac2f075c9347710288e1c.png"><draw:frame draw:style-name="media" draw:name="0" text:anchor-type="as-char" draw:z-index="0" svg:width="10.583333333333cm" svg:height="10.583333333333cm"><draw:image xlink:href="/file-R1f93b7de08dac2f075c9347710288e1c.png" xlink:type="simple" xlink:show="embed" xlink:actuate="onLoad"/></draw:frame></draw:a></text:p>
      <text:p text:style-name="Text_20_body"><draw:a xlink:type="simple" xlink:href="/file-R8b13c6b866217e787a0809c113472735.png"><draw:frame draw:style-name="media" draw:name="1" text:anchor-type="as-char" draw:z-index="1" svg:width="13.229166666667cm" svg:height="13.229166666667cm"><draw:image xlink:href="/file-R8b13c6b866217e787a0809c113472735.png" xlink:type="simple" xlink:show="embed" xlink:actuate="onLoad"/></draw:frame></draw:a></text:p>
      <text:h text:style-name="Heading_20_2" text:outline-level="2"><text:bookmark-start text:name="__RefHeading___installation_5"/><text:bookmark-start text:name="installation"/>Installation<text:bookmark-end text:name="__RefHeading___installation_5"/><text:bookmark-end text:name="installation"/></text:h>
      <text:list text:style-name="List_20_1" text:continue-numbering="false">
        <text:list-item>
          <text:p text:style-name="List_20_1_Content_First"> <text:a xlink:type="simple" xlink:href="http://debian-facile.org/doc:environnements:mate:installation" text:style-name="Internet_20_link" text:visited-style-name="Visited_20_Internet_20_Link">Mate - Installation</text:a></text:p>
        </text:list-item>
        <text:list-item>
          <text:p text:style-name="List_20_1_Content_Last"> <text:a xlink:type="simple" xlink:href="http://debian-facile.org/doc:environnements:mate:paquets-optionnels" text:style-name="Internet_20_link" text:visited-style-name="Visited_20_Internet_20_Link"> Enrichir son environnement Mate</text:a></text:p>
        </text:list-item>
      </text:list>
      <text:h text:style-name="Heading_20_2" text:outline-level="2"><text:bookmark-start text:name="__RefHeading___configuration_6"/><text:bookmark-start text:name="configuration"/>Configuration<text:bookmark-end text:name="__RefHeading___configuration_6"/><text:bookmark-end text:name="configuration"/></text:h>
      <text:list text:style-name="List_20_1" text:continue-numbering="false">
        <text:list-item>
          <text:p text:style-name="LastListParagraph_List_20_1_Content_First"> <text:a xlink:type="simple" xlink:href="http://debian-facile.org/doc:environnements:mate:configuration" text:style-name="Internet_20_link" text:visited-style-name="Visited_20_Internet_20_Link">Mate - Configuration avancée</text:a></text:p>
        </text:list-item>
      </text:list>
      <text:h text:style-name="Heading_20_2" text:outline-level="2"><text:bookmark-start text:name="__RefHeading___raccourcis-clavier_7"/><text:bookmark-start text:name="raccourcis-clavier"/>Raccourcis Clavier<text:bookmark-end text:name="__RefHeading___raccourcis-clavier_7"/><text:bookmark-end text:name="raccourcis-clavier"/></text:h>
      <text:h text:style-name="Heading_20_3" text:outline-level="3"><text:bookmark-start text:name="__RefHeading___version-mate-1.8_8"/><text:bookmark-start text:name="version-mate-1.8"/>Version mate 1.8<text:bookmark-end text:name="__RefHeading___version-mate-1.8_8"/><text:bookmark-end text:name="version-mate-1.8"/></text:h>
      <text:p text:style-name="Preformatted_20_Text"><text:s text:c="2"/>Alt+F1 : accès au menu, puis vous pouvez naviguer avec les flèches,<text:line-break/><text:s text:c="2"/>Alt+F2 : fait apparaître la fenêtre des commandes qui permet de rechercher puis de lancer une application,<text:line-break/><text:s text:c="2"/>Alt+F4 : fermer la fenêtre actuelle, 3)<text:line-break/><text:s text:c="2"/>Alt+F7 : déplacer la fenêtre,<text:line-break/><text:s text:c="2"/>Alt+F8 : redimensionner la fenêtre,<text:line-break/><text:s text:c="2"/>Alt+TAB : saute rapidement d'une fenêtre à l'autre, 4)<text:line-break/><text:s text:c="2"/>Ctrl+Alt+Flèches : passe d'un espace de travail à un autre,<text:line-break/><text:s text:c="2"/>Ctrl+Alt+⇧ Shift+Flèches : déplace la fenêtre actuelle vers un autre espace de travail,<text:line-break/><text:s text:c="2"/>Ctrl+Alt+Suppr : propose de quitter/redémarrer/…,<text:line-break/><text:s text:c="2"/>Ctrl+Super+D : affiche le bureau en réduisant toutes les fenêtres, une deuxième fois et tout réapparaît,<text:line-break/><text:s text:c="2"/>Ctrl+Alt+L : verrouille l'écran, 5)<text:line-break/><text:s text:c="2"/>Impr écran ou PrtSc : fait une capture de tout l'écran,<text:line-break/><text:s text:c="2"/>Alt+Impr écran ou Alt+PrtSc : fait une capture de la fenêtre active.</text:p>
      <text:p text:style-name="Text_20_body">Lorsque vous êtes sur le bureau, vous pouvez vous servir des raccourcis-clavier suivants :</text:p>
      <text:p text:style-name="Preformatted_20_Text"><text:s text:c="2"/>Ctrl+A : pour sélectionner tout ce qui se trouve sur votre bureau,<text:line-break/><text:s text:c="2"/>Ctrl+S : pour sélectionner suivant un motif,<text:line-break/><text:s text:c="2"/>Ctrl+L : pour ouvrir un emplacement dans Caja,<text:line-break/><text:s text:c="2"/>Ctrl+Z : pour annuler une opération,<text:line-break/><text:s text:c="2"/>Ctrl+C : pour copier la sélection déjà faite,<text:line-break/><text:s text:c="2"/>Ctrl+X : pour couper la sélection déjà faite,<text:line-break/><text:s text:c="2"/>Ctrl+V : pour coller la sélection déjà faite,<text:line-break/><text:s text:c="2"/>Ctrl+Q : pour quitter sans demander confirmation si vous êtes sur une fenêtre de logiciel,<text:line-break/><text:s text:c="2"/>Ctrl+F : pour faire une recherche,<text:line-break/><text:s text:c="2"/>Ctrl+R : pour rafraîchir l'affichage,<text:line-break/><text:s text:c="2"/>Ctrl+B : pour monter les signets.</text:p>
      <text:p text:style-name="Text_20_body">Si vous voulez ajouter des raccourcis, vous pouvez le faire dans : <text:line-break/>
menu → Système → Préférences → Raccourcis clavier.</text:p>
      <text:p text:style-name="Text_20_body">Lien de remerciement :</text:p>
      <text:list text:style-name="List_20_1" text:continue-numbering="false">
        <text:list-item>
          <text:p text:style-name="LastListParagraph_List_20_1_Content_First"> <text:a xlink:type="simple" xlink:href="http://librazik.tuxfamily.org/doc/manuel/mate#le_bureau" text:style-name="Internet_20_link" text:visited-style-name="Visited_20_Internet_20_Link">http://librazik.tuxfamily.org/doc/manuel/mate#le_bureau</text:a> <text:span text:style-name="Emphasis">Merci</text:span> <text:span text:style-name="Strong_20_Emphasis">olinuxx</text:span> <draw:frame draw:style-name="media" draw:name="2" text:anchor-type="as-char" draw:z-index="2" svg:width="0.396875cm" svg:height="0.396875cm"><draw:image xlink:href="Pictures/9fb864d80e6c420a3a832309e1d8c672.gif" xlink:type="simple" xlink:show="embed" xlink:actuate="onLoad"/></draw:frame></text:p>
        </text:list-item>
      </text:list>
      <text:h text:style-name="Heading_20_2" text:outline-level="2"><text:bookmark-start text:name="__RefHeading___liens-utiles_9"/><text:bookmark-start text:name="liens-utiles"/>Liens utiles<text:bookmark-end text:name="__RefHeading___liens-utiles_9"/><text:bookmark-end text:name="liens-utiles"/></text:h>
      <text:list text:style-name="List_20_1" text:continue-numbering="false">
        <text:list-item>
          <text:p text:style-name="List_20_1_Content_First"> <text:a xlink:type="simple" xlink:href="https://wiki.debian.org/Mate" text:style-name="Internet_20_link" text:visited-style-name="Visited_20_Internet_20_Link"> Le wiki Debian sur Mate</text:a></text:p>
        </text:list-item>
        <text:list-item>
          <text:p text:style-name="List_20_1_Content_Last"> <text:a xlink:type="simple" xlink:href="http://mate-desktop.com/fr/" text:style-name="Internet_20_link" text:visited-style-name="Visited_20_Internet_20_Link"> mate-desktop.com</text:a> (fr)</text:p>
        </text:list-item>
      </text:list>
      <text:h text:style-name="Heading_20_2" text:outline-level="2"><text:bookmark-start text:name="__RefHeading___discussions-au-forum-relatives-a-ce-tuto_10"/><text:bookmark-start text:name="discussions-au-forum-relatives-a-ce-tuto"/>Discussions au forum relatives à ce tuto<text:bookmark-end text:name="__RefHeading___discussions-au-forum-relatives-a-ce-tuto_10"/><text:bookmark-end text:name="discussions-au-forum-relatives-a-ce-tuto"/></text:h>
      <text:list text:style-name="List_20_1" text:continue-numbering="false">
        <text:list-item>
          <text:p text:style-name="LastListParagraph_List_20_1_Content_First"> Voir <text:a xlink:type="simple" xlink:href="https://debian-facile.org/viewtopic.php?id=13132" text:style-name="Internet_20_link" text:visited-style-name="Visited_20_Internet_20_Link"> [Résolu] Corbeille jessie ma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mate:mate</dc:title>
  </office:meta>
</office:document-meta>
</file>